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TDAbaseSC" svg:font-family="TimesTDAbaseSC,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2.54cm" fo:margin-right="0.032cm" fo:margin-top="0.494cm" fo:margin-bottom="0.494cm" fo:text-align="justify" style:justify-single-word="false" fo:text-indent="0cm" style:auto-text-indent="false"/>
      <style:text-properties fo:color="#000000" fo:font-size="11pt" fo:language="en" fo:country="none" style:font-size-asian="11pt" style:font-size-complex="10pt"/>
    </style:style>
    <style:style style:name="P2" style:family="paragraph" style:parent-style-name="Standard">
      <style:paragraph-properties fo:margin-left="2.963cm" fo:margin-right="0.032cm" fo:margin-top="0.494cm" fo:margin-bottom="0.494cm" fo:text-align="justify" style:justify-single-word="false" fo:text-indent="0cm" style:auto-text-indent="false"/>
      <style:text-properties fo:color="#000000" fo:font-size="11pt" fo:language="en" fo:country="none" style:font-size-asian="11pt" style:font-size-complex="10pt"/>
    </style:style>
    <style:style style:name="P3" style:family="paragraph" style:parent-style-name="Standard">
      <style:paragraph-properties fo:margin-left="0cm" fo:margin-right="0cm" fo:text-align="justify" style:justify-single-word="false" fo:text-indent="1.312cm" style:auto-text-indent="false"/>
      <style:text-properties fo:language="en" fo:country="none"/>
    </style:style>
    <style:style style:name="P4" style:family="paragraph" style:parent-style-name="Heading_20_1" style:master-page-name="Standard">
      <style:paragraph-properties fo:margin-left="0cm" fo:margin-right="0.032cm" fo:margin-top="0.713cm" fo:margin-bottom="0.494cm" fo:text-align="center" style:justify-single-word="false" fo:text-indent="0cm" style:auto-text-indent="false" style:page-number="auto"/>
      <style:text-properties fo:color="#003399" style:font-name="Times New Roman" fo:font-size="12pt" fo:language="en" fo:country="none" style:font-size-asian="12pt" style:font-name-complex="Times New Roman"/>
    </style:style>
    <style:style style:name="P5" style:family="paragraph" style:parent-style-name="Heading_20_2">
      <style:paragraph-properties fo:margin-left="0cm" fo:margin-right="1.427cm" fo:margin-top="0.713cm" fo:margin-bottom="0.494cm" fo:text-align="justify" style:justify-single-word="false" fo:text-indent="0cm" style:auto-text-indent="false"/>
      <style:text-properties fo:color="#003399" style:font-name="Arial" fo:font-size="12pt" fo:language="en" fo:country="none" style:font-size-asian="12pt" style:font-name-complex="Arial"/>
    </style:style>
    <style:style style:name="P6" style:family="paragraph" style:parent-style-name="Heading_20_2">
      <style:paragraph-properties fo:margin-left="0cm" fo:margin-right="0.032cm" fo:text-align="justify" style:justify-single-word="false" fo:text-indent="1.312cm" style:auto-text-indent="false"/>
      <style:text-properties fo:color="#003399" style:font-name="Times New Roman" fo:font-size="12pt" fo:language="en" fo:country="none" style:font-size-asian="12pt" style:font-name-complex="Times New Roman"/>
    </style:style>
    <style:style style:name="P7" style:family="paragraph" style:parent-style-name="Heading_20_4">
      <style:paragraph-properties fo:margin-left="0cm" fo:margin-right="0.032cm" fo:margin-top="0.713cm" fo:margin-bottom="0.494cm" fo:text-align="justify" style:justify-single-word="false" fo:text-indent="0cm" style:auto-text-indent="false"/>
      <style:text-properties fo:color="#003399" style:font-name="Times New Roman" fo:language="en" fo:country="none" style:font-name-complex="Times New Roman"/>
    </style:style>
    <style:style style:name="P8" style:family="paragraph" style:parent-style-name="Heading_20_4">
      <style:paragraph-properties fo:margin-left="0cm" fo:margin-right="0.032cm" fo:margin-top="0.713cm" fo:margin-bottom="0.494cm" fo:text-align="justify" style:justify-single-word="false" fo:text-indent="1.312cm" style:auto-text-indent="false"/>
      <style:text-properties fo:color="#003399" style:font-name="Times New Roman" fo:language="en" fo:country="none" style:font-name-complex="Times New Roman"/>
    </style:style>
    <style:style style:name="P9" style:family="paragraph" style:parent-style-name="Heading_20_4">
      <style:paragraph-properties fo:margin-left="0cm" fo:margin-right="0.032cm" fo:text-align="justify" style:justify-single-word="false" fo:text-indent="1.312cm" style:auto-text-indent="false"/>
      <style:text-properties fo:color="#003399" style:font-name="Times New Roman" fo:language="en" fo:country="none" style:font-name-complex="Times New Roman"/>
    </style:style>
    <style:style style:name="P10" style:family="paragraph" style:parent-style-name="fp">
      <style:paragraph-properties fo:margin-left="0cm" fo:margin-right="0.032cm" fo:margin-top="0cm" fo:margin-bottom="0cm" fo:text-align="justify" style:justify-single-word="false" fo:text-indent="0cm" style:auto-text-indent="false"/>
      <style:text-properties fo:color="#000000" style:font-name="Times New Roman" fo:language="en" fo:country="none" style:font-name-complex="Times New Roman"/>
    </style:style>
    <style:style style:name="P11" style:family="paragraph" style:parent-style-name="fp" style:list-style-name="WW8Num6">
      <style:paragraph-properties fo:margin-left="1.884cm" fo:margin-right="0.032cm" fo:margin-top="0cm" fo:margin-bottom="0cm" fo:text-align="justify" style:justify-single-word="false" fo:text-indent="-0.635cm" style:auto-text-indent="false"/>
      <style:text-properties style:font-name="Times New Roman" fo:language="en" fo:country="none" style:font-name-complex="Times New Roman"/>
    </style:style>
    <style:style style:name="P12" style:family="paragraph" style:parent-style-name="fp" style:list-style-name="WW8Num6">
      <style:paragraph-properties fo:margin-left="1.884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13" style:family="paragraph" style:parent-style-name="p">
      <style:paragraph-properties fo:margin-left="0cm" fo:margin-right="0.032cm" fo:margin-top="0cm" fo:margin-bottom="0cm" fo:text-align="justify" style:justify-single-word="false" fo:text-indent="0cm" style:auto-text-indent="false"/>
      <style:text-properties fo:color="#000000" style:font-name="Times New Roman" fo:language="en" fo:country="none" style:font-name-complex="Times New Roman"/>
    </style:style>
    <style:style style:name="P14" style:family="paragraph" style:parent-style-name="p">
      <style:paragraph-properties fo:margin-left="0.593cm" fo:margin-right="0.032cm" fo:margin-top="0cm" fo:margin-bottom="0cm" fo:text-align="justify" style:justify-single-word="false" fo:text-indent="1.312cm" style:auto-text-indent="false"/>
      <style:text-properties fo:color="#000000" style:font-name="Times New Roman" fo:language="en" fo:country="none" style:font-name-complex="Times New Roman"/>
    </style:style>
    <style:style style:name="P15" style:family="paragraph" style:parent-style-name="p" style:list-style-name="WW8Num19">
      <style:paragraph-properties fo:margin-left="2.963cm" fo:margin-right="0.032cm" fo:margin-top="0cm" fo:margin-bottom="0cm" fo:text-align="justify" style:justify-single-word="false" fo:text-indent="1.312cm" style:auto-text-indent="false">
        <style:tab-stops>
          <style:tab-stop style:position="2.963cm"/>
        </style:tab-stops>
      </style:paragraph-properties>
      <style:text-properties fo:color="#000000" style:font-name="Times New Roman" fo:language="en" fo:country="none" style:font-name-complex="Times New Roman"/>
    </style:style>
    <style:style style:name="P16" style:family="paragraph" style:parent-style-name="p">
      <style:paragraph-properties fo:margin-left="0cm" fo:margin-right="0.032cm" fo:margin-top="0cm" fo:margin-bottom="0cm" fo:text-align="justify" style:justify-single-word="false" fo:text-indent="1.312cm" style:auto-text-indent="false"/>
    </style:style>
    <style:style style:name="P17" style:family="paragraph" style:parent-style-name="p">
      <style:paragraph-properties fo:margin-left="0cm" fo:margin-right="0.032cm" fo:margin-top="0cm" fo:margin-bottom="0cm" fo:text-align="justify" style:justify-single-word="false" fo:text-indent="1.312cm" style:auto-text-indent="false"/>
      <style:text-properties style:font-name="Times New Roman" fo:language="en" fo:country="none" style:font-name-complex="Times New Roman"/>
    </style:style>
    <style:style style:name="P18" style:family="paragraph" style:parent-style-name="p">
      <style:paragraph-properties fo:margin-left="0cm" fo:margin-right="0.032cm" fo:margin-top="0cm" fo:margin-bottom="0cm" fo:text-align="justify" style:justify-single-word="false" fo:text-indent="1.312cm" style:auto-text-indent="false"/>
      <style:text-properties fo:color="#000000" style:font-name="Times New Roman" fo:language="en" fo:country="none" style:font-name-complex="Times New Roman"/>
    </style:style>
    <style:style style:name="P19" style:family="paragraph" style:parent-style-name="p">
      <style:paragraph-properties fo:margin-left="0cm" fo:margin-right="0.032cm" fo:margin-top="0cm" fo:margin-bottom="0cm" fo:text-align="justify" style:justify-single-word="false" fo:text-indent="1.312cm" style:auto-text-indent="false">
        <style:tab-stops>
          <style:tab-stop style:position="13.899cm"/>
        </style:tab-stops>
      </style:paragraph-properties>
      <style:text-properties fo:color="#000000" style:font-name="Times New Roman" fo:language="en" fo:country="none" style:font-name-complex="Times New Roman"/>
    </style:style>
    <style:style style:name="P20" style:family="paragraph" style:parent-style-name="p">
      <style:paragraph-properties fo:margin-left="0cm" fo:margin-right="0.032cm" fo:margin-top="0cm" fo:margin-bottom="0cm" fo:text-align="justify" style:justify-single-word="false" fo:text-indent="1.312cm" style:auto-text-indent="false"/>
      <style:text-properties fo:color="#000000" style:font-name="Times New Roman" fo:language="en" fo:country="none" fo:font-weight="bold" style:font-weight-asian="bold" style:font-name-complex="Times New Roman" style:font-weight-complex="bold"/>
    </style:style>
    <style:style style:name="P21" style:family="paragraph" style:parent-style-name="p">
      <style:paragraph-properties fo:margin-left="0cm" fo:margin-right="0.032cm" fo:margin-top="0cm" fo:margin-bottom="0cm" fo:text-align="justify" style:justify-single-word="false" fo:text-indent="1.312cm" style:auto-text-indent="false"/>
      <style:text-properties fo:color="#000000" style:font-name="Times New Roman" fo:language="en" fo:country="none" fo:font-style="italic" style:font-style-asian="italic" style:font-name-complex="Times New Roman" style:font-style-complex="italic"/>
    </style:style>
    <style:style style:name="P22" style:family="paragraph" style:parent-style-name="p" style:list-style-name="WW8Num27">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3" style:family="paragraph" style:parent-style-name="p" style:list-style-name="WW8Num9">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4" style:family="paragraph" style:parent-style-name="p" style:list-style-name="WW8Num18">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5" style:family="paragraph" style:parent-style-name="p" style:list-style-name="WW8Num13">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6" style:family="paragraph" style:parent-style-name="p" style:list-style-name="WW8Num24">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7" style:family="paragraph" style:parent-style-name="p" style:list-style-name="WW8Num15">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8" style:family="paragraph" style:parent-style-name="p" style:list-style-name="WW8Num17">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29" style:family="paragraph" style:parent-style-name="p" style:list-style-name="WW8Num22">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0" style:family="paragraph" style:parent-style-name="p" style:list-style-name="WW8Num30">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1" style:family="paragraph" style:parent-style-name="p" style:list-style-name="WW8Num10">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2" style:family="paragraph" style:parent-style-name="p" style:list-style-name="WW8Num23">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3" style:family="paragraph" style:parent-style-name="p" style:list-style-name="WW8Num29">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4" style:family="paragraph" style:parent-style-name="p" style:list-style-name="WW8Num31">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5" style:family="paragraph" style:parent-style-name="p" style:list-style-name="WW8Num2">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6" style:family="paragraph" style:parent-style-name="p" style:list-style-name="WW8Num8">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7" style:family="paragraph" style:parent-style-name="p" style:list-style-name="WW8Num14">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8" style:family="paragraph" style:parent-style-name="p" style:list-style-name="WW8Num25">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39" style:family="paragraph" style:parent-style-name="p" style:list-style-name="WW8Num12">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40" style:family="paragraph" style:parent-style-name="p" style:list-style-name="WW8Num4">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41" style:family="paragraph" style:parent-style-name="p" style:list-style-name="WW8Num20">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42" style:family="paragraph" style:parent-style-name="p" style:list-style-name="WW8Num7">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43" style:family="paragraph" style:parent-style-name="p" style:list-style-name="WW8Num28">
      <style:paragraph-properties fo:margin-left="1.94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44" style:family="paragraph" style:parent-style-name="p" style:list-style-name="WW8Num26">
      <style:paragraph-properties fo:margin-left="1.947cm" fo:margin-right="0.032cm" fo:margin-top="0cm" fo:margin-bottom="0cm" fo:text-align="justify" style:justify-single-word="false" fo:text-indent="-0.635cm" style:auto-text-indent="false"/>
      <style:text-properties fo:color="#000000" style:font-name="Times New Roman" fo:language="en" fo:country="none" fo:font-style="italic" style:font-style-asian="italic" style:font-name-complex="Times New Roman" style:font-style-complex="italic"/>
    </style:style>
    <style:style style:name="P45" style:family="paragraph" style:parent-style-name="p" style:list-style-name="WW8Num10">
      <style:paragraph-properties fo:margin-left="1.947cm" fo:margin-right="0.032cm" fo:margin-top="0cm" fo:margin-bottom="0cm" fo:text-align="justify" style:justify-single-word="false" fo:text-indent="-0.635cm" style:auto-text-indent="false"/>
      <style:text-properties fo:color="#000000" style:font-name="Times New Roman" style:font-name-complex="Times New Roman"/>
    </style:style>
    <style:style style:name="P46" style:family="paragraph" style:parent-style-name="p">
      <style:paragraph-properties fo:margin-left="0cm" fo:margin-right="0.032cm" fo:margin-top="0cm" fo:margin-bottom="0cm" fo:text-align="justify" style:justify-single-word="false" fo:text-indent="1.27cm" style:auto-text-indent="false"/>
      <style:text-properties fo:color="#000000" style:font-name="Times New Roman" fo:language="en" fo:country="none" style:font-name-complex="Times New Roman"/>
    </style:style>
    <style:style style:name="P47" style:family="paragraph" style:parent-style-name="p" style:list-style-name="WW8Num1">
      <style:paragraph-properties fo:margin-left="1.905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48" style:family="paragraph" style:parent-style-name="p">
      <style:paragraph-properties fo:margin-left="1.312cm" fo:margin-right="0.032cm" fo:margin-top="0cm" fo:margin-bottom="0cm" fo:text-align="justify" style:justify-single-word="false" fo:text-indent="0cm" style:auto-text-indent="false"/>
      <style:text-properties fo:color="#000000" style:font-name="Times New Roman" fo:language="en" fo:country="none" style:font-name-complex="Times New Roman"/>
    </style:style>
    <style:style style:name="P49" style:family="paragraph" style:parent-style-name="p">
      <style:paragraph-properties fo:margin-left="0cm" fo:margin-right="0.032cm" fo:margin-top="0cm" fo:margin-bottom="0cm" fo:text-align="justify" style:justify-single-word="false" fo:text-indent="1.249cm" style:auto-text-indent="false"/>
      <style:text-properties fo:color="#000000" style:font-name="Times New Roman" fo:language="en" fo:country="none" style:font-name-complex="Times New Roman"/>
    </style:style>
    <style:style style:name="P50" style:family="paragraph" style:parent-style-name="p" style:list-style-name="WW8Num23">
      <style:paragraph-properties fo:margin-left="3.387cm" fo:margin-right="0.032cm" fo:margin-top="0cm" fo:margin-bottom="0cm" fo:text-align="justify" style:justify-single-word="false" fo:text-indent="-0.635cm" style:auto-text-indent="false">
        <style:tab-stops>
          <style:tab-stop style:position="3.387cm"/>
        </style:tab-stops>
      </style:paragraph-properties>
      <style:text-properties fo:color="#000000" style:font-name="Times New Roman" fo:language="en" fo:country="none" style:font-name-complex="Times New Roman"/>
    </style:style>
    <style:style style:name="P51" style:family="paragraph" style:parent-style-name="p">
      <style:paragraph-properties fo:margin-left="1.905cm" fo:margin-right="0.032cm" fo:margin-top="0cm" fo:margin-bottom="0cm" fo:text-align="justify" style:justify-single-word="false" fo:text-indent="0cm" style:auto-text-indent="false"/>
      <style:text-properties style:font-name="Times New Roman" style:font-name-complex="Times New Roman" style:font-size-complex="10pt"/>
    </style:style>
    <style:style style:name="P52" style:family="paragraph" style:parent-style-name="p">
      <style:paragraph-properties fo:margin-left="1.905cm" fo:margin-right="0.032cm" fo:margin-top="0cm" fo:margin-bottom="0cm" fo:text-align="justify" style:justify-single-word="false" fo:text-indent="0cm" style:auto-text-indent="false"/>
      <style:text-properties fo:color="#000000" style:font-name="Times New Roman" fo:language="en" fo:country="none" style:font-name-complex="Times New Roman"/>
    </style:style>
    <style:style style:name="P53" style:family="paragraph" style:parent-style-name="p" style:list-style-name="WW8Num3">
      <style:paragraph-properties fo:margin-left="2.54cm" fo:margin-right="0.032cm" fo:margin-top="0cm" fo:margin-bottom="0cm" fo:text-align="justify" style:justify-single-word="false" fo:text-indent="-0.635cm" style:auto-text-indent="false">
        <style:tab-stops>
          <style:tab-stop style:position="2.54cm"/>
        </style:tab-stops>
      </style:paragraph-properties>
      <style:text-properties style:font-name="Times New Roman" style:font-name-complex="Times New Roman" style:font-size-complex="10pt"/>
    </style:style>
    <style:style style:name="P54" style:family="paragraph" style:parent-style-name="p" style:list-style-name="WW8Num3">
      <style:paragraph-properties fo:margin-left="2.54cm" fo:margin-right="0.032cm" fo:margin-top="0cm" fo:margin-bottom="0cm" fo:text-align="justify" style:justify-single-word="false" fo:text-indent="-0.635cm" style:auto-text-indent="false">
        <style:tab-stops>
          <style:tab-stop style:position="2.54cm"/>
        </style:tab-stops>
      </style:paragraph-properties>
      <style:text-properties style:font-name="Times New Roman" style:font-name-complex="Times New Roman"/>
    </style:style>
    <style:style style:name="P55" style:family="paragraph" style:parent-style-name="p" style:list-style-name="WW8Num3">
      <style:paragraph-properties fo:margin-left="2.54cm" fo:margin-right="0.032cm" fo:margin-top="0cm" fo:margin-bottom="0cm" fo:text-align="justify" style:justify-single-word="false" fo:text-indent="-0.635cm" style:auto-text-indent="false">
        <style:tab-stops>
          <style:tab-stop style:position="2.54cm"/>
        </style:tab-stops>
      </style:paragraph-properties>
      <style:text-properties style:font-name="Times New Roman" fo:language="en" fo:country="none" style:font-name-complex="Times New Roman"/>
    </style:style>
    <style:style style:name="P56" style:family="paragraph" style:parent-style-name="p" style:list-style-name="WW8Num5">
      <style:paragraph-properties fo:margin-left="2.54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57" style:family="paragraph" style:parent-style-name="p" style:list-style-name="WW8Num11">
      <style:paragraph-properties fo:margin-left="2.54cm" fo:margin-right="0.032cm" fo:margin-top="0cm" fo:margin-bottom="0cm" fo:text-align="justify" style:justify-single-word="false" fo:text-indent="-0.635cm" style:auto-text-indent="false">
        <style:tab-stops>
          <style:tab-stop style:position="2.54cm"/>
        </style:tab-stops>
      </style:paragraph-properties>
      <style:text-properties fo:color="#000000" style:font-name="Times New Roman" fo:language="en" fo:country="none" style:font-name-complex="Times New Roman"/>
    </style:style>
    <style:style style:name="P58" style:family="paragraph" style:parent-style-name="p">
      <style:paragraph-properties fo:margin-left="0cm" fo:margin-right="0.032cm" fo:margin-top="0cm" fo:margin-bottom="0cm" fo:text-align="justify" style:justify-single-word="false" fo:text-indent="1.905cm" style:auto-text-indent="false"/>
      <style:text-properties fo:color="#000000" style:font-name="Times New Roman" fo:language="en" fo:country="none" style:font-name-complex="Times New Roman"/>
    </style:style>
    <style:style style:name="P59" style:family="paragraph" style:parent-style-name="p">
      <style:paragraph-properties fo:margin-left="1.418cm" fo:margin-right="0.032cm" fo:margin-top="0cm" fo:margin-bottom="0cm" fo:text-align="justify" style:justify-single-word="false" fo:text-indent="0cm" style:auto-text-indent="false"/>
      <style:text-properties fo:color="#000000" style:font-name="Times New Roman" fo:language="en" fo:country="none" style:font-name-complex="Times New Roman"/>
    </style:style>
    <style:style style:name="P60" style:family="paragraph" style:parent-style-name="p">
      <style:paragraph-properties fo:margin-left="2.963cm" fo:margin-right="0.032cm" fo:margin-top="0cm" fo:margin-bottom="0cm" fo:text-align="justify" style:justify-single-word="false" fo:text-indent="0cm" style:auto-text-indent="false"/>
      <style:text-properties fo:color="#000000" style:font-name="Times New Roman" fo:font-size="11pt" fo:language="en" fo:country="none" style:font-size-asian="11pt" style:font-name-complex="Times New Roman"/>
    </style:style>
    <style:style style:name="P61" style:family="paragraph" style:parent-style-name="p">
      <style:paragraph-properties fo:margin-left="0cm" fo:margin-right="0.03cm" fo:margin-top="0cm" fo:margin-bottom="0cm" fo:text-align="justify" style:justify-single-word="false" fo:text-indent="1.311cm" style:auto-text-indent="false"/>
      <style:text-properties style:font-name="Times New Roman" fo:language="en" fo:country="none" style:font-name-complex="Times New Roman"/>
    </style:style>
    <style:style style:name="P62" style:family="paragraph" style:parent-style-name="p" style:list-style-name="WW8Num26">
      <style:paragraph-properties fo:margin-left="3.217cm" fo:margin-right="0.032cm" fo:margin-top="0cm" fo:margin-bottom="0cm" fo:text-align="justify" style:justify-single-word="false" fo:text-indent="-0.635cm" style:auto-text-indent="false"/>
      <style:text-properties fo:color="#000000" style:font-name="Times New Roman" fo:language="en" fo:country="none" style:font-name-complex="Times New Roman"/>
    </style:style>
    <style:style style:name="P63" style:family="paragraph" style:parent-style-name="p" style:list-style-name="WW8Num16">
      <style:paragraph-properties fo:margin-left="2.117cm" fo:margin-right="0.032cm" fo:margin-top="0cm" fo:margin-bottom="0cm" fo:text-align="justify" style:justify-single-word="false" fo:text-indent="-0.804cm" style:auto-text-indent="false">
        <style:tab-stops>
          <style:tab-stop style:position="2.117cm"/>
        </style:tab-stops>
      </style:paragraph-properties>
      <style:text-properties fo:color="#000000" style:font-name="Times New Roman" fo:language="en" fo:country="none" style:font-name-complex="Times New Roman"/>
    </style:style>
    <style:style style:name="P64" style:family="paragraph" style:parent-style-name="Footer">
      <style:paragraph-properties fo:margin-left="0cm" fo:margin-right="0.635cm" fo:text-indent="0cm" style:auto-text-indent="false"/>
    </style:style>
    <style:style style:name="P65" style:family="paragraph" style:parent-style-name="Text_20_body_20_indent">
      <style:paragraph-properties fo:margin-left="0cm" fo:margin-right="0cm" fo:text-align="justify" style:justify-single-word="false" fo:text-indent="1.482cm" style:auto-text-indent="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language="en" fo:country="none" style:font-name-complex="Times New Roman"/>
    </style:style>
    <style:style style:name="T4" style:family="text">
      <style:text-properties fo:color="#000000" style:font-name="Times New Roman" fo:language="en" fo:country="none" fo:font-weight="bold" style:font-weight-asian="bold" style:font-name-complex="Times New Roman" style:font-weight-complex="bold"/>
    </style:style>
    <style:style style:name="T5" style:family="text">
      <style:text-properties fo:color="#000000" style:font-name="Times New Roman" fo:language="en" fo:country="none" fo:font-style="italic" style:font-style-asian="italic" style:font-name-complex="Times New Roman"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sian="Times New Roman"/>
    </style:style>
    <style:style style:name="T9" style:family="text">
      <style:text-properties fo:language="en" fo:country="none"/>
    </style:style>
    <style:style style:name="T10" style:family="text">
      <style:text-properties fo:font-variant="small-caps" fo:font-weight="bold" style:font-weight-asian="bold"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nalysis - resumo</text:h>
      <text:p text:style-name="P65">A general definition of the term as implied in common parlance might be: <text:span text:style-name="T1">that part of the study of music that takes as its starting-point the music itself, rather than external factors</text:span>… More formally, analysis may be said to <text:span text:style-name="T1">include the interpretation of structures in music, together with their resolution into relatively simpler constituent elements, and the investigation of the relevant functions of those elements</text:span>. Less controversially, a practical distinction is often drawn between:</text:p>
      <text:p text:style-name="P10"/>
      <text:list xml:id="list187098013" text:style-name="WW8Num6">
        <text:list-item>
          <text:p text:style-name="P12">Formal analysis</text:p>
        </text:list-item>
        <text:list-item>
          <text:p text:style-name="P11"><text:span text:style-name="T2">S</text:span>tylistic analysis</text:p>
        </text:list-item>
      </text:list>
      <text:p text:style-name="P13"/>
      <text:h text:style-name="P5" text:outline-level="2">I. General</text:h>
      <text:h text:style-name="P7" text:outline-level="4">1. The place of analysis in the study of music.</text:h>
      <text:p text:style-name="P14">Diverse activities - they represent - different views of</text:p>
      <text:list xml:id="list1396430075" text:style-name="WW8Num19">
        <text:list-item>
          <text:p text:style-name="P15">Nature of music</text:p>
        </text:list-item>
        <text:list-item>
          <text:p text:style-name="P15">Music’s role in human life</text:p>
        </text:list-item>
        <text:list-item>
          <text:p text:style-name="P15">The role of the human intellect with regard to music</text:p>
        </text:list-item>
      </text:list>
      <text:p text:style-name="P18"/>
      <text:p text:style-name="P18">Underlying all aspects of analysis as an activity is the fundamental point of contact between mind and musical sound, namely <text:span text:style-name="T1">musical perception</text:span>. (…) The concerns of analysis as a whole can be said to have much in common on the one hand with those of <text:span text:style-name="T1">musical aesthetics</text:span> and on the other with those of <text:span text:style-name="T1">compositional theory</text:span>. (…) <text:span text:style-name="T1">Music theories</text:span> have been developed that find their practical expression not in composition but in analysis; from the obverse point of view one might say that such theories derive stable concepts by abstraction from the data that analysis provides. </text:p>
      <text:p text:style-name="P14">(<text:span text:style-name="T1">The laws of musical construction</text:span>)</text:p>
      <text:p text:style-name="P18">Analysis may serve as a tool for <text:span text:style-name="T1">teaching</text:span>; but it may equally well be <text:span text:style-name="T1">a private activity</text:span> – a procedure for discovering. (…) Analytical procedures can be applied to styles of <text:span text:style-name="T1">performance and interpretation</text:span> as well as to those of <text:span text:style-name="T1">composition</text:span>. (…) Analysis is concerned with <text:span text:style-name="T1">musical structures</text:span>… <text:span text:style-name="T1">resolution and explanation</text:span>,… <text:span text:style-name="T1">generation of music</text:span>,… a <text:span text:style-name="T1">means of discovery</text:span>. </text:p>
      <text:p text:style-name="P18">Concern the nature of the musical work: </text:p>
      <text:list xml:id="list923426127" text:style-name="WW8Num27">
        <text:list-item>
          <text:p text:style-name="P22">with what it is, or embodies, or signifies; </text:p>
        </text:list-item>
        <text:list-item>
          <text:p text:style-name="P22">with how it has come to be; with its effects or implications; </text:p>
        </text:list-item>
        <text:list-item>
          <text:p text:style-name="P22">with its relevance to, or value for, its recipients. </text:p>
        </text:list-item>
      </text:list>
      <text:p text:style-name="P46"/>
      <text:p text:style-name="P46"><text:span text:style-name="T1">The analyst</text:span> focusses his attention on a musical structure… and seeks to define its constituent elements and explain how they operate; but <text:span text:style-name="T1">the aesthetician</text:span> focusses on the nature of music <text:span text:style-name="T6">per se</text:span> and its place among the arts, in life and reality… Analysis tends to supply evidence in answer to the empirical questions of aesthetics,… whereas the aesthetician’s concern is with the place of musical structures within the system of reality. (…) <text:span text:style-name="T1">Criticism</text:span> is inseparable on the one hand from aesthetics and on the other from analysis. </text:p>
      <text:list xml:id="list2131691833" text:style-name="WW8Num1">
        <text:list-item>
          <text:p text:style-name="P47">The ‘descriptive’ critic </text:p>
        </text:list-item>
        <text:list-item>
          <text:p text:style-name="P47">The ‘judicial’ critic </text:p>
        </text:list-item>
      </text:list>
      <text:p text:style-name="P18"><text:soft-page-break/>In general, analysis is more concerned with describing than with judging… it aspires to <text:span text:style-name="T1">objectivity</text:span> and considers judgment to be subjective. (…) A rather different relationship exists between <text:span text:style-name="T1">musical analysis and music history</text:span>… He [the historian] uses it to detect relationships between ‘styles’, and thus to establish chains of causality that operate along the dimension of time and are anchored in time by verifiable factual information…. </text:p>
      <text:h text:style-name="P8" text:outline-level="4">2. The nature of musical analysis.</text:h>
      <text:p text:style-name="P18">The primary impulse of analysis is an <text:span text:style-name="T1">empirical</text:span> one: to get to grips with something on its own terms rather than in terms of other things. (…) The subject of a musical analysis has to be determined:</text:p>
      <text:list xml:id="list1338812089" text:style-name="WW8Num9">
        <text:list-item>
          <text:p text:style-name="P23">whether it is the score itself, </text:p>
        </text:list-item>
        <text:list-item>
          <text:p text:style-name="P23">the sound-image that the score projects; </text:p>
        </text:list-item>
        <text:list-item>
          <text:p text:style-name="P23">the sound-image in the composer’s mind at the moment of composition;</text:p>
        </text:list-item>
        <text:list-item>
          <text:p text:style-name="P23">an interpretative performance;</text:p>
        </text:list-item>
        <text:list-item>
          <text:p text:style-name="P23">the listener’s temporal experience of a performance. </text:p>
        </text:list-item>
      </text:list>
      <text:p text:style-name="P18"/>
      <text:p text:style-name="P18">Its central activity is <text:span text:style-name="T1">comparison</text:span>. By comparison it determines the structural elements and discovers the functions of those elements… And out of this arises the measurement of amount of difference, or degree of similarity (…) In reality the analyst works with the preconceptions of his culture, age and personality. (…) The <text:span text:style-name="T1">history of musical analysis</text:span>… inevitably recounts the application of intellectual outlooks from successive ages to musical material: </text:p>
      <text:list xml:id="list512012755" text:style-name="WW8Num18">
        <text:list-item>
          <text:p text:style-name="P24">The principles of rhetoric,</text:p>
        </text:list-item>
        <text:list-item>
          <text:p text:style-name="P24">the concepts of organism and evolution, </text:p>
        </text:list-item>
        <text:list-item>
          <text:p text:style-name="P24">the subconscious mind, </text:p>
        </text:list-item>
        <text:list-item>
          <text:p text:style-name="P24">monism, </text:p>
        </text:list-item>
        <text:list-item>
          <text:p text:style-name="P24">probability theory, </text:p>
        </text:list-item>
        <text:list-item>
          <text:p text:style-name="P24">structuralism, </text:p>
        </text:list-item>
        <text:list-item>
          <text:p text:style-name="P24">post-structuralism and so forth</text:p>
        </text:list-item>
      </text:list>
      <text:h text:style-name="P9" text:outline-level="4">3. The role of method in musical analysis.</text:h>
      <text:p text:style-name="P18">Many of the classifications that have been formulated for musical analysis have distinguished between <text:span text:style-name="T1">types of analytic practice</text:span> according to the methods used</text:p>
      <text:p text:style-name="P18"/>
      <text:p text:style-name="P20">Widelly accepted</text:p>
      <text:list xml:id="list1085829075" text:style-name="WW8Num13">
        <text:list-item>
          <text:p text:style-name="P25"><text:span text:style-name="T8">‘</text:span>stylistic analysis’</text:p>
        </text:list-item>
        <text:list-item>
          <text:p text:style-name="P25"><text:span text:style-name="T8">‘</text:span>analysis of the individual work’ </text:p>
        </text:list-item>
      </text:list>
      <text:p text:style-name="P48"/>
      <text:p text:style-name="P48"><text:span text:style-name="T1">Erpf</text:span> in <text:span text:style-name="T6">MGG1</text:span> (1949–51)</text:p>
      <text:list xml:id="list1820200296" text:style-name="WW8Num24">
        <text:list-item>
          <text:p text:style-name="P26"><text:span text:style-name="T8">‘</text:span>constructional analysis’</text:p>
        </text:list-item>
        <text:list-item>
          <text:p text:style-name="P26"><text:span text:style-name="T8">‘</text:span>psychological analysis’</text:p>
        </text:list-item>
        <text:list-item>
          <text:p text:style-name="P26"><text:span text:style-name="T8">‘</text:span>analysis of expression’ </text:p>
        </text:list-item>
      </text:list>
      <text:p text:style-name="P48"/>
      <text:p text:style-name="P48"><text:span text:style-name="T1">Meyer’s</text:span> (1967, pp.42ff)</text:p>
      <text:list xml:id="list667923098" text:style-name="WW8Num15">
        <text:list-item>
          <text:p text:style-name="P27"><text:span text:style-name="T8">‘</text:span>formal’</text:p>
        </text:list-item>
        <text:list-item>
          <text:p text:style-name="P27"><text:span text:style-name="T8">‘</text:span>kinetic-syntactic’</text:p>
        </text:list-item>
        <text:list-item>
          <text:p text:style-name="P27"><text:span text:style-name="T8">‘</text:span>referential’</text:p>
        </text:list-item>
      </text:list>
      <text:p text:style-name="P48"/>
      <text:p text:style-name="P48"><text:soft-page-break/><text:span text:style-name="T1">Dahlhaus</text:span> (<text:span text:style-name="T6">RiemannL12</text:span>, 1967)</text:p>
      <text:list xml:id="list2181561730" text:style-name="WW8Num17">
        <text:list-item>
          <text:p text:style-name="P28"><text:span text:style-name="T8">‘</text:span>formal analysis’</text:p>
        </text:list-item>
        <text:list-item>
          <text:p text:style-name="P28"><text:span text:style-name="T8">‘“</text:span>energetic” interpretation’</text:p>
        </text:list-item>
        <text:list-item>
          <text:p text:style-name="P28">Gestalt analysis</text:p>
        </text:list-item>
        <text:list-item>
          <text:p text:style-name="P28"><text:span text:style-name="T8">‘</text:span>hermeneutics’</text:p>
        </text:list-item>
      </text:list>
      <text:p text:style-name="P49"/>
      <text:p text:style-name="P49">A different way of identifying analytical methods is partly historical in nature. A good example of the emergence of a method by accumulation and selective filtering is seen in the analysis of form… one may describe formal analysis historically, identifying principles and refinements as they were newly introduced; and one may present an overview of what is meant by formal analysis today.(…) <text:span text:style-name="T1">The history of formal analysis</text:span> tells us that during the late 18th century and the 19th, music theorists defined certain structural patterns… that were reducible to two fundamental patterns: <text:span text:style-name="T6">AB</text:span> and <text:span text:style-name="T6">ABA</text:span>. (<text:span text:style-name="T6">Liedform</text:span>) or (Binary Form and Ternary Form) </text:p>
      <text:p text:style-name="P18"><text:span text:style-name="T1">What is meant by formal analysis</text:span> might begin with the three basic form-building processes: </text:p>
      <text:list xml:id="list54729241" text:style-name="WW8Num22">
        <text:list-item>
          <text:p text:style-name="P29"><text:span text:style-name="T8">‘</text:span>recurrence’</text:p>
        </text:list-item>
        <text:list-item>
          <text:p text:style-name="P29"><text:span text:style-name="T8">‘</text:span>contrast’</text:p>
        </text:list-item>
        <text:list-item>
          <text:p text:style-name="P29"><text:span text:style-name="T8">‘</text:span>variation’</text:p>
        </text:list-item>
      </text:list>
      <text:p text:style-name="P48">'… identify a distinction between two basic processes of extension:</text:p>
      <text:list xml:id="list1209033968" text:style-name="WW8Num30">
        <text:list-item>
          <text:p text:style-name="P30">that of a succession of formal units</text:p>
        </text:list-item>
        <text:list-item>
          <text:p text:style-name="P30">that of development. </text:p>
        </text:list-item>
      </text:list>
      <text:p text:style-name="P48"/>
      <text:p text:style-name="P48"><text:span text:style-name="T1">Forms</text:span>:</text:p>
      <text:list xml:id="list2043775237" text:style-name="WW8Num10">
        <text:list-item>
          <text:p text:style-name="P45">The rondo, <text:span text:style-name="T6">ABACADA</text:span></text:p>
        </text:list-item>
        <text:list-item>
          <text:p text:style-name="P45">Sonata rondo: <text:span text:style-name="T6">ABACAB'A</text:span>. </text:p>
        </text:list-item>
        <text:list-item>
          <text:p text:style-name="P31">Cyclic Form</text:p>
        </text:list-item>
        <text:list-item>
          <text:p text:style-name="P31"><text:span text:style-name="T8">‘</text:span>the contrapuntal forms’</text:p>
        </text:list-item>
        <text:list-item>
          <text:p text:style-name="P31"><text:span text:style-name="T8">‘</text:span>free forms’, etc.</text:p>
        </text:list-item>
      </text:list>
      <text:p text:style-name="P48"/>
      <text:p text:style-name="P18">There are many difficulties in determining criteria for their recognition [the basic models]. The question might be asked whether analysis as a whole can be described by listing and describing its methods. Handbooks of analysis written largely for pedagogical purposes have adopted this approach virtually out of necessity. (…) A thorough-going <text:span text:style-name="T1">typology of musical analysis</text:span>, would probably have to encompass several axes of classification.</text:p>
      <text:list xml:id="list2126003596" text:style-name="WW8Num23">
        <text:list-item>
          <text:p text:style-name="P32">The analyst’s view of the <text:span text:style-name="T1">nature and function of music</text:span></text:p>
        </text:list-item>
        <text:list-item>
          <text:p text:style-name="P32">His approach to the actual <text:span text:style-name="T1">substance of music</text:span></text:p>
          <text:list>
            <text:list-item>
              <text:list>
                <text:list-item>
                  <text:p text:style-name="P50">a ‘structure’, a closed network of relationships;</text:p>
                </text:list-item>
                <text:list-item>
                  <text:p text:style-name="P50">a concatenation of structural units; </text:p>
                </text:list-item>
                <text:list-item>
                  <text:p text:style-name="P50">a field of data in which patterns may be sought;</text:p>
                </text:list-item>
                <text:list-item>
                  <text:p text:style-name="P50">a linear process;</text:p>
                </text:list-item>
                <text:list-item>
                  <text:p text:style-name="P50">a string of symbols or emotional values</text:p>
                </text:list-item>
              </text:list>
            </text:list-item>
          </text:list>
        </text:list-item>
        <text:list-item>
          <text:p text:style-name="P32">His method of <text:span text:style-name="T1">operating on the music</text:span></text:p>
          <text:list>
            <text:list-item>
              <text:list>
                <text:list-item>
                  <text:p text:style-name="P50">reduction technique;</text:p>
                </text:list-item>
                <text:list-item>
                  <text:p text:style-name="P50">comparison, and recognition of identity, similarity, or common property;</text:p>
                </text:list-item>
                <text:list-item>
                  <text:p text:style-name="P50">segmentation into structural units;</text:p>
                </text:list-item>
                <text:list-item>
                  <text:p text:style-name="P50">search for rules of syntax;</text:p>
                </text:list-item>
                <text:list-item>
                  <text:p text:style-name="P50">counting of features;</text:p>
                </text:list-item>
                <text:list-item>
                  <text:p text:style-name="P50">reading-off and interpretation of expressive elements, imagery, symbolism.</text:p>
                </text:list-item>
              </text:list>
            </text:list-item>
          </text:list>
        </text:list-item>
        <text:list-item>
          <text:p text:style-name="P32"><text:soft-page-break/>The medium for <text:span text:style-name="T1">presentation of his findings</text:span>. </text:p>
          <text:list>
            <text:list-item>
              <text:list>
                <text:list-item>
                  <text:p text:style-name="P50">annotated score or reduction or continuity line </text:p>
                </text:list-item>
                <text:list-item>
                  <text:p text:style-name="P50"><text:span text:style-name="T8">‘</text:span>exploded’ score, bringing related elements together </text:p>
                </text:list-item>
                <text:list-item>
                  <text:p text:style-name="P50">list, or ‘lexicon’ of musical units, </text:p>
                </text:list-item>
                <text:list-item>
                  <text:p text:style-name="P50">reduction graph, showing up hidden structural relationships</text:p>
                </text:list-item>
                <text:list-item>
                  <text:p text:style-name="P50">verbal description, </text:p>
                </text:list-item>
                <text:list-item>
                  <text:p text:style-name="P50">formulaic restatement of structure in terms of letter- and number-symbols;</text:p>
                </text:list-item>
                <text:list-item>
                  <text:p text:style-name="P50">graphic display: contour shapes, diagrams, graphs, visual symbols for specific musical elements; </text:p>
                </text:list-item>
                <text:list-item>
                  <text:p text:style-name="P50">statistical tables or graphs; </text:p>
                </text:list-item>
                <text:list-item>
                  <text:p text:style-name="P50">sounding score, on tape or disc, or for live performance</text:p>
                </text:list-item>
              </text:list>
            </text:list-item>
          </text:list>
        </text:list-item>
      </text:list>
      <text:p text:style-name="P48"/>
      <text:p text:style-name="P48">Other axes: </text:p>
      <text:list xml:id="list950976244" text:style-name="WW8Num29">
        <text:list-item>
          <text:p text:style-name="P33">the purpose for which the analysis was carried out, </text:p>
        </text:list-item>
        <text:list-item>
          <text:p text:style-name="P33">the context in which it was presented, </text:p>
        </text:list-item>
        <text:list-item>
          <text:p text:style-name="P33">the type of recipient for which it was designed.</text:p>
        </text:list-item>
      </text:list>
      <text:h text:style-name="P6" text:outline-level="2">II. History</text:h>
      <text:h text:style-name="P9" text:outline-level="4">1. Early history (to 1750).</text:h>
      <text:p text:style-name="P18">Analysis, as a pursuit in its own right, came to be established only in the late 19th century; its emergence as an approach and method can be traced back to the 1750s. However, it existed as a scholarly tool, albeit an auxiliary one, from the Middle Ages onwards… two branches of musical theory: </text:p>
      <text:list xml:id="list1048756769" text:style-name="WW8Num31">
        <text:list-item>
          <text:p text:style-name="P34">the study of modal systems</text:p>
        </text:list-item>
        <text:list-item>
          <text:p text:style-name="P34">the theory of musical rhetoric. </text:p>
        </text:list-item>
      </text:list>
      <text:p text:style-name="P48"/>
      <text:p text:style-name="P18">The classificatory work carried out by the <text:span text:style-name="T1">Carolingian clergy</text:span> in compiling tonaries was analytical… Such theorists… in the <text:span text:style-name="T1">11th century</text:span> cited antiphons with brief modal discussion... <text:span text:style-name="T1">Renaissance theorists</text:span>… discussed the modality of polyphonic compositions by Josquin. (…) The literature of ancient classical Greek and Roman rhetoric was rediscovered with the finding of <text:span text:style-name="T1">Quintilian’s </text:span><text:span text:style-name="T7">Institutio oratoria</text:span><text:span text:style-name="T1"> in 1416</text:span>. </text:p>
      <text:p text:style-name="P18">Burmeister had already proposed (1599, 1601) that <text:span text:style-name="T1">musical ‘figures’</text:span> could be treated as analogous to <text:span text:style-name="T1">rhetorical figures</text:span>, and it was he who first set out a full formal analysis of a piece of music. It was Burmeister, too, who gave the <text:span text:style-name="T1">first definition of analysis</text:span> (1606, pp.71ff): </text:p>
      <text:p text:style-name="P1">Analysis of a composition is the resolution of that composition into a particular mode and a particular species of counterpoint [<text:span text:style-name="T6">antiphonorum genus</text:span>], and into its affections or periods. … Analysis consists of five parts: 1. Determination of mode; 2. of species of tonality; 3. of counterpoint; 4. Consideration of quality; 5. Resolution of the composition into affections or periods.</text:p>
      <text:p text:style-name="P17">Lippius (1612) discussed rhetoric as the basis of the <text:span text:style-name="T6">forma</text:span>, or structure of a composition. Throughout the <text:span text:style-name="T1">Renaissance and Baroque</text:span> periods the principles of rhetoric were prescriptive: they provided routine techniques for the process of composition rather than descriptive techniques for analysis... Mattheson (1739) enumerated six parts to a <text:span text:style-name="T1">well-developed composition such as an aria</text:span> (p.236):</text:p>
      <text:p text:style-name="P51"/>
      <text:list xml:id="list1157882267" text:style-name="WW8Num3">
        <text:list-item>
          <text:p text:style-name="P53"><text:soft-page-break/>Exordium</text:p>
        </text:list-item>
        <text:list-item>
          <text:p text:style-name="P54">Narratio</text:p>
        </text:list-item>
        <text:list-item>
          <text:p text:style-name="P54">Propositio</text:p>
        </text:list-item>
        <text:list-item>
          <text:p text:style-name="P55">Confirmatio</text:p>
        </text:list-item>
        <text:list-item>
          <text:p text:style-name="P55">Confutatio</text:p>
        </text:list-item>
        <text:list-item>
          <text:p text:style-name="P55">Peroratio</text:p>
        </text:list-item>
      </text:list>
      <text:p text:style-name="P18"/>
      <text:p text:style-name="P18">The tradition of <text:span text:style-name="T1">embellishment manuals</text:span>, was primarily concerned with teaching graces and <text:span text:style-name="T6">passaggi</text:span> to performers... In these manuals is established the fundamental concept of ‘diminution’. This concept has two aspects:</text:p>
      <text:list xml:id="list351519152" text:style-name="WW8Num5">
        <text:list-item>
          <text:list>
            <text:list-item>
              <text:p text:style-name="P56">the subdivision of a few long note values into many shorter values</text:p>
            </text:list-item>
            <text:list-item>
              <text:p text:style-name="P56">the application to an ‘essential’ melodic line of a layer of less essential linear material.</text:p>
            </text:list-item>
          </text:list>
        </text:list-item>
      </text:list>
      <text:p text:style-name="P52"/>
      <text:p text:style-name="P58">The compositional notion of <text:span text:style-name="T1">inventing</text:span> (or adopting) <text:span text:style-name="T1">a basic structure</text:span> and then <text:span text:style-name="T1">elaborating it</text:span>, which goes back at least to the 9th century and was developed as <text:span text:style-name="T6">contrapunctus diminutus</text:span> by <text:span text:style-name="T1">14th-century theorists</text:span>...</text:p>
      <text:p text:style-name="P58">The teaching of <text:span text:style-name="T1">figured bass</text:span> was similarly performer-orientated. It tended to foster the concept… that of the chord as an indivisible unit. It evolved a new categorization of consonance and dissonance. </text:p>
      <text:p text:style-name="P18"><text:span text:style-name="T1">Rameau</text:span> ‘conceptualized those principles of tonality which were so thoroughly revolutionizing harmony in the early eighteenth century’ (Gossett, ed. and trans.: Rameau: <text:span text:style-name="T6">Traité</text:span>, 1971, p.xxi). He asserted the primacy of harmony over melody… three ‘primary consonances’, the octave, 5th and major 3rd… the principle of ‘inversion’… The principle of ‘implication’ (…) J.D. was written towards the end of the figured-bass tradition and brought that tradition into contact with the theory of composition [Heinichen <text:span text:style-name="T6">Der General-Bass in der Composition</text:span> (1728)]. </text:p>
      <text:h text:style-name="P9" text:outline-level="4">2. 1750–1840.</text:h>
      <text:p text:style-name="P18">The origins of musical analysis as one now thinks of it lie in early <text:span text:style-name="T1">18th-century philosophy</text:span> and are linked with the origins of the <text:span text:style-name="T1">aesthetic attitude</text:span> itself… contemplating beauty without self-interest – that is, without motive of personal improvement or utility... </text:p>
      <text:p text:style-name="P18">His declaration [<text:span text:style-name="T1">Lord Shaftesbury</text:span> (1671–1713)] that ‘<text:span text:style-name="T6">the Beautiful</text:span>, <text:span text:style-name="T6">the Fair</text:span>, <text:span text:style-name="T6">the Comely</text:span>, were never in the <text:span text:style-name="T6">Matter</text:span>, but in the <text:span text:style-name="T6">Art</text:span> and <text:span text:style-name="T6">Design</text:span>; never in the <text:span text:style-name="T6">Body</text:span> itself, but in the <text:span text:style-name="T6">Form</text:span> or <text:span text:style-name="T6">forming Power</text:span>’ (<text:span text:style-name="T6">Characteristicks of Men, Manners, Opinions, Times</text:span>, 1711, ii, 405) drew attention to the outward form as the object of contemplation rather than content.</text:p>
      <text:p text:style-name="P18">However, it was not in the field of analysis or of criticism, as one might expect, that these perceptually based ideas were fully articulated in music for the first time. It was in <text:span text:style-name="T1">composition teaching</text:span>: in particular in the writings of the theorist <text:span text:style-name="T1">H.C. Koch</text:span>…. In his second chapter (Frankfurt, 1755) <text:span text:style-name="T1">Riepel</text:span> discussed the construction of eight-bar phrases in two four-bar units… Riepel considered melodic ‘figures’ (<text:span text:style-name="T6">Figuren</text:span>) not in the rhetorical Baroque sense but as units of formal construction… <text:s/>Koch described Riepel’s work as ‘the first ray of light’. </text:p>
      <text:p text:style-name="P18"><text:span text:style-name="T1">Kirnberger</text:span>… in <text:span text:style-name="T6">Die Kunst des reinen Satzes in der Musik</text:span> (ii/1, 1776), employed a range of teminology for melodic structures that provides a halfway-point between Riepel and Koch (…) He was also the direct heir of the two lines of harmonic theory that descended from Rameau and Heinichen.</text:p>
      <text:p text:style-name="P18">Koch’s exposition of <text:span text:style-name="T1">melodic phrase structure</text:span> in the 1780s and 90s was to be of the profoundest importance for music theory, ultimately also for analysis, and it led directly to <text:soft-page-break/>Riemann’s <text:span text:style-name="T1">theory of dynamic and agogic</text:span> (…) In this way Koch drew all the musical elements of a composition into mutual relationship – for <text:span text:style-name="T1">music is</text:span> ‘<text:span text:style-name="T1">that art which expresses feelings through the relationships between notes</text:span>’ (i, 4) (…) Accordingly, within the discussion of smaller forms (iii, 39ff) Koch provided the plan and characteristic details of the gavotte, bourrée, polonaise, anglaise, minuet and march, concluding with the chorale and figured melody (…) Not only is the ‘model’ an important tool for formal analysis, later to be used by Prout, Riemann and Leichtentritt, but also the Sulzerian process of model–execution–elaboration is itself an important concept of artistic creation, which later acquired its analytical counterpart in the theory of layers (<text:span text:style-name="T6">Schichten</text:span>).</text:p>
      <text:p text:style-name="P18"><text:span text:style-name="T1">Jérôme-Joseph de Momigny</text:span> (1762–1842) in his <text:span text:style-name="T6">Cours complet d’harmonie et de composition</text:span> (1806) devoted no fewer than 144 pages, including <text:span text:style-name="T1">analytical plates</text:span>, to an analysis of the first movement of <text:span text:style-name="T1">Mozart’s String Quartet</text:span> in D minor k421/417<text:span text:style-name="T6">b</text:span>. (…) In this phrase-structure analysis Momigny laid the basis for a view of music that was to become important at the end of the 19th century: of music as a succession of spans of tension.</text:p>
      <text:p text:style-name="P18">Momigny’s two analyses from 1806 are monumental achievements. So too was another extended analysis, which occupied 21 columns of the Leipzig <text:span text:style-name="T6">Allgemeine musikalische Zeitung</text:span>, published in two instalments in July 1810: <text:span text:style-name="T1">E.T.A. Hoffmann’s</text:span> <text:span text:style-name="T1">analytical review</text:span> of the score and parts of <text:span text:style-name="T1">Beethoven’s Fifth Symphony</text:span>, complete with copious music examples (Eng. trans., 1994)… Hoffmann’s pictorial language, however, belongs (as one would expect of him) to the world of Romantic literature, speaking of ‘nameless, haunted yearning’ and a ‘magical spirit realm’, and of the work being held together ‘in a continuous fantastic sequence … like an inspired rhapsody’.</text:p>
      <text:p text:style-name="P18"><text:span text:style-name="T1">Schumann’s</text:span> review of <text:span text:style-name="T1">Berlioz’s </text:span><text:span text:style-name="T7">Symphonie fantastique</text:span> (1835) also combines objectivity and subjectivity in tackling the work from four distinct points of view: formal construction, style and texture, the poetic ‘idea’ lying behind the symphony, and the spirit that governs it.</text:p>
      <text:p text:style-name="P18">The use of analysis to serve an interest in musical objects themselves, rather than to supply models for the study of composition, reflected a new spirit of historical awareness that arose with Romanticism… This spirit, in confluence with the <text:span text:style-name="T1">Romantic image of ‘genius’</text:span>, resulted in a new type of monograph, biographical and historical. (…) <text:span text:style-name="T1">J.N. Forkel’s</text:span> <text:span text:style-name="T6">Ueber Johann Sebastian Bachs Leben, Kunst und Kunstwerke</text:span> (1802)… in short, a stylistic analysis…. seek the depths of ‘<text:span text:style-name="T1">Bach</text:span>’s transcendent genius’ (Eng. trans., 1920, p.xxix). (…) The early decades of the century saw the publication of other comparable monographs:</text:p>
      <text:list xml:id="list232117824" text:style-name="WW8Num11">
        <text:list-item>
          <text:p text:style-name="P57">Baini’s study of Palestrina</text:p>
        </text:list-item>
        <text:list-item>
          <text:p text:style-name="P57">Carl Winterfeld’s of Palestrina (1832) and Giovanni Gabrieli (1834) </text:p>
        </text:list-item>
        <text:list-item>
          <text:p text:style-name="P57">Aleksandr Dmitreyevich Ulïbïshev’s of Mozart (1843). </text:p>
        </text:list-item>
      </text:list>
      <text:p text:style-name="P59"/>
      <text:p text:style-name="P60"><text:span text:style-name="T8">‘</text:span>It is with music as with geometry: in the former it is necessary to prove everything by music examples, just as it is with the latter by geometric figures’ [<text:span text:style-name="T1">Antoine Reicha</text:span>, <text:span text:style-name="T6">Traité de mélodie</text:span> (1814, 2/1832)]. </text:p>
      <text:p text:style-name="P19"><text:tab/></text:p>
      <text:p text:style-name="P16"><text:span text:style-name="T3">Around </text:span><text:span text:style-name="T4">1830</text:span><text:span text:style-name="T3"> there was an intense debate in the pages of </text:span><text:span text:style-name="T5">La revue musicale</text:span><text:span text:style-name="T3"> and the Leipzig </text:span><text:span text:style-name="T5">Allgemeine musikalische Zeitung</text:span><text:span text:style-name="T3"> about the opening bars of Mozart’s ‘Dissonance’ Quartet k465 (see Vertrees, 1974)... The response to this by the Mannheim-based composer and theorist </text:span><text:span text:style-name="T4">Gottfried Weber</text:span><text:span text:style-name="T3"> was widely circulated. Weber acknowledged the ‘disturbing effect’ of the passage, and stated that its causes may be ascertained by analysis (Eng. trans., 1994, p.163): ‘A thorough-going </text:span><text:span text:style-name="T5">analysis</text:span><text:span text:style-name="T3"> of the entire </text:span><text:span text:style-name="T5">harmonic and melodic fabric</text:span><text:span text:style-name="T3"> [</text:span><text:span text:style-name="T5">Textur</text:span><text:span text:style-name="T3">] of the passage in question will enable us to detect all these causes, to isolate them and see them interacting with one another, and thus to specify </text:span><text:span text:style-name="T5">what</text:span><text:span text:style-name="T3"> it is in these tonal constructs [</text:span><text:span text:style-name="T5">Anklängen</text:span><text:span text:style-name="T3">] that disturbs us so much’ (…) His four-volume theory of tonality (</text:span><text:span text:style-name="T5">Versuch einer </text:span><text:soft-page-break/><text:span text:style-name="T5">geordneten Theorie der Tonsetzkunst</text:span><text:span text:style-name="T3">, 1817–21) was widely used and acknowledged… Weber set out a </text:span><text:span text:style-name="T4">new method of designating chord type</text:span><text:span text:style-name="T3">s. This uses Gothic letters in upper and lower case, with superscript circle, ‘7’ and crossed-‘7’, to designate major, minor and diminished triads, dominant 7th, secondary 7th, half-diminished 7th, and major triad with major 7th. Then in §151 there are Roman numerals, large and small (actually small-capital), with the same superscript symbols, to denote chord types as located on degrees of the scale within a given key (</text:span><text:span text:style-name="cue"><text:span text:style-name="T3">fig.8</text:span></text:span><text:span text:style-name="T3">). </text:span></text:p>
      <text:p text:style-name="P18">By far the most visionary steps in harmonic theory at this time, however, were taken by Momigny. <text:span text:style-name="T6">Cours complet</text:span> (1803–5)… and <text:span text:style-name="T6">La seule vraie théorie de la musique</text:span> (1821) </text:p>
      <text:h text:style-name="P9" text:outline-level="4">3. 1840–1910.</text:h>
      <text:p text:style-name="P18">When <text:span text:style-name="T1">Carl Czerny</text:span> - <text:span text:style-name="T6">School of Practical Composition</text:span> (?<text:span text:style-name="T1">1848</text:span>) (…) The treatise was unique in being the first independent <text:span text:style-name="T1">manual of form and instrumentation </text:span>(…) ‘the composition must … belong to a species already in existence; consequently, in <text:span text:style-name="T6">this</text:span> respect, no originality is, in general, necessary’.</text:p>
      <text:p text:style-name="P18"><text:span text:style-name="T1">A.B. Marx</text:span>, in his <text:span text:style-name="T6">Die Lehre von der musikalischen Komposition</text:span> (<text:span text:style-name="T1">1837–47</text:span>; partial Eng. trans., 1997), was less procrustean. ‘The number of forms is unlimited’… the composer’s conception, feeling, idea – outwardly acquires shape’. A better term for it, he suggested, might have been <text:span text:style-name="T1">‘the externalization of content’</text:span> (…) Content was not really separable from form…. Forms are patterns abstracted from past practice, rather than conscious guidelines; they represent deep-seated principles of organization which analysis uncovers. (…) This idea is close to the ideas of<text:span text:style-name="T1"> A.W. Schlegel (1767–1845)</text:span> concerning the relationship between art and nature: beneath the consciously moulded work of art must lie an unconsciously moulded work of nature. </text:p>
      <text:p text:style-name="P18"><text:span text:style-name="T1">Marx’s discussion of sonata form</text:span> (<text:span text:style-name="T6">Sonatenform</text:span> – he was probably the first to use that term for the internal scheme of one movement) differs significantly from that of Czerny (…) Marx issued the third volume of his compositional manual in 1845… Volume iii is itself a manual of musical forms that starts with simple forms, including variations, proceeds to rondo forms, to sonata form and thence to hybrid forms such as sonata-rondo, multi-movement structures and the fantasy, and concludes with vocal genres (…) Marx’s most significant analytical writing is contained in his <text:span text:style-name="T6">Ludwig van Beethoven: Leben und Schaffen</text:span>.</text:p>
      <text:p text:style-name="P18">In <text:span text:style-name="T1">1885 Salomon Jadassohn</text:span> produced volume ii<text:span text:style-name="T6">a</text:span> of his composition treatise, entitled ‘Forms in musical works of art analysed and graded as a course of study’. In <text:span text:style-name="T1">1887</text:span> the American writer <text:span text:style-name="T1">A.J. Goodrich</text:span> published his <text:span text:style-name="T6">Complete Musical Analysis</text:span>, and the American teacher <text:span text:style-name="T1">Percy Goetschius</text:span> produced a sucession of books on musical form, of which his <text:span text:style-name="T6">Models of the Principal Musical Forms</text:span> (1894) was the first. <text:span text:style-name="T1">Riemann</text:span>’s own <text:span text:style-name="T6">Katechismus der Kompositionslehre</text:span> (subtitled <text:span text:style-name="T6">Musikalische Formenlehre</text:span>) appeared in <text:span text:style-name="T1">1889</text:span>. In <text:span text:style-name="T1">1908</text:span> <text:span text:style-name="T1">Stewart Macpherson</text:span> produced his <text:span text:style-name="T6">Form in Music</text:span>.</text:p>
      <text:p text:style-name="P18"><text:span text:style-name="T8">…</text:span>was the British theorist <text:span text:style-name="T1">Ebenezer Prout</text:span>, who between <text:span text:style-name="T1">1893 and 1897</text:span> produced his two volumes <text:span text:style-name="T6">Musical Form</text:span> and its sequel <text:span text:style-name="T6">Applied Forms</text:span>… <text:span text:style-name="T1">Hugo Leichtentritt</text:span> completed his <text:span text:style-name="T6">Musikalische Formenlehre</text:span> in 1911… including chapters on ‘Aesthetic ideas as the basis of musical styles and forms’ and ‘<text:span text:style-name="T1">Logic and coherence in music’</text:span>… It was with Prout and Leichtentritt that <text:span text:style-name="T6">Formenlehre</text:span> became a branch of the discipline of musical analysis rather than a prescriptive training for composers, and hence entered the field of musicology.</text:p>
      <text:p text:style-name="P18">Approaches to harmony in the second half of the 19th century showed a tendency to <text:span text:style-name="T1">divide into two camps</text:span>: on the one hand those that took a <text:span text:style-name="T1">conservative approach to theory</text:span> but developed new insights born out of analytical pragmatics, and on the other hand those that brought a <text:span text:style-name="T1">new rationalism to theory</text:span> but had less impact on the practice of analysis.</text:p>
      <text:p text:style-name="P18"><text:soft-page-break/><text:span text:style-name="T1">Simon Sechter</text:span> - <text:s/>‘Beneath every chromatic progression lies a diatonic one’; most chromatic harmony can be read as diatonic harmony with chromatic inflection; and most ‘apparently modulatory passages in reality retain their allegiance’ to the tonic. (…) Sechter’s third volume (1854) speaks of ‘rhythmic sketches’ and makes use of two noteworthy graphic devices. The first sets out the harmonic structure of an entire piece in terms of fundamentals… The second presents a fully rhythmicized succession of fundamentals with two rows of numerals immediately beneath the staff.</text:p>
      <text:p text:style-name="P18">Underlying <text:span text:style-name="T1">Riemann’s theory</text:span> is the postulate that the pattern <text:span text:style-name="T1">weak–strong</text:span> is the ‘<text:span text:style-name="T1">sole basis for all musical construction</text:span>’ (1895–1901, i, p.132). (…) Riemann’s own analyses take one of two forms: books of analyses…, or ‘phrase-structure editions’… </text:p>
      <text:p text:style-name="P18">In <text:span text:style-name="T1">1887</text:span> a writer who rejected both the formal analytical approach and that of naturalistic description, and was at the same time mistrustful of historical information, began publication of a guide to the concert repertory, <text:span text:style-name="T6">Führer durch den Konzertsaal</text:span>. This was the musicologist and conductor <text:span text:style-name="T1">Hermann Kretzschmar</text:span> (…) Kretzschmar forged an approach to <text:span text:style-name="T1">musical appreciation</text:span> that saw music as a language, universal in character, with meanings recognizable by those with the necessary aesthetic training (<text:span text:style-name="T6">Satzästhetik</text:span>)… At the end of this training stood a method of interpretation that Kretzschmar called <text:span text:style-name="T1">‘musical </text:span><text:span text:style-name="T10">Hermeneutics</text:span><text:span text:style-name="T1">’</text:span>, and which he saw as a revitalization of the <text:span text:style-name="T1">Baroque theory of affects</text:span>.</text:p>
      <text:p text:style-name="P18"><text:span text:style-name="T1">Hermeneutics</text:span> as a critical method – as distinct from its etymological roots in a more general ‘interpretation’ – is generally acknowledged to have first been formulated in the work of <text:span text:style-name="T1">Friedrich Schleiermacher</text:span> and later developed by <text:span text:style-name="T1">Wilhelm Dilthey</text:span>.</text:p>
      <text:p text:style-name="P18">Encouraged by Wagner himself and also by Liszt, von <text:span text:style-name="T1">Wolzogen</text:span> published a <text:span text:style-name="T1">‘thematic guide’</text:span> (<text:span text:style-name="T6">thematischer Leitfaden</text:span>) to the <text:span text:style-name="T6">Ring</text:span> cycle (<text:span text:style-name="T1">1876</text:span>), followed by similar guides to <text:span text:style-name="T6">Tristan und Isolde</text:span> (1880) and <text:span text:style-name="T6">Parsifal</text:span> (1882). </text:p>
      <text:p text:style-name="P18">Towards the end of the century, writing that moved in a hermeneutical way across a number of modes of interpretation had come to be influenced by the development of musical text criticism, which brought with it the first of the massive collected. The most notable scholar in this field was <text:span text:style-name="T1">Gustav Nottebohm</text:span>, who worked on the collected editions of Beethoven (<text:span text:style-name="T1">1862–5</text:span>) and Mozart (from 1878)… What Nottebohm came across on the way, namely <text:span text:style-name="T1">Beethoven’s</text:span> painstaking formulation of <text:span text:style-name="T1">thematic material</text:span>, was a living exemplification of the ideas of melodic motif, germ-cell, organic growth, unity – ideas that were rife and which had found their way into the theoretical tradition. </text:p>
      <text:p text:style-name="P18">One of the first such writers to draw on Nottebohm’s findings was <text:span text:style-name="T1">George Grove</text:span>… in <text:span text:style-name="T6">Beethoven and his Nine Symphonies</text:span> (<text:span text:style-name="T1">1896</text:span>).</text:p>
      <text:h text:style-name="P8" text:outline-level="4">4. 1910–45.</text:h>
      <text:p text:style-name="P18">It was observed… that <text:span text:style-name="T1">A.B. Marx</text:span>, while using the word <text:span text:style-name="T6">Gestalt</text:span> for a formal ‘mould’, regarded ‘<text:span text:style-name="T1">form</text:span>’ as virtually synonymous with ‘<text:span text:style-name="T1">whole</text:span>’ (<text:span text:style-name="T6">Ganzes</text:span>). He felt, too, that formal ‘moulds’ were not merely conventions: they represented <text:span text:style-name="T1">deep-seated principles of</text:span> <text:span text:style-name="T1">organization in the human mind</text:span> (<text:span text:style-name="T1">Gestalt psychology</text:span>).</text:p>
      <text:p text:style-name="P18">In essence <text:span text:style-name="T1">Gestalt psychology</text:span> was concerned with: it laid stress on the power of the perceiver mentally to <text:span text:style-name="T1">organiz</text:span>e whatever <text:span text:style-name="T1">objects</text:span> or situations he encounters, and to do so in formal terms rather than terms of individual components and his previous experience of them. </text:p>
      <text:p text:style-name="P18"><text:span text:style-name="T1">Christian von Ehrenfels</text:span> “a melody has a shape that can be heard, recognized and learnt without recognition of its constituent notes, intervals or rhythms”.</text:p>
      <text:p text:style-name="P20">Three principles</text:p>
      <text:list xml:id="list579031517" text:style-name="WW8Num2">
        <text:list-item>
          <text:p text:style-name="P35"><text:span text:style-name="T8">‘</text:span>Closure’ </text:p>
        </text:list-item>
        <text:list-item>
          <text:p text:style-name="P35"><text:span text:style-name="T8">‘</text:span>Phi phenomenon’ </text:p>
        </text:list-item>
        <text:list-item>
          <text:p text:style-name="P35"><text:span text:style-name="T8">‘</text:span>Prägnanz’</text:p>
        </text:list-item>
      </text:list>
      <text:p text:style-name="P18"><text:soft-page-break/>One final principle is of fundamental importance to music: <text:span text:style-name="T1">figure–ground perception</text:span> (…) <text:span text:style-name="T1">Arnold Schering</text:span>… introduced the idea of ‘<text:span text:style-name="T1">disembellishment</text:span>’ (<text:span text:style-name="T6">Dekolorieren</text:span>)… in fact what he set out to reveal were medieval folksongs, since he believed that the elaborate 14th-century madrigals were really keyboard arrangements of folktunes.</text:p>
      <text:p text:style-name="P18"><text:span text:style-name="T1">Guido Adler</text:span>… in <text:span text:style-name="T6">Der Stil in der Musik</text:span> (<text:span text:style-name="T1">1911</text:span>) change the nature of historical writing about music by introducing the notion of style as the central concern of the historian. </text:p>
      <text:p text:style-name="Texto_20_em_20_bloco">The style of an epoch, of a school, of a composer, of a work, does not arise accidentally, as the casual outcome and manifestation of artistic will. It is, on the contrary, based on laws of becoming, of the rise and fall of organic development. Music is an organism, a plurality of single organisms which in their changing relationships and interdependencies form a totality.</text:p>
      <text:p text:style-name="P18">Adler sharply criticized what he called the <text:span text:style-name="T1">‘hero-cult’</text:span>… He placed emphasis on ‘apprehension’ as the first stage: that is, a recognition of the facts purely as they are, which avoids value judgments and subjective preconceptions on the part of the historian. </text:p>
      <text:p text:style-name="P18">Adler offered two methods of approaching this task</text:p>
      <text:list xml:id="list1328409545" text:style-name="WW8Num8">
        <text:list-item>
          <text:p text:style-name="P36"><text:span text:style-name="T8">‘</text:span><text:span text:style-name="T1">inductive method’</text:span></text:p>
        </text:list-item>
        <text:list-item>
          <text:p text:style-name="P36"><text:span text:style-name="T8">‘</text:span><text:span text:style-name="T1">deductive method’</text:span></text:p>
        </text:list-item>
      </text:list>
      <text:p text:style-name="P18"/>
      <text:p text:style-name="P61"><text:span text:style-name="T1">Knud Jeppesen’s</text:span> <text:span text:style-name="T6">The Style of Palestrina and the Dissonance</text:span>… provided in this book the detailed analytical procedure that Adler had left wanting. His choice of ‘inductive’ or ‘deductive’ method was conditioned by his general purpose: he saw the need for a <text:span text:style-name="T1">history of dissonance treatment</text:span>. (…) Jeppesen himself called this method ‘empiric-descriptive’, and identified it expressly with Adler’s method. </text:p>
      <text:p text:style-name="P18">One of Adler’s pupils was <text:span text:style-name="T1">Ernst Kurth</text:span>. Kurth’s ideas were closely allied to those of the <text:span text:style-name="T1">Gestalt psychologists</text:span>, but also ,used Schopenhauer’s concept of the ‘Will’ and Freud’s of the subconscious mind. The Gestalt theorists saw <text:span text:style-name="T1">three levels of aural perception</text:span>: </text:p>
      <text:list xml:id="list852099385" text:style-name="WW8Num14">
        <text:list-item>
          <text:p text:style-name="P37">physical perception by the ear</text:p>
        </text:list-item>
        <text:list-item>
          <text:p text:style-name="P37">sensory organization in the nervous system</text:p>
        </text:list-item>
        <text:list-item>
          <text:p text:style-name="P37">understanding at the psychological level.</text:p>
        </text:list-item>
      </text:list>
      <text:p text:style-name="P18"/>
      <text:p text:style-name="P18">Kurth saw <text:span text:style-name="T1">three levels of activity in musical creation</text:span></text:p>
      <text:list xml:id="list1153033860" text:style-name="WW8Num25">
        <text:list-item>
          <text:p text:style-name="P38"><text:span text:style-name="T8">‘</text:span>Will’ </text:p>
        </text:list-item>
        <text:list-item>
          <text:p text:style-name="P38"><text:span text:style-name="T8">‘</text:span>Play of tensions’ (<text:span text:style-name="T6">Spiel von Spannungen</text:span>)</text:p>
        </text:list-item>
        <text:list-item>
          <text:p text:style-name="P38">the acoustic manifestation (<text:span text:style-name="T6">Erscheinungsform</text:span>).</text:p>
        </text:list-item>
      </text:list>
      <text:p text:style-name="P18"/>
      <text:p text:style-name="P18">In his second book, on <text:span text:style-name="T1">Romantic harmony</text:span> (<text:span text:style-name="T1">1920</text:span>), Kurth first expounded <text:span text:style-name="T1">chromatic alteration</text:span> as a process of placing the leading note where it would not normally occur.</text:p>
      <text:p text:style-name="P18">The scholar who grasped the problem of form and tonality in Wagner and exposed its ‘secret’ analytically was <text:span text:style-name="T1">Alfred Lorenz</text:span> (…) Lorenz’s work was the confluence of all the main developments in analysis before his time. It contained ideas from the Gestalt writers; his notion of periodization and symmetry derived from Riemann; his defining of structure drew on traditional <text:span text:style-name="T6">Formenlehre</text:span>; his perception of harmonic movement came from Kurth (to whom he dedicated his <text:span text:style-name="T6">Tristan</text:span> volume).</text:p>
      <text:p text:style-name="P18">In <text:span text:style-name="T1">1906</text:span> <text:span text:style-name="T1">Heinrich Schenker</text:span> had published his <text:span text:style-name="T6">Harmonielehre</text:span>… Further volumes were <text:span text:style-name="T6">Kontrapunkt</text:span> (1910, 1922) and <text:span text:style-name="T6">Der freie Satz</text:span> (1935). Schenker’s unique view of a musical composition was that works that are tonal and exhibit mastery are projections in time of a single element: <text:span text:style-name="T1">the tonic triad</text:span>. The projection of this triad comprises two processes: its transformation into a two-part <text:span text:style-name="T1">‘fundamental structure’</text:span> called the <text:span text:style-name="T7">Ursatz</text:span>, and the <text:soft-page-break/><text:span text:style-name="T1">‘composing-out’</text:span> (<text:span text:style-name="T6">Auskomponierung</text:span>), or elaboration, of the structure by one technique or more of ‘prolongation’.</text:p>
      <text:p text:style-name="P18">He began to represent harmonic progressions graphically on two levels, using in one instance a ‘formula’ to show short-term triadic movement over longer-term harmonic steps (p.244), in which I–V:I–V is shown as numerator and I as denominator.</text:p>
      <text:p text:style-name="P18">The first two issues of the journal [<text:span text:style-name="T6">Der Tonwille</text:span>] had contained preliminary studies of the <text:span text:style-name="T7">Urlinie</text:span> idea together with analyses using the so-called <text:span text:style-name="T6">Urlinie-Tafeln</text:span> – graphic analyses showing the fundamental line. (…) The <text:span text:style-name="T6">Urlinie-Tafel</text:span> as developed at this stage was usually a presentation of a piece in full or partly reduced, with normal use of note values and complete with time signature and the original barring (numbered for reference). </text:p>
      <text:p text:style-name="P18">Such was the sophistication of <text:span text:style-name="T1">Schenker’s graphs</text:span> during the last five years of his life that he was able to <text:span text:style-name="T1">discard verbal commentary</text:span> altogether… By this time the <text:span text:style-name="T6">Ursatz</text:span> had taken its final form as a two-part counterpoint that accomplished what Schenker saw as lying at the heart of his theory – a projection of the triad into the dimension of time. Its upper voice, the <text:span text:style-name="T7">Urlinie</text:span><text:span text:style-name="T1">,</text:span> was a melodic progression originating from a note of the triad and <text:span text:style-name="T1">descending scalewise to the tonic</text:span> (3–2–1, extensible to 5–4–3–2–1, or rarely 8–7–6–5–4–3–2–1); its lower voice, the <text:span text:style-name="T7">Bassbrechung</text:span>, was an ‘<text:span text:style-name="T1">arpeggiation</text:span>’ from the <text:span text:style-name="T1">tonic</text:span> note to the <text:span text:style-name="T1">dominant </text:span>and back again. This meant that the basic structure of any tonal piece of music was diatonic, and all modulations were considered as ‘prolongations’ of diatonic harmonic steps.</text:p>
      <text:p text:style-name="P18">In <text:span text:style-name="T1">1932 Schoenberg</text:span> wrote: ‘For nearly 20 years I have been collecting material, ideas and sketches, for an all-inclusive textbook of composition’. The project was never completed. (…) This is symptomatic of a tendency for analysis of modern music to use approaches ‘authenticated’ by more or less direct association with the composer in question. Three factors that can be identified behind the growth of this phenomenon are: </text:p>
      <text:list xml:id="list1296594764" text:style-name="WW8Num12">
        <text:list-item>
          <text:p text:style-name="P39">the difficulties of lay comprehension of modern styles</text:p>
        </text:list-item>
        <text:list-item>
          <text:p text:style-name="P39">the function of analysis as elucidation that had been established by around 1910</text:p>
        </text:list-item>
        <text:list-item>
          <text:p text:style-name="P39">the propensity of composers to write about their own music</text:p>
        </text:list-item>
      </text:list>
      <text:p text:style-name="P18"/>
      <text:p text:style-name="P18">Seeing his own music as a <text:span text:style-name="T1">continuation of the Austro-German tradition</text:span>, he chose instead to write about broader topics in a way that adhered to the 19th-century view of music as organic… By the mid-1920s his instinct for unity and intellectual synthesis had led him to the principle of the <text:span text:style-name="T1">musical Idea (</text:span><text:span text:style-name="T7">Gedanke</text:span><text:span text:style-name="T1">)</text:span> as the foundation of all aspects of a work, including form, counterpoint and the presentation of material. This notion of the Idea remained difficult to grasp – it seems intended to give concrete expression to an organic-psychological image of the seed of creative thought, but also not to be identified consistently with a specific type of musical feature.</text:p>
      <text:p text:style-name="P18"><text:span text:style-name="T8">…</text:span>concepts that emerged in Schoenberg’s teaching and writings</text:p>
      <text:list xml:id="list888907381" text:style-name="WW8Num4">
        <text:list-item>
          <text:p text:style-name="P40"><text:span text:style-name="T8">‘</text:span>liquidation’</text:p>
        </text:list-item>
        <text:list-item>
          <text:p text:style-name="P40"><text:span text:style-name="T8">‘</text:span>developing variation’ (<text:span text:style-name="T6">Entwickelnde Variation</text:span>)</text:p>
        </text:list-item>
        <text:list-item>
          <text:p text:style-name="P40"><text:span text:style-name="T8">‘</text:span>basic shape’ (<text:span text:style-name="T6">Grundgestalt</text:span>)</text:p>
        </text:list-item>
      </text:list>
      <text:p text:style-name="P21"/>
      <text:p text:style-name="P18"><text:span text:style-name="T6">Fundamentals of Musical Composition</text:span> (1967, dating from between 1937 and 1948)… is a small <text:span text:style-name="T1">manual of form</text:span>; though intended for composers, it rests on analytical exemplification and is to some extent a manual of analysis, drawing particularly on examples from Beethoven’s piano sonatas.</text:p>
      <text:p text:style-name="P18">In his <text:span text:style-name="T6">Unterweisung im Tonsatz</text:span> of <text:span text:style-name="T1">1937</text:span>, another composer, <text:span text:style-name="T1">Hindemith</text:span>, believed himself to have laid down the basis of a <text:span text:style-name="T6">lingua franca</text:span> for modern composition, ‘proceeding from the firm foundation of the <text:span text:style-name="T1">laws of nature</text:span>’… if any one of the notes of the chromatic octave scale be taken, then the other 11 notes can be ranged in descending order of relationship to it. This order he called ‘<text:span text:style-name="T1">Series 1</text:span>’. Adopting the principle of inversion (by <text:soft-page-break/>which, for example, minor 7th = major 2nd), he determined an order for intervals based on combination-tone curves in increasing complexity. This produced ‘<text:span text:style-name="T1">Series 2</text:span>’, of intervals in descending order of value with respect to a given note… From this Hindemith developed a system of <text:span text:style-name="T1">chordal analysis</text:span>… Hindemith classified chords containing three to six notes into separate groups and subgroups in terms of their <text:span text:style-name="T1">harmonic intensity</text:span>.</text:p>
      <text:p text:style-name="P18">Between <text:span text:style-name="T1">1935 and 1939</text:span> the programme notes that <text:span text:style-name="T1">Donald Francis Tovey</text:span> had been writing for the Reid Concert Series in Edinburgh since the mid-1910s were published together in six volumes… As a whole, the volumes made a substantial <text:span text:style-name="T1">analysis book of the 18th- and</text:span> <text:span text:style-name="T1">19th-century</text:span> orchestral and choral repertory. To this Tovey added in 1944 a further volume on chamber music… They are true examples of English empiricism, rejecting the analyst’s formal models as ‘nonsensical’, and equally rejecting the idea of organic unity as ‘<text:span text:style-name="T6">a priori</text:span> fancies’. All such theories were ‘fallacies’ (…) It was the <text:span text:style-name="T1">successive aspect of description</text:span> that was most important to him, since he saw analysis as tracing the same process in time that the<text:span text:style-name="T1"> ‘naive listener’ experienced</text:span> (…) If a feature was not observable by the innocent ear of the non-expert hearer, then it was not worth observing.</text:p>
      <text:h text:style-name="P9" text:outline-level="4">5. 1945–70.</text:h>
      <text:p text:style-name="P18">In the years after World War II <text:span text:style-name="T1">two</text:span> highly influential <text:span text:style-name="T1">lines of intellectual thought</text:span> came to impinge on musical theory.. The first was linguistics… The second was cybernetics and information theory.</text:p>
      <text:p text:style-name="P18"><text:span text:style-name="T1">Linguistics</text:span> examines social communication through natural language, seeking to <text:span text:style-name="T1">uncover the rules by which a given language operates</text:span>, the deeper rules by which language as a general phenomenon operates, and the processes by which individuals intuitively learn the complex rules of their own language. (…) <text:span text:style-name="T1">Cybernetics</text:span> sees all activities, human, animal and machine, in terms of control systems… <text:span text:style-name="T1">Information theory</text:span> measures the capacity of systems to receive, process, store and transmit information. Information is thought of as a choice of one message from a set of possible messages… In other words, information is generated by <text:span text:style-name="T1">non-confirmation of expectation</text:span>.</text:p>
      <text:p text:style-name="P18">It was <text:span text:style-name="T1">phonology</text:span> (the science of distinguishing between elements in a stream of vocal linguistic sound and the apprehension of the rules by which these sounds are linked together), as developed by <text:span text:style-name="T1">Trubetzkoy</text:span>, that seemed relevant to music.</text:p>
      <text:p text:style-name="P18">Further significant developments in the <text:span text:style-name="T1">linguistic analysis</text:span> of music included a brief proposal by <text:span text:style-name="T1">Bruno Nettl </text:span>(<text:span text:style-name="T1">1958</text:span>) and the first contribution by an influential figure in this field, <text:span text:style-name="T1">Nicolas Ruwet</text:span>, in which he sought to define the aural problems of listening to integral serial music by reference to phonology and the need for a ‘margin of error’ between the phonemes in a phonemic system (<text:span text:style-name="T1">1959</text:span>).</text:p>
      <text:p text:style-name="P18">In <text:span text:style-name="T1">1956</text:span>… <text:span text:style-name="T1">George P. Springer</text:span> provided a comparison of language and music… concluding that music (1956, p.510): </text:p>
      <text:p text:style-name="P2">is subject to conventional rules of combination and distribution, and <text:span text:style-name="T6">ipso facto</text:span>, of probability. … Moreover, music turns out to be not only a stochastic process (producing a ‘sequence of symbols … according to certain probabilities’) but the special kind of stochastic process known as the Markov chain (where ‘probabilities depend on previous events’).</text:p>
      <text:p text:style-name="P18">Springer’s description summarizes the <text:span text:style-name="T1">basic principle of information-theory analysis</text:span>, which views music as a <text:span text:style-name="T1">linear process</text:span>. The process is governed by a syntax, but the syntax is stated in terms of the probability that any one element will occur next in the line rather than in terms of grammatical laws… Any one event in the chain arouses a prediction of <text:soft-page-break/>its following event. If the prediction is confirmed then no information is imparted; if it is ‘non-confirmed’ then information is imparted.</text:p>
      <text:p text:style-name="P18">In his first important book (<text:span text:style-name="T1">1956</text:span>) the aesthetician <text:span text:style-name="T1">Leonard B. Meyer</text:span> came close to information theory in his view of styles as culturally conditioned <text:span text:style-name="T1">systems of expectations</text:span>, and of musical meaning as deriving from the arousal, frustration and fulfilment of such expectations.</text:p>
      <text:p text:style-name="P18">The <text:span text:style-name="T1">use of the computer</text:span> in musical analysis may be traced from <text:span text:style-name="T1">1949</text:span>, when <text:span text:style-name="T1">Bernard Bronson</text:span>, editor of the melodies of the Childe ballads, analysed range, metre, modality, phrase structure, refrain pattern, melodic outline, anacrusis, cadence and final of folksongs, using data on punched cards.</text:p>
      <text:p text:style-name="P18">The most significant study of <text:span text:style-name="T1">mathematics and music</text:span> at this time was <text:span text:style-name="T1">Xenakis</text:span>’s treatise <text:span text:style-name="T6">Musiques formelles</text:span> (<text:span text:style-name="T1">1963</text:span>). Although his exposition of probabilities, stochastics, Markov chains and the theory of games resorts to analysis mostly in order to trace the compositional means in his own works, the framework that Xenakis set out places the art of music on a more universal plane, opening it up to investigation according to precise laws… <text:span text:style-name="T1">Pierre Schaeffer</text:span>’s <text:span text:style-name="T6">Traité des objets musicaux</text:span> (<text:span text:style-name="T1">1966</text:span>) was a dissertation on the sonorous material from which music is made.</text:p>
      <text:p text:style-name="P18">The <text:span text:style-name="T1">postwar years</text:span> were a period of revival, development and <text:span text:style-name="T1">dissemination</text:span> for the teachings of <text:span text:style-name="T1">Schenker</text:span> (…) The series had particular value because of the attempts made in it to extend Schenker’s techniques to music outside the domain for which it was created: to medieval and Renaissance music and to contemporary music.</text:p>
      <text:p text:style-name="P18">During the first postwar decades a new approach to <text:span text:style-name="T1">organic motivic analysis</text:span> was being forged… It was first expounded by <text:span text:style-name="T1">Rudolph Réti</text:span> in two books (<text:span text:style-name="T1">1951, 1958</text:span>). (…) <text:span text:style-name="T6">The Thematic Process in Music</text:span> extended these ideas, expressing more fully Réti’s view of music as a <text:span text:style-name="T1">linear compositional process</text:span>. The composer starts not with a theoretical scheme but with a motif that has arisen in his mind, which he allows to grow by constant transformation – by transposition, inversion, reiteration, paraphrase, variation (…) <text:span text:style-name="T6">Tonality, Atonality, Pantonality</text:span>, expounded what he saw as a <text:span text:style-name="T1">new kind of tonality</text:span> ‘which does not appear on the surface but is created by the ear <text:span text:style-name="T1">singling out</text:span> <text:span text:style-name="T1">hidden relationships</text:span> between various points of a melodic or contrapuntal web.</text:p>
      <text:p text:style-name="P18">Two years before this last book of Réti, <text:span text:style-name="T1">Hans Keller</text:span> presented… principles of <text:span text:style-name="T1">‘functional analysis’</text:span>. ‘Functional analysis postulates that contrasts are but different aspects of a single basic idea, a <text:span text:style-name="T1">background unity</text:span>’ (<text:span text:style-name="T1">1956</text:span>–7, p.15)… Whereas Réti’s view of music was as a single process passing from beginning to end, Keller saw music as a double process: a linear development – argument would be a better word, for Keller’s view was that music communicates and that the listener ‘understands’ it.</text:p>
      <text:p text:style-name="P18">In context, Keller’s view of a <text:span text:style-name="T1">piece of music</text:span> (a piece, as with Schenker, that exhibits mastery) <text:span text:style-name="T1">is of unity within diversity</text:span>: of constant ‘latent’ presence of a single basic idea… To identify the pervasive, all-embracing idea is the first task of the analyst… The second task is to account for the continuity of the foreground. </text:p>
      <text:p text:style-name="P18">In <text:span text:style-name="T1">1957 Keller</text:span> took an even bolder step than Schenker had when <text:span text:style-name="T1">abandoning the word for the graph</text:span>: Keller abandoned word and graph for sound, by preparing an <text:span text:style-name="T1">analytical score</text:span> which demonstrated what he saw as the background unities of Mozart’s String Quartet in D minor k421/417<text:span text:style-name="T6">b</text:span> entirely in musical sound.</text:p>
      <text:p text:style-name="P18">There was a <text:span text:style-name="T1">revival of hermeneutic theory</text:span> in <text:span text:style-name="T6">The Language of Music</text:span> by <text:span text:style-name="T1">Deryck Cooke</text:span> (<text:span text:style-name="T1">1959</text:span>).</text:p>
      <text:p text:style-name="P18">Towards the end of the period there was much interest in <text:span text:style-name="T1">style analysis</text:span>, as shown in <text:span text:style-name="T1">Richard Crocker</text:span>’s <text:span text:style-name="T6">A History of Musical Style</text:span> (1966), <text:span text:style-name="T1">Alan Lomax</text:span>’s discussion of ‘cantometrics’ (1968) and <text:span text:style-name="T1">Jan LaRue</text:span>’s <text:span text:style-name="T6">Guidelines for Style Analysis</text:span> (1970).</text:p>
      <text:p text:style-name="P18"><text:soft-page-break/>What the analyst requires is, in LaRue’s words, ‘a <text:span text:style-name="T1">set of categories </text:span>that are satisfactorily distinct, yet <text:span text:style-name="T1">without undue branching and proliferation</text:span>’ (1970, p.10). Each category is then given a scale of measurement, and it is this measuring that is the critical operation in the analysis.</text:p>
      <text:h text:style-name="P9" text:outline-level="4">6. Since 1970.</text:h>
      <text:p text:style-name="P18">The period <text:span text:style-name="T1">after 1970</text:span> saw analysis emerge as a recognized discipline within musical studies, comprising a number of approaches and methods. This was reflected in a spate of <text:span text:style-name="T1">new journals</text:span>:</text:p>
      <text:list xml:id="list1254009234" text:style-name="WW8Num26">
        <text:list-item>
          <text:p text:style-name="P44">Theory and Practice</text:p>
        </text:list-item>
        <text:list-item>
          <text:p text:style-name="P44">In Theory Only</text:p>
        </text:list-item>
        <text:list-item>
          <text:p text:style-name="P44">Indiana Theory Review</text:p>
        </text:list-item>
        <text:list-item>
          <text:p text:style-name="P44">Music Theory Spectrum</text:p>
        </text:list-item>
        <text:list-item>
          <text:p text:style-name="P44">Music Analysis</text:p>
        </text:list-item>
        <text:list-item>
          <text:p text:style-name="P44">Contemporary Music Review</text:p>
        </text:list-item>
        <text:list-item>
          <text:p text:style-name="P44">Musiktheorie</text:p>
        </text:list-item>
      </text:list>
      <text:p text:style-name="P48"/>
      <text:p text:style-name="P18">By the <text:span text:style-name="T1">mid-1980s</text:span>, <text:span text:style-name="T1">two methods</text:span> had achieved the widest currency and were seen respectively as core systems for the analysis of tonal and atonal music.</text:p>
      <text:list xml:id="list725964831" text:continue-numbering="true" text:style-name="WW8Num26">
        <text:list-item>
          <text:list>
            <text:list-item>
              <text:p text:style-name="P62">codified Schenkerian techniques</text:p>
            </text:list-item>
            <text:list-item>
              <text:p text:style-name="P62">techniques using pitch-class set theory. </text:p>
            </text:list-item>
          </text:list>
        </text:list-item>
      </text:list>
      <text:p text:style-name="P18"/>
      <text:p text:style-name="P18">Many developments in the period can be understood against the context of <text:span text:style-name="T1">three broad lines of inquiry</text:span> that were followed <text:span text:style-name="T1">in relation to Schenkerian analysis</text:span>. </text:p>
      <text:list xml:id="list1604937091" text:style-name="WW8Num16">
        <text:list-item>
          <text:p text:style-name="P63">reflecting a widespread belief in the potential of methodical analysis to offer insight into music of virtually any kind</text:p>
        </text:list-item>
        <text:list-item>
          <text:p text:style-name="P63">reflecting a school of thought that valued formalism in both theory and method</text:p>
        </text:list-item>
        <text:list-item>
          <text:p text:style-name="P63">saw studies that treated Schenker’s work as a body of critical writing ituated in the cultural and philosophical network of its time, and examined the reinterpretation of its language and ideas in the decades following World War II.</text:p>
        </text:list-item>
      </text:list>
      <text:p text:style-name="P18"/>
      <text:p text:style-name="P18"><text:span text:style-name="T1">Pitch-class set theory</text:span> arose from the desire of composers and theorists to find a way of identifying any combination of evenly tempered pitches without invoking the bias towards local pitch centres implied by tonal terminology… A ‘<text:span text:style-name="T1">set’ is made up of the ‘elements’ that are members of that set</text:span>. The set may contain ‘subsets’ all of whose elements are members of the set itself. Where several sets exist, certain relationships can apply among them: relationships of equivalence</text:p>
      <text:list xml:id="list1700016491" text:style-name="WW8Num20">
        <text:list-item>
          <text:p text:style-name="P41">intersection</text:p>
        </text:list-item>
        <text:list-item>
          <text:p text:style-name="P41">union</text:p>
        </text:list-item>
        <text:list-item>
          <text:p text:style-name="P41">complementation and so forth.</text:p>
        </text:list-item>
      </text:list>
      <text:p text:style-name="P18"/>
      <text:p text:style-name="P18">The proper formulation of a set theory of music was the work of <text:span text:style-name="T1">Milton Babbitt</text:span> (<text:span text:style-name="T1">1955, 1960, 1961, 1972</text:span>), <text:span text:style-name="T1">Donald Martino, David Lewin and John Rothgeb</text:span>.</text:p>
      <text:p text:style-name="P18">The most significant analytical contribution was made by <text:span text:style-name="T1">Allen Forte</text:span> (<text:span text:style-name="T1">1964, 1965, 1972–3, 1973</text:span>). Forte established a numerical notation for musical pitches by disregarding the octave in which they were sounded and treating <text:span text:style-name="T1">enharmonically equivalent pitches</text:span> as identical… These labels had two main elements, the first of which (the cardinal number) was simply the number of pitch classes in the set. The second element (the ordinal number) was, <text:soft-page-break/>strictly speaking, arbitrary – it simply referred the user of the system to a list of prime forms published by Forte (1973).</text:p>
      <text:p text:style-name="P18">Forte extended basic pitch class set theory to include the association of sets within ‘<text:span text:style-name="T1">set-complexes</text:span>’ (K) and ‘<text:span text:style-name="T1">subcomplexes</text:span>’ (Kh)… This established a type of organization that made possible the elucidation of atonal coherence in large-scale musical structures… A further extension of the theory was made by Forte in 1988 through a theory of <text:span text:style-name="T1">pitch class set genera</text:span>.</text:p>
      <text:p text:style-name="P18"><text:span text:style-name="T8"><text:s/>‘</text:span>Other writers identified a number of specific pitch class collections as being of particular importance in early 20th-century music. The most prominent of these was the <text:span text:style-name="T1">‘octatonic’ collection</text:span>… The fullest investigation was carried out by <text:span text:style-name="T1">Pieter van den Toorn</text:span> (<text:span text:style-name="T1">1977, 1983</text:span>), who showed in exhaustive detail how interactions between this collection and the diatonic collection could be charted in much of <text:span text:style-name="T1">Stravinsky’s music</text:span>.</text:p>
      <text:p text:style-name="P18"><text:span text:style-name="T1">Ernő Lendvai’s</text:span> use of a theory of ‘<text:span text:style-name="T1">axis tonality’</text:span> (<text:span text:style-name="T1">1955, 1983</text:span>) to analyse the mature <text:span text:style-name="T1">style of Bartók</text:span> projected a Reimannian conception of complementary tonic, dominant and subdominant functions on to a fourfold regular division of the octave… the critical scrutiny that was directed at Lendvai’s assertion that the formal proportions of many of <text:span text:style-name="T1">Bartók’s</text:span> <text:span text:style-name="T1">works</text:span> were in correspondence with the <text:span text:style-name="T1">Golden Section</text:span>.. was concerned not so much with its analytical integrity as with its biographical value. In the <text:span text:style-name="T1">absence</text:span> of unambiguous documentary <text:span text:style-name="T1">evidence</text:span> that Bartók himself acknowledged this principle, <text:span text:style-name="T1">speculation </text:span>was directed at the possibility that a composer might follow <text:span text:style-name="T1">it subconsciously</text:span>. </text:p>
      <text:p text:style-name="P18">Appeals to biographical data and the composers’ own writings frequently underpinned analyses of works by Schoenberg, Berg, Webern, Hindemith, Messiaen, Boulez and others who had given clear indications of their own technical procedures. </text:p>
      <text:p text:style-name="P18"><text:span text:style-name="T1">Robert Morgan</text:span> (<text:span text:style-name="T1">1976</text:span>) and <text:span text:style-name="T1">James Baker</text:span> (<text:span text:style-name="T1">1983, 1986</text:span>) were prominent in <text:span text:style-name="T1">developing</text:span> <text:span text:style-name="T1">Schenkerian principles</text:span> to reflect the changes in harmony and form evident in progressive music composed during the mid-19th century through to the turn of the 20th. </text:p>
      <text:p text:style-name="P18">Applications of adapted <text:span text:style-name="T1">Schenkerian principles</text:span> to <text:span text:style-name="T1">early music</text:span>… were no less contentious theoretically than were Schenkerian analyses of <text:span text:style-name="T1">post-tonal music</text:span>; they also failed to achieve ready acceptance among scholars and musicians with a lively historical interest in this repertory.</text:p>
      <text:p text:style-name="P18">Before these developments, <text:span text:style-name="T1">early-music analysis</text:span> that was independent in spirit had included studies in ‘<text:span text:style-name="T1">proportional analysis’</text:span>... In a more occult vein, proportions in the music of Obrecht… and Bach… were said to be related to special ‘<text:span text:style-name="T1">cabalistic’ numbers</text:span>… or to numbers derived from simpler <text:span text:style-name="T1">alphabetical summations</text:span>... whose presence in a piece was determined by counting metric pulses. The <text:span text:style-name="T1">credibility</text:span> of these types of analysis depended on either or both of <text:span text:style-name="T1">two factors</text:span>: the f<text:span text:style-name="T1">requency and consistency</text:span> with which a composer appeared to apply those devices over a wide range of his work; and any <text:span text:style-name="T1">external circumstances</text:span> that enabled one to infer a composer’s interest in such matters…</text:p>
      <text:p text:style-name="P18">A similar pattern of developments may be observed in <text:span text:style-name="T1">analysis of popular and non-Western musics</text:span> during the period… The interpretation of <text:span text:style-name="T1">text–music relations</text:span>, and of music in relation to drama, image and narrative, had by this time become central in studies of <text:span text:style-name="T1">opera and film music</text:span>: it was in this vein that the analysis of music in popular culture seemed likely to develop, rather than through further accommodation with techniques derived from the analysis of Western concert music.</text:p>
      <text:p text:style-name="P18">The <text:span text:style-name="T1">eurocentrism of Schenkerian </text:span>analysis did not cause it to be excluded totally from studies of <text:span text:style-name="T1">non-Western music</text:span>… but <text:span text:style-name="T1">semiological</text:span> approaches were more prominent in analytical writing on these musics. </text:p>
      <text:p text:style-name="P18">The demands of music <text:span text:style-name="T1">theory pedagog</text:span>y, however, led to a need for <text:span text:style-name="T1">textbooks</text:span> in <text:span text:style-name="T1">Schenkerian analysis</text:span> which was initially met by those of Forte and Gilbert (1982) and David Neumeyer and Susan Tepping (1992). </text:p>
      <text:p text:style-name="P18"><text:soft-page-break/><text:span text:style-name="T1">Schenkerian thought</text:span> was also one <text:span text:style-name="T1">catalyst</text:span> for the broad theory, based on analogies between <text:span text:style-name="T1">linguistics and analysis</text:span>, of <text:span text:style-name="T1">Fred Lerdahl and Ray Jackendoff</text:span> (1977, 1981, 1983)… questions such as ‘<text:span text:style-name="T1">Does music have a deep structure?</text:span>’ and ‘<text:span text:style-name="T1">Do universals exist in music?</text:span>’ had fascinated musicians in the 70s…. in <text:span text:style-name="T7">A Generative Theory of Tonal Music</text:span> (<text:span text:style-name="T1">1983</text:span>), Lerdahl and Jackendoff, composer and linguist respectively, evolved a theory whose central purpose was to <text:span text:style-name="T1">elucidate the organization</text:span> that the listener imposes <text:span text:style-name="T1">mentally</text:span> on the <text:span text:style-name="T1">physical signals</text:span> of tonal music. (…) The theory of Lerdahl and Jackendoff had an outward resemblance to Chomsky’s in that it was a set of rules operating on <text:span text:style-name="T1">four components</text:span>.</text:p>
      <text:list xml:id="list1435132197" text:style-name="WW8Num7">
        <text:list-item>
          <text:p text:style-name="P42"><text:span text:style-name="T8">‘</text:span>grouping structure’</text:p>
        </text:list-item>
        <text:list-item>
          <text:p text:style-name="P42"><text:span text:style-name="T8">‘</text:span>metrical structure’</text:p>
        </text:list-item>
        <text:list-item>
          <text:p text:style-name="P42"><text:span text:style-name="T8">‘</text:span>time-span reduction’</text:p>
        </text:list-item>
        <text:list-item>
          <text:p text:style-name="P42"><text:span text:style-name="T8">‘</text:span>prolongational reduction’</text:p>
        </text:list-item>
      </text:list>
      <text:p text:style-name="P18"/>
      <text:p text:style-name="P18"><text:span text:style-name="T1">Lerdahl and Jackendoff</text:span> claimed that much of their <text:span text:style-name="T1">grammar</text:span> was ‘<text:span text:style-name="T1">idiom-independent</text:span>’ (i.e. it held good whatever the musical style), and thus that certain of their rules constituted ‘<text:span text:style-name="T1">universals</text:span>’ of musical perception and could be taken to represent innate aspects of musical cognition.</text:p>
      <text:p text:style-name="P18">Many researchers in <text:span text:style-name="T1">musical cognition</text:span> took the results of musical analysis as a point of departure. Their focus was on such questions as <text:span text:style-name="T1">whether the structures</text:span> typically proposed by analysis <text:span text:style-name="T1">were perceptible by others</text:span>.</text:p>
      <text:p text:style-name="P18"><text:span text:style-name="T1">Empirical analysis</text:span> of music in performance, by contrast, preserved a role for traditional score-based analysis as an agent of <text:span text:style-name="T1">mediation in the interpretation of data</text:span> concerning tiny nuances of articulation…In the work of <text:span text:style-name="T1">Eric Clarke</text:span> and <text:span text:style-name="T1">Bruno Repp</text:span> there was a strong methodological component deriving from <text:span text:style-name="T1">psychology or artificial intelligence.</text:span> </text:p>
      <text:p text:style-name="P18">The foundations of <text:span text:style-name="T1">musical semiotics</text:span> were laid in a series of articles by… <text:span text:style-name="T1">Nicolas Ruwet</text:span>. Ruwet’s principle of ‘distributional analysis’ (<text:span text:style-name="T1">1966, 1972</text:span>) was predicated on a view of music as a stream of sounding elements governed by rules of ‘<text:span text:style-name="T1">distribution</text:span>’: that is, of ways in which the elements associate with or complement or mutually exclude each other (…) <text:span text:style-name="T1">Jean-Jacques Nattiez</text:span> (<text:span text:style-name="T1">1975</text:span>) aroused remarkable interest with intensive analyses that proceeded from <text:span text:style-name="T1">small-scale segmentation</text:span>.</text:p>
      <text:p text:style-name="P18"><text:span text:style-name="T8"><text:s/></text:span>Nattiez’s work followed a branch of semiotics that proposed a <text:span text:style-name="T1">partition of the semiological space into three levels</text:span>: </text:p>
      <text:list xml:id="list422992715" text:style-name="WW8Num28">
        <text:list-item>
          <text:p text:style-name="P43">the ‘poietic’ level,</text:p>
        </text:list-item>
        <text:list-item>
          <text:p text:style-name="P43">the ‘esthesic’ level, </text:p>
        </text:list-item>
        <text:list-item>
          <text:p text:style-name="P43"><text:span text:style-name="T8">‘</text:span>neutral level’ (<text:span text:style-name="T6">niveau neutre</text:span>)</text:p>
        </text:list-item>
      </text:list>
      <text:p text:style-name="P13"/>
      <text:p text:style-name="P46">Once the <text:span text:style-name="T1">neutral level</text:span> had been revealed as a methodological convenience it was clear that the concerns of semiology, properly understood, were not so easily to be brought into conjunction with the practice of analysis. Nattiez’s later writings (e.g. 1985, 1990) <text:span text:style-name="T1">addressed this difficult</text:span> relationship with responsibility; others such as <text:span text:style-name="T1">Simha Arom</text:span> (1969), <text:span text:style-name="T1">David Lidov</text:span> (1975), <text:span text:style-name="T1">Raymond Monelle</text:span> (1992) and <text:span text:style-name="T1">Eero Tarasti</text:span> developed musical semiotics along <text:span text:style-name="T1">more secure and conventional </text:span>semiological lines.</text:p>
      <text:p text:style-name="P18">The rise of such criticism reflected the <text:span text:style-name="T1">growth of analysis</text:span> into an <text:span text:style-name="T1">academic discipline</text:span> with sufficient maturity and self-awareness to question its own assumptions and practices. The early part of the period had seen the publication of <text:span text:style-name="T1">analysis symposia</text:span>, notably in the <text:span text:style-name="T6">Journal of Music Theory</text:span>, in which musical works were <text:span text:style-name="T1">discussed by two or more</text:span> authors using contrasting analytical approaches.</text:p>
      <text:p text:style-name="P18">It was at this time that an influential attack on the discipline by <text:span text:style-name="T1">Joseph Kerman</text:span> (<text:span text:style-name="T1">1980</text:span>) advised musical scholars ‘<text:span text:style-name="T1">how to get out’</text:span> of analysis. Perhaps the most substantive of Kerman’s observations were that analysis tended to concentrate on ‘<text:span text:style-name="T1">masterworks’</text:span> and, <text:soft-page-break/>concomitantly, that it took the aesthetic value of its musical objects of study as a given… <text:span text:style-name="T1">Derridean</text:span> <text:span text:style-name="T1">thought</text:span> centred on ideas of <text:span text:style-name="T1">deconstruction</text:span> was powerful in undermining the <text:span text:style-name="T6">de facto</text:span> definition of analysis as a constellation of methods among which a mere two methods were overwhelmingly prominent. (…) Deconstruction wilfully evaded linguistic definition, being presented in the writings of its adherents such as <text:span text:style-name="T1">Jacques</text:span> <text:span text:style-name="T1">Derrida</text:span> and <text:span text:style-name="T1">Paul</text:span> <text:span text:style-name="T1">de</text:span> <text:span text:style-name="T1">Man</text:span> as a deliberately <text:span text:style-name="T1">method-free</text:span> and ruthlessly <text:span text:style-name="T1">opportunistic</text:span> <text:span text:style-name="T1">approach</text:span> <text:span text:style-name="T1">to</text:span> <text:span text:style-name="T1">literary</text:span> <text:span text:style-name="T1">texts</text:span>.</text:p>
      <text:p text:style-name="P18">One line of literary critical practice with immediate potential for application to music was <text:span text:style-name="T1">narratology</text:span>, which sought to interpret individual literary examples of <text:span text:style-name="T1">narrative</text:span> <text:span text:style-name="T1">against</text:span> <text:span text:style-name="T1">archetypal</text:span> <text:span text:style-name="T1">qualities</text:span> and <text:span text:style-name="T1">structures</text:span> of narrative. <text:span text:style-name="T1">Anthony</text:span> <text:span text:style-name="T1">Newcomb</text:span> addressed instrumental <text:span text:style-name="T1">works</text:span> by <text:span text:style-name="T1">Schumann</text:span> and <text:span text:style-name="T1">Mahler</text:span> in this way (<text:span text:style-name="T1">1983–4</text:span>, <text:span text:style-name="T1">1992</text:span>). His approach was open to the criticism that it simply revisited structural analysis under a new agenda, <text:span text:style-name="T1">mapping</text:span> <text:span text:style-name="T1">narrative</text:span> <text:span text:style-name="T1">characteristics</text:span> <text:span text:style-name="T1">on to musical structures</text:span>… Working frequently with texted music, <text:span text:style-name="T1">Kramer</text:span> proclaimed the value of a hermeneutic approach, seeking ‘<text:span text:style-name="T1">hermeneutic windows</text:span> … through which the discourse of our understanding can pass’ (1990, p.6).</text:p>
      <text:p text:style-name="P18"><text:span text:style-name="T1">Joseph Straus</text:span> (<text:span text:style-name="T1">1990</text:span>) and <text:span text:style-name="T1">Kevin Korsyn</text:span> were among analysts who made direct use of the literary critic <text:span text:style-name="T1">Harold</text:span> <text:span text:style-name="T1">Bloom’s</text:span> <text:span text:style-name="T1">theory</text:span> of the <text:span text:style-name="T1">‘anxiety of influence’</text:span> in comparing musical works written by composers of different generations.</text:p>
      <text:p text:style-name="P18">Another important development during the 1980s and 90s was a <text:span text:style-name="T1">reconsideration</text:span> of the <text:span text:style-name="T1">history of analysis</text:span>, notably by <text:span text:style-name="T1">Ian Bent</text:span> (1984, 1994, 1996). In particular, Bent identified precedents for the critical-analytical hermeneutics of the 90s across a wide variety of 19th-century writings on music, not all of which had previously been considered analytical in nature or intention.</text:p>
      <text:p text:style-name="P18"><text:span text:style-name="T1">Derridean</text:span> <text:span text:style-name="T1">deconstruction</text:span> presented an alternative to the <text:span text:style-name="T1">linkage</text:span> of <text:span text:style-name="T1">structuralism</text:span> and <text:span text:style-name="T1">phenomenology</text:span>… Phenomenology is a ‘<text:span text:style-name="T1">science of experience’</text:span>. It is concerned not with the world as natural object or with <text:span text:style-name="T1">mind as a store of knowledge</text:span>. It deals with the contact between <text:span text:style-name="T1">object and mind</text:span>; it studies <text:span text:style-name="T1">consciousness</text:span> directed towards objects (‘intentionality’), and aims to describe the structure of consciousness.</text:p>
      <text:p text:style-name="P18">A concern with immediate perception also motivated developments in the analysis of <text:span text:style-name="T1">phenomena of timbre</text:span>, <text:span text:style-name="T1">melodic contour </text:span>and <text:span text:style-name="T1">aspects of rhythm</text:span> and <text:span text:style-name="T1">metre</text:span>. <text:span text:style-name="T1">Robert Cogan</text:span> and <text:span text:style-name="T1">Pozzi Escot</text:span> (1976) took phonological analysis, as performed in the field of linguistics, as a model for investigating what they called ‘<text:span text:style-name="T1">sonic design’</text:span> – the way in which sound-spectra are shaped in musical space. </text:p>
      <text:p text:style-name="P18">Similarly, <text:span text:style-name="T1">Lewin</text:span> developed <text:span text:style-name="T1">structural analysis</text:span> through a theory of ‘<text:span text:style-name="T1">generalized musical intervals and transformations’</text:span>… The underlying principles of his approach were, first, that ‘intervals’ of some kind are found in many musical domains… and that their means of measurement can be modelled by simple mathematical operations; and, secondly, that any interval… can be expressed equivalently as a particular ‘transformation’… The second principle… allows something that is intuitively thought of as a transformation of one musical object into another.</text:p>
      <text:p text:style-name="P17">During this period analysis may be said variously to have come into <text:span text:style-name="T1">intimate contact</text:span> with the <text:span text:style-name="T1">cognitive sciences</text:span>, <text:span text:style-name="T1">semiology</text:span> and <text:span text:style-name="T1">critical</text:span> <text:span text:style-name="T1">theory</text:span>, to have taken on the style if not the substance of <text:span text:style-name="T1">applied</text:span> <text:span text:style-name="T1">mathematics</text:span>, and to have <text:span text:style-name="T1">defined</text:span> <text:span text:style-name="T1">itself as an</text:span> <text:span text:style-name="T1">academic</text:span> <text:span text:style-name="T1">discipline</text:span> before dissolving that definition in favour of a millennial uncertainty... Indeed, the concern of analysis with structure might still be taken as a defining characteristic... In these circumstances it seems right to acknowledge that <text:span text:style-name="T1">structures</text:span> are now understood to be <text:span text:style-name="T1">asserted</text:span> rather than <text:span text:style-name="T1">discovered</text:span>, that the analyst is more inclined than ever to see his or her work as the writing down of <text:span text:style-name="T1">interpretations from a personal perspective</text:span>, and that charting the discipline historically has been one catalyst in making the languages of analysis a focus of self-awareness for those who read and write with them.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TDAbaseSC" svg:font-family="TimesTDAbaseSC,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signature"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fp" style:family="paragraph" style:parent-style-name="Standard">
      <style:paragraph-properties fo:margin-top="0.494cm" fo:margin-bottom="0.494cm"/>
      <style:text-properties style:font-name="Arial Unicode MS" style:font-name-asian="Arial Unicode MS" style:font-name-complex="Arial Unicode MS"/>
    </style:style>
    <style:style style:name="p" style:family="paragraph" style:parent-style-name="Standard">
      <style:paragraph-properties fo:margin-top="0.494cm" fo:margin-bottom="0.494cm"/>
      <style:text-properties style:font-name="Arial Unicode MS" style:font-name-asian="Arial Unicode MS" style:font-name-complex="Arial Unicode MS"/>
    </style:style>
    <style:style style:name="fakebody" style:family="paragraph" style:parent-style-name="Standard">
      <style:paragraph-properties fo:margin-top="0.494cm" fo:margin-bottom="0.494cm"/>
      <style:text-properties style:font-name="Arial" style:font-name-asian="Arial Unicode MS" style:font-name-complex="Arial"/>
    </style:style>
    <style:style style:name="validator" style:family="paragraph" style:parent-style-name="Standard">
      <style:paragraph-properties fo:margin-top="0.494cm" fo:margin-bottom="0.494cm" fo:background-color="#ffffcc">
        <style:background-image/>
      </style:paragraph-properties>
      <style:text-properties fo:color="#000000" style:font-name="Arial Unicode MS" style:font-name-asian="Arial Unicode MS" style:font-name-complex="Arial Unicode MS"/>
    </style:style>
    <style:style style:name="searchtips" style:family="paragraph" style:parent-style-name="Standard">
      <style:paragraph-properties fo:margin-top="0.494cm" fo:margin-bottom="0.494cm" fo:background-color="#eeeeff">
        <style:background-image/>
      </style:paragraph-properties>
      <style:text-properties style:font-name="Arial Unicode MS" style:font-name-asian="Arial Unicode MS" style:font-name-complex="Arial Unicode MS"/>
    </style:style>
    <style:style style:name="abbsearch-body" style:family="paragraph" style:parent-style-name="Standard">
      <style:paragraph-properties fo:margin="100%" fo:margin-left="0.212cm" fo:margin-right="0.212cm" fo:margin-top="0.212cm" fo:margin-bottom="0.212cm" fo:text-indent="0cm" style:auto-text-indent="false" fo:background-color="#cccccc">
        <style:background-image/>
      </style:paragraph-properties>
      <style:text-properties style:font-name="Arial" style:font-name-asian="Arial Unicode MS" style:font-name-complex="Arial"/>
    </style:style>
    <style:style style:name="abbsearch-div" style:family="paragraph" style:parent-style-name="Standard">
      <style:paragraph-properties fo:margin="100%" fo:margin-left="0.847cm" fo:margin-right="0cm" fo:margin-top="0.494cm" fo:margin-bottom="0.494cm" fo:text-indent="-0.423cm" style:auto-text-indent="false"/>
      <style:text-properties style:font-name="Arial Unicode MS" style:font-name-asian="Arial Unicode MS" style:font-name-complex="Arial Unicode MS"/>
    </style:style>
    <style:style style:name="toc" style:family="paragraph" style:parent-style-name="Standard">
      <style:paragraph-properties fo:margin="100%" fo:margin-left="0.572cm" fo:margin-right="0.572cm" fo:margin-top="0.286cm" fo:margin-bottom="0.286cm" fo:text-indent="0cm" style:auto-text-indent="false" fo:background-color="#cccccc">
        <style:background-image/>
      </style:paragraph-properties>
      <style:text-properties style:font-name="Arial" style:font-name-asian="Arial Unicode MS" style:font-name-complex="Arial"/>
    </style:style>
    <style:style style:name="toc-current"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toc-0" style:family="paragraph" style:parent-style-name="Standard">
      <style:paragraph-properties fo:margin="100%" fo:margin-left="0.423cm" fo:margin-right="0cm" fo:margin-top="0.143cm" fo:margin-bottom="0.494cm" fo:text-indent="-0.423cm" style:auto-text-indent="false"/>
      <style:text-properties style:font-name="Arial Unicode MS" style:font-name-asian="Arial Unicode MS" style:font-name-complex="Arial Unicode MS"/>
    </style:style>
    <style:style style:name="toc-0-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1" style:family="paragraph" style:parent-style-name="Standard">
      <style:paragraph-properties fo:margin="100%" fo:margin-left="0.423cm" fo:margin-right="0cm" fo:margin-top="0.056cm" fo:margin-bottom="0.494cm" fo:text-indent="-0.423cm" style:auto-text-indent="false"/>
      <style:text-properties style:font-name="Arial Unicode MS" style:font-name-asian="Arial Unicode MS" style:font-name-complex="Arial Unicode MS"/>
    </style:style>
    <style:style style:name="toc-1-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2" style:family="paragraph" style:parent-style-name="Standard">
      <style:paragraph-properties fo:margin="100%" fo:margin-left="0.847cm" fo:margin-right="0cm" fo:margin-top="0.056cm" fo:margin-bottom="0.494cm" fo:text-indent="-0.423cm" style:auto-text-indent="false"/>
      <style:text-properties style:font-name="Arial Unicode MS" style:font-name-asian="Arial Unicode MS" style:font-name-complex="Arial Unicode MS"/>
    </style:style>
    <style:style style:name="toc-2-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3" style:family="paragraph" style:parent-style-name="Standard">
      <style:paragraph-properties fo:margin="100%" fo:margin-left="1.27cm" fo:margin-right="0cm" fo:margin-top="0.056cm" fo:margin-bottom="0.494cm" fo:text-indent="-0.423cm" style:auto-text-indent="false"/>
      <style:text-properties style:font-name="Arial Unicode MS" style:font-name-asian="Arial Unicode MS" style:font-name-complex="Arial Unicode MS"/>
    </style:style>
    <style:style style:name="toc-3-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4" style:family="paragraph" style:parent-style-name="Standard">
      <style:paragraph-properties fo:margin="100%" fo:margin-left="1.482cm" fo:margin-right="0cm" fo:margin-top="0.056cm" fo:margin-bottom="0.494cm" fo:text-indent="-0.212cm" style:auto-text-indent="false"/>
      <style:text-properties style:font-name="Arial Unicode MS" style:font-name-asian="Arial Unicode MS" style:font-name-complex="Arial Unicode MS"/>
    </style:style>
    <style:style style:name="toc-4-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5" style:family="paragraph" style:parent-style-name="Standard">
      <style:paragraph-properties fo:margin="100%" fo:margin-left="1.693cm" fo:margin-right="0cm" fo:margin-top="0.056cm" fo:margin-bottom="0.494cm" fo:text-indent="-0.212cm" style:auto-text-indent="false"/>
      <style:text-properties style:font-name="Arial Unicode MS" style:font-name-asian="Arial Unicode MS" style:font-name-complex="Arial Unicode MS"/>
    </style:style>
    <style:style style:name="toc-5-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6" style:family="paragraph" style:parent-style-name="Standard">
      <style:paragraph-properties fo:margin="100%" fo:margin-left="1.905cm" fo:margin-right="0cm" fo:margin-top="0.056cm" fo:margin-bottom="0.494cm" fo:text-indent="-0.212cm" style:auto-text-indent="false"/>
      <style:text-properties style:font-name="Arial Unicode MS" style:font-name-asian="Arial Unicode MS" style:font-name-complex="Arial Unicode MS"/>
    </style:style>
    <style:style style:name="toc-6-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toc-7" style:family="paragraph" style:parent-style-name="Standard">
      <style:paragraph-properties fo:margin="100%" fo:margin-left="2.117cm" fo:margin-right="0cm" fo:margin-top="0.056cm" fo:margin-bottom="0.494cm" fo:text-indent="-0.212cm" style:auto-text-indent="false"/>
      <style:text-properties style:font-name="Arial Unicode MS" style:font-name-asian="Arial Unicode MS" style:font-name-complex="Arial Unicode MS"/>
    </style:style>
    <style:style style:name="toc-7-text"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small" style:family="paragraph" style:parent-style-name="Standard">
      <style:paragraph-properties fo:margin-top="0.494cm" fo:margin-bottom="0.494cm" fo:background-color="#ffffff">
        <style:background-image/>
      </style:paragraph-properties>
      <style:text-properties fo:color="#003399" style:font-name="Arial" fo:font-size="9pt" style:font-name-asian="Arial Unicode MS" style:font-size-asian="9pt" style:font-name-complex="Arial" style:font-size-complex="9pt"/>
    </style:style>
    <style:style style:name="linkshead" style:family="paragraph" style:parent-style-name="Standard">
      <style:paragraph-properties fo:margin="100%" fo:margin-left="0.6cm" fo:margin-right="0.6cm" fo:margin-top="0.318cm" fo:margin-bottom="0.494cm" fo:text-indent="0cm" style:auto-text-indent="false" fo:background-color="#ffffff">
        <style:background-image/>
      </style:paragraph-properties>
      <style:text-properties fo:color="#000000" style:font-name="Arial" fo:font-weight="bold" style:font-name-asian="Arial Unicode MS" style:font-weight-asian="bold" style:font-name-complex="Arial" style:font-weight-complex="bold"/>
    </style:style>
    <style:style style:name="linkssubhead" style:family="paragraph" style:parent-style-name="Standard">
      <style:paragraph-properties fo:margin="100%" fo:margin-left="0.6cm" fo:margin-right="0.6cm" fo:margin-top="0.318cm" fo:margin-bottom="0.247cm" fo:text-indent="0cm" style:auto-text-indent="false" fo:background-color="#ffffff">
        <style:background-image/>
      </style:paragraph-properties>
      <style:text-properties fo:color="#000000" style:font-name="Arial" fo:font-weight="bold" style:font-name-asian="Arial Unicode MS" style:font-weight-asian="bold" style:font-name-complex="Arial" style:font-weight-complex="bold"/>
    </style:style>
    <style:style style:name="linksnote" style:family="paragraph" style:parent-style-name="Standard">
      <style:paragraph-properties fo:margin="100%" fo:margin-left="0.988cm" fo:margin-right="0.6cm" fo:margin-top="0.318cm" fo:margin-bottom="0.247cm" fo:text-indent="0cm" style:auto-text-indent="false" fo:background-color="#ffffff">
        <style:background-image/>
      </style:paragraph-properties>
      <style:text-properties fo:color="#000000" style:font-name="Arial" style:font-name-asian="Arial Unicode MS" style:font-name-complex="Arial"/>
    </style:style>
    <style:style style:name="linksinternal" style:family="paragraph" style:parent-style-name="Standard">
      <style:paragraph-properties fo:margin="100%" fo:margin-left="0.988cm" fo:margin-right="0.6cm" fo:margin-top="0.494cm" fo:margin-bottom="0.176cm" fo:text-indent="0cm" style:auto-text-indent="false" fo:background-color="#ffffff">
        <style:background-image/>
      </style:paragraph-properties>
      <style:text-properties fo:color="#000000" style:font-name="Arial" style:font-name-asian="Arial Unicode MS" style:font-name-complex="Arial"/>
    </style:style>
    <style:style style:name="linksexternal" style:family="paragraph" style:parent-style-name="Standard">
      <style:paragraph-properties fo:margin="100%" fo:margin-left="0cm" fo:margin-right="0.6cm" fo:margin-top="0.494cm" fo:margin-bottom="0.247cm" fo:text-indent="0cm" style:auto-text-indent="false" fo:background-color="#ffffff">
        <style:background-image/>
      </style:paragraph-properties>
      <style:text-properties fo:color="#000000" style:font-name="Arial" style:font-name-asian="Arial Unicode MS" style:font-name-complex="Arial"/>
    </style:style>
    <style:style style:name="relatedarticles" style:family="paragraph" style:parent-style-name="Standard">
      <style:paragraph-properties fo:margin="100%" fo:margin-left="0.353cm" fo:margin-right="0.6cm" fo:margin-top="0.494cm" fo:margin-bottom="0cm" fo:text-indent="0cm" style:auto-text-indent="false" fo:background-color="#ffffff">
        <style:background-image/>
      </style:paragraph-properties>
      <style:text-properties fo:color="#000000" style:font-name="Arial" style:font-name-asian="Arial Unicode MS" style:font-name-complex="Arial"/>
    </style:style>
    <style:style style:name="imagecredit" style:family="paragraph" style:parent-style-name="Standard">
      <style:paragraph-properties fo:margin="100%" fo:margin-left="0.176cm" fo:margin-right="0.6cm" fo:margin-top="0.494cm" fo:margin-bottom="0cm" fo:text-indent="0cm" style:auto-text-indent="false" fo:background-color="#ffffff">
        <style:background-image/>
      </style:paragraph-properties>
      <style:text-properties fo:color="#666666" style:font-name="Arial" fo:font-size="8pt" style:font-name-asian="Arial Unicode MS" style:font-size-asian="8pt" style:font-name-complex="Arial" style:font-size-complex="8pt"/>
    </style:style>
    <style:style style:name="def" style:family="paragraph" style:parent-style-name="Standard">
      <style:paragraph-properties fo:margin-top="0.286cm" fo:margin-bottom="0.286cm"/>
      <style:text-properties fo:color="#000000" style:font-name="Arial Unicode MS" style:font-name-asian="Arial Unicode MS" style:font-name-complex="Arial Unicode MS"/>
    </style:style>
    <style:style style:name="explore" style:family="paragraph" style:parent-style-name="Standard">
      <style:paragraph-properties fo:margin-top="0.286cm" fo:margin-bottom="0.286cm"/>
      <style:text-properties fo:color="#000000" style:font-name="Arial Unicode MS" style:font-name-asian="Arial Unicode MS" style:font-name-complex="Arial Unicode MS"/>
    </style:style>
    <style:style style:name="exploretable" style:family="paragraph" style:parent-style-name="Standard">
      <style:paragraph-properties fo:margin="100%" fo:margin-left="0.423cm" fo:margin-right="0cm" fo:margin-top="0.494cm" fo:margin-bottom="0.494cm" fo:text-indent="-0.423cm" style:auto-text-indent="false"/>
      <style:text-properties fo:color="#000000" style:font-name="Arial Unicode MS" style:font-name-asian="Arial Unicode MS" style:font-name-complex="Arial Unicode MS"/>
    </style:style>
    <style:style style:name="exploreleft" style:family="paragraph" style:parent-style-name="Standard">
      <style:paragraph-properties fo:margin-top="0.494cm" fo:margin-bottom="0.494cm"/>
      <style:text-properties style:font-name="Arial Unicode MS" style:font-name-asian="Arial Unicode MS" style:font-name-complex="Arial Unicode MS"/>
    </style:style>
    <style:style style:name="exploreright" style:family="paragraph" style:parent-style-name="Standard">
      <style:paragraph-properties fo:margin-top="0.494cm" fo:margin-bottom="0.494cm"/>
      <style:text-properties style:font-name="Arial Unicode MS" style:font-name-asian="Arial Unicode MS" style:font-name-complex="Arial Unicode MS"/>
    </style:style>
    <style:style style:name="exploretitle" style:family="paragraph" style:parent-style-name="Standard">
      <style:paragraph-properties fo:margin-top="0.494cm" fo:margin-bottom="0.494cm"/>
      <style:text-properties fo:color="#000000" style:font-name="Arial Unicode MS" fo:font-weight="bold" style:font-name-asian="Arial Unicode MS" style:font-weight-asian="bold" style:font-name-complex="Arial Unicode MS" style:font-weight-complex="bold"/>
    </style:style>
    <style:style style:name="az-item" style:family="paragraph" style:parent-style-name="Standard">
      <style:paragraph-properties fo:margin="100%" fo:margin-left="0.572cm" fo:margin-right="0cm" fo:margin-top="0.494cm" fo:margin-bottom="0.494cm" fo:text-indent="0cm" style:auto-text-indent="false"/>
      <style:text-properties fo:color="#003399" style:font-name="Arial Unicode MS" style:font-name-asian="Arial Unicode MS" style:font-name-complex="Arial Unicode MS"/>
    </style:style>
    <style:style style:name="az" style:family="paragraph" style:parent-style-name="Standard">
      <style:paragraph-properties fo:margin="100%" fo:margin-left="0.572cm" fo:margin-right="0.572cm" fo:margin-top="0.572cm" fo:margin-bottom="0.572cm" fo:text-indent="0cm" style:auto-text-indent="false"/>
      <style:text-properties style:font-name="Arial Unicode MS" style:font-name-asian="Arial Unicode MS" style:font-name-complex="Arial Unicode MS"/>
    </style:style>
    <style:style style:name="az-head" style:family="paragraph" style:parent-style-name="Standard">
      <style:paragraph-properties fo:margin-top="0.572cm" fo:margin-bottom="0.572cm"/>
      <style:text-properties style:font-name="Arial Unicode MS" style:font-name-asian="Arial Unicode MS" style:font-name-complex="Arial Unicode MS"/>
    </style:style>
    <style:style style:name="az-abb" style:family="paragraph" style:parent-style-name="Standard">
      <style:paragraph-properties fo:margin-top="0.028cm" fo:margin-bottom="0.028cm"/>
      <style:text-properties fo:color="#003399" style:font-name="Arial Unicode MS" fo:font-weight="bold" style:font-name-asian="Arial Unicode MS" style:font-weight-asian="bold" style:font-name-complex="Arial Unicode MS" style:font-weight-complex="bold"/>
    </style:style>
    <style:style style:name="az-con" style:family="paragraph" style:parent-style-name="Standard">
      <style:paragraph-properties fo:margin="100%" fo:margin-left="1.427cm" fo:margin-right="0cm" fo:margin-top="0.494cm" fo:margin-bottom="0.494cm" fo:text-indent="0cm" style:auto-text-indent="false"/>
      <style:text-properties fo:color="#003399" style:font-name="Arial Unicode MS" style:font-name-asian="Arial Unicode MS" style:font-name-complex="Arial Unicode MS"/>
    </style:style>
    <style:style style:name="az-addh" style:family="paragraph" style:parent-style-name="Standard">
      <style:paragraph-properties fo:margin-top="0.286cm" fo:margin-bottom="0cm"/>
      <style:text-properties fo:color="#003399" style:font-name="Arial Unicode MS" fo:font-weight="bold" style:font-name-asian="Arial Unicode MS" style:font-weight-asian="bold" style:font-name-complex="Arial Unicode MS" style:font-weight-complex="bold"/>
    </style:style>
    <style:style style:name="az-address" style:family="paragraph" style:parent-style-name="Standard">
      <style:paragraph-properties fo:margin="100%" fo:margin-left="1.141cm" fo:margin-right="0cm" fo:text-indent="0cm" style:auto-text-indent="false"/>
      <style:text-properties style:font-name="Arial Unicode MS" style:font-name-asian="Arial Unicode MS" style:font-name-complex="Arial Unicode MS"/>
    </style:style>
    <style:style style:name="azbar" style:family="paragraph" style:parent-style-name="Standard">
      <style:text-properties fo:color="#ffffff" style:font-name="Arial" fo:font-size="8pt" style:font-name-asian="Arial Unicode MS" style:font-size-asian="8pt" style:font-name-complex="Arial" style:font-size-complex="8pt"/>
    </style:style>
    <style:style style:name="illust-caption"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illust-img"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illust-body" style:family="paragraph" style:parent-style-name="Standard">
      <style:paragraph-properties fo:margin="100%" fo:margin-left="0.423cm" fo:margin-right="0.423cm" fo:margin-top="0.423cm" fo:margin-bottom="0.423cm" fo:text-indent="0cm" style:auto-text-indent="false" fo:background-color="#ffffff">
        <style:background-image/>
      </style:paragraph-properties>
      <style:text-properties style:font-name="Arial Unicode MS" style:font-name-asian="Arial Unicode MS" style:font-name-complex="Arial Unicode MS"/>
    </style:style>
    <style:style style:name="deadxr"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badsidxr"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revision"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r" style:family="paragraph" style:parent-style-name="Standard">
      <style:paragraph-properties fo:margin-top="0.494cm" fo:margin-bottom="0.494cm"/>
      <style:text-properties fo:font-variant="small-caps" style:font-name="Arial Unicode MS" style:font-name-asian="Arial Unicode MS" style:font-name-complex="Arial Unicode MS"/>
    </style:style>
    <style:style style:name="h1"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notes" style:family="paragraph" style:parent-style-name="Standard">
      <style:paragraph-properties fo:margin-top="0.635cm" fo:margin-bottom="0.635cm"/>
      <style:text-properties style:font-name="Arial Unicode MS" style:font-name-asian="Arial Unicode MS" style:font-name-complex="Arial Unicode MS"/>
    </style:style>
    <style:style style:name="h2"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3"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4"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5"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h6"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l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abb" style:family="paragraph" style:parent-style-name="Standard">
      <style:paragraph-properties fo:margin-top="0.494cm" fo:margin-bottom="0.494cm" fo:background-color="#cccccc">
        <style:background-image/>
      </style:paragraph-properties>
      <style:text-properties style:font-name="Arial Unicode MS" style:font-name-asian="Arial Unicode MS" style:font-name-complex="Arial Unicode MS"/>
    </style:style>
    <style:style style:name="mab" style:family="paragraph" style:parent-style-name="Standard">
      <style:paragraph-properties fo:margin-top="0.494cm" fo:margin-bottom="0.494cm" fo:background-color="#ccccff">
        <style:background-image/>
      </style:paragraph-properties>
      <style:text-properties style:font-name="Arial Unicode MS" style:font-name-asian="Arial Unicode MS" style:font-name-complex="Arial Unicode MS"/>
    </style:style>
    <style:style style:name="hinf" style:family="paragraph" style:parent-style-name="Standard">
      <style:paragraph-properties fo:margin-top="0.494cm" fo:margin-bottom="0.423cm"/>
      <style:text-properties fo:color="#003399" style:font-name="Arial Unicode MS" style:font-name-asian="Arial Unicode MS" style:font-name-complex="Arial Unicode MS"/>
    </style:style>
    <style:style style:name="simple-bibliog" style:family="paragraph" style:parent-style-name="Standard">
      <style:paragraph-properties fo:margin="100%" fo:margin-left="0.423cm" fo:margin-right="0.423cm" fo:margin-top="0.423cm" fo:margin-bottom="0.423cm" fo:text-indent="-0.423cm" style:auto-text-indent="false"/>
      <style:text-properties style:font-name="Arial Unicode MS" style:font-name-asian="Arial Unicode MS" style:font-name-complex="Arial Unicode MS"/>
    </style:style>
    <style:style style:name="l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l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r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a" style:family="paragraph" style:parent-style-name="Standard">
      <style:paragraph-properties fo:margin-top="0.494cm" fo:margin-bottom="0.494cm"/>
      <style:text-properties style:font-name="Arial Unicode MS" fo:font-style="italic" style:font-name-asian="Arial Unicode MS" style:font-style-asian="italic" style:font-name-complex="Arial Unicode MS" style:font-style-complex="italic"/>
    </style:style>
    <style:style style:name="wri" style:family="paragraph" style:parent-style-name="Standard">
      <style:paragraph-properties fo:margin="100%" fo:margin-left="0.847cm" fo:margin-right="0cm" fo:margin-top="0.494cm" fo:margin-bottom="0.494cm" fo:text-indent="-0.847cm" style:auto-text-indent="false"/>
      <style:text-properties style:font-name="Arial Unicode MS" style:font-name-asian="Arial Unicode MS" style:font-name-complex="Arial Unicode MS"/>
    </style:style>
    <style:style style:name="au" style:family="paragraph" style:parent-style-name="Standard">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wr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r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r4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i" style:family="paragraph" style:parent-style-name="Standard">
      <style:paragraph-properties fo:margin="100%" fo:margin-left="0.847cm" fo:margin-right="0cm" fo:margin-top="0.494cm" fo:margin-bottom="0.494cm" fo:text-indent="-0.847cm" style:auto-text-indent="false"/>
      <style:text-properties style:font-name="Arial Unicode MS" style:font-name-asian="Arial Unicode MS" style:font-name-complex="Arial Unicode MS"/>
    </style:style>
    <style:style style:name="b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b4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1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ed" style:family="paragraph" style:parent-style-name="Standard">
      <style:paragraph-properties fo:margin-top="0.212cm" fo:margin-bottom="0.212cm"/>
      <style:text-properties style:font-name="Arial Unicode MS" style:font-name-asian="Arial Unicode MS" style:font-name-complex="Arial Unicode MS"/>
    </style:style>
    <style:style style:name="wed-item" style:family="paragraph" style:parent-style-name="Standard">
      <style:paragraph-properties fo:margin="100%" fo:margin-left="0.423cm" fo:margin-right="0cm" fo:margin-top="0.494cm" fo:margin-bottom="0.494cm" fo:text-indent="-0.423cm" style:auto-text-indent="false"/>
      <style:text-properties style:font-name="Arial Unicode MS" style:font-name-asian="Arial Unicode MS" style:font-name-complex="Arial Unicode MS"/>
    </style:style>
    <style:style style:name="numh" style:family="paragraph" style:parent-style-name="Standard">
      <style:paragraph-properties fo:margin-top="0.494cm" fo:margin-bottom="0.494cm" style:vertical-align="top"/>
      <style:text-properties fo:color="#003399" style:font-name="Arial Unicode MS" style:font-name-asian="Arial Unicode MS" style:font-name-complex="Arial Unicode MS"/>
    </style:style>
    <style:style style:name="wch" style:family="paragraph" style:parent-style-name="Standard">
      <style:paragraph-properties fo:margin-top="0.494cm" fo:margin-bottom="0.494cm" style:vertical-align="top"/>
      <style:text-properties fo:color="#003399" style:font-name="Arial Unicode MS" style:font-name-asian="Arial Unicode MS" style:font-name-complex="Arial Unicode MS"/>
    </style:style>
    <style:style style:name="oldwi" style:family="paragraph" style:parent-style-name="Standard">
      <style:paragraph-properties fo:margin="100%" fo:margin-left="0.847cm" fo:margin-right="0cm" fo:margin-top="0.212cm" fo:margin-bottom="0.212cm" fo:text-indent="-0.847cm" style:auto-text-indent="false"/>
      <style:text-properties style:font-name="Arial Unicode MS" style:font-name-asian="Arial Unicode MS" style:font-name-complex="Arial Unicode MS"/>
    </style:style>
    <style:style style:name="wt-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t-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t-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t-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complexwi-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complexwi-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complexwi-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complexwi-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is-container-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is-container-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is-container-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is-container-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num-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num-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num-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num-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ci-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ci-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ci-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ci-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ci" style:family="paragraph" style:parent-style-name="Standard">
      <style:paragraph-properties fo:margin-top="0.494cm" fo:margin-bottom="0.494cm" style:vertical-align="top"/>
      <style:text-properties style:font-name="Arial Unicode MS" style:font-name-asian="Arial Unicode MS" style:font-name-complex="Arial Unicode MS"/>
    </style:style>
    <style:style style:name="wsci-0-0" style:family="paragraph" style:parent-style-name="Standard">
      <style:paragraph-properties fo:margin-top="0.494cm" fo:margin-bottom="0.494cm" fo:background-color="#cccccc" style:vertical-align="top">
        <style:background-image/>
      </style:paragraph-properties>
      <style:text-properties style:font-name="Arial Unicode MS" style:font-name-asian="Arial Unicode MS" style:font-name-complex="Arial Unicode MS"/>
    </style:style>
    <style:style style:name="wsci-0-1" style:family="paragraph" style:parent-style-name="Standard">
      <style:paragraph-properties fo:margin-top="0.494cm" fo:margin-bottom="0.494cm" fo:background-color="#ccccff" style:vertical-align="top">
        <style:background-image/>
      </style:paragraph-properties>
      <style:text-properties style:font-name="Arial Unicode MS" style:font-name-asian="Arial Unicode MS" style:font-name-complex="Arial Unicode MS"/>
    </style:style>
    <style:style style:name="wsci-1-0" style:family="paragraph" style:parent-style-name="Standard">
      <style:paragraph-properties fo:margin-top="0.494cm" fo:margin-bottom="0.494cm" fo:background-color="#eeeeff" style:vertical-align="top">
        <style:background-image/>
      </style:paragraph-properties>
      <style:text-properties style:font-name="Arial Unicode MS" style:font-name-asian="Arial Unicode MS" style:font-name-complex="Arial Unicode MS"/>
    </style:style>
    <style:style style:name="wsci-1-1" style:family="paragraph" style:parent-style-name="Standard">
      <style:paragraph-properties fo:margin-top="0.494cm" fo:margin-bottom="0.494cm" fo:background-color="#eeeeee" style:vertical-align="top">
        <style:background-image/>
      </style:paragraph-properties>
      <style:text-properties style:font-name="Arial Unicode MS" style:font-name-asian="Arial Unicode MS" style:font-name-complex="Arial Unicode MS"/>
    </style:style>
    <style:style style:name="w2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3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4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5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w6h" style:family="paragraph" style:parent-style-name="Standard">
      <style:paragraph-properties fo:margin-top="0.494cm" fo:margin-bottom="0.494cm"/>
      <style:text-properties fo:color="#003399" style:font-name="Arial Unicode MS" style:font-name-asian="Arial Unicode MS" style:font-name-complex="Arial Unicode MS"/>
    </style:style>
    <style:style style:name="sts1" style:family="paragraph" style:parent-style-name="Standard">
      <style:paragraph-properties fo:margin="100%" fo:margin-left="0.423cm" fo:margin-right="0.423cm" fo:margin-top="0.423cm" fo:margin-bottom="0.423cm" fo:text-indent="0cm" style:auto-text-indent="false"/>
      <style:text-properties style:font-name="Arial Unicode MS" style:font-name-asian="Arial Unicode MS" style:font-name-complex="Arial Unicode MS"/>
    </style:style>
    <style:style style:name="sts2" style:family="paragraph" style:parent-style-name="Standard">
      <style:paragraph-properties fo:margin="100%" fo:margin-left="0.423cm" fo:margin-right="0cm" fo:margin-top="0.423cm" fo:margin-bottom="0.423cm" fo:text-indent="-0.423cm" style:auto-text-indent="false"/>
      <style:text-properties style:font-name="Arial Unicode MS" style:font-name-asian="Arial Unicode MS" style:font-name-complex="Arial Unicode MS"/>
    </style:style>
    <style:style style:name="ex" style:family="paragraph" style:parent-style-name="Standard">
      <style:paragraph-properties fo:margin-top="0.847cm" fo:margin-bottom="0.847cm"/>
      <style:text-properties style:font-name="Arial Unicode MS" style:font-name-asian="Arial Unicode MS" style:font-name-complex="Arial Unicode MS"/>
    </style:style>
    <style:style style:name="tab" style:family="paragraph" style:parent-style-name="Standard">
      <style:paragraph-properties fo:margin-top="0.847cm" fo:margin-bottom="0.847cm"/>
      <style:text-properties style:font-name="Arial Unicode MS" style:font-name-asian="Arial Unicode MS" style:font-name-complex="Arial Unicode MS"/>
    </style:style>
    <style:style style:name="tb" style:family="paragraph" style:parent-style-name="Standard">
      <style:paragraph-properties fo:margin-top="0.494cm" fo:margin-bottom="0.494cm"/>
      <style:text-properties style:font-name="Arial Unicode MS" fo:font-style="italic" style:font-name-asian="Arial Unicode MS" style:font-style-asian="italic" style:font-name-complex="Arial Unicode MS" style:font-style-complex="italic"/>
    </style:style>
    <style:style style:name="member" style:family="paragraph" style:parent-style-name="Standard">
      <style:paragraph-properties fo:margin-top="0.494cm" fo:margin-bottom="0.494cm"/>
      <style:text-properties style:font-name="Arial Unicode MS" style:font-name-asian="Arial Unicode MS" style:font-name-complex="Arial Unicode MS"/>
    </style:style>
    <style:style style:name="voice"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locationrow" style:family="paragraph" style:parent-style-name="Standard">
      <style:paragraph-properties fo:margin-top="0.494cm" fo:margin-bottom="0.494cm"/>
      <style:text-properties style:font-name="Arial Unicode MS" style:font-name-asian="Arial Unicode MS" style:font-name-complex="Arial Unicode MS"/>
    </style:style>
    <style:style style:name="extrasrow" style:family="paragraph" style:parent-style-name="Standard">
      <style:paragraph-properties fo:margin-top="0.494cm" fo:margin-bottom="0.494cm"/>
      <style:text-properties style:font-name="Arial Unicode MS" style:font-name-asian="Arial Unicode MS" style:font-name-complex="Arial Unicode MS"/>
    </style:style>
    <style:style style:name="extrasdata"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casthrow" style:family="paragraph" style:parent-style-name="Standard">
      <style:paragraph-properties fo:margin-top="0.494cm" fo:margin-bottom="0.494cm"/>
      <style:text-properties style:font-name="Arial Unicode MS" style:font-name-asian="Arial Unicode MS" style:font-name-complex="Arial Unicode MS"/>
    </style:style>
    <style:style style:name="casthdata" style:family="paragraph" style:parent-style-name="Standard">
      <style:paragraph-properties fo:margin-top="0.494cm" fo:margin-bottom="0.494cm" fo:text-align="center" style:justify-single-word="false"/>
      <style:text-properties fo:text-transform="uppercase" style:font-name="TimesTDAbaseSC" style:font-name-asian="Arial Unicode MS" style:font-name-complex="Arial Unicode MS"/>
    </style:style>
    <style:style style:name="hit1" style:family="paragraph" style:parent-style-name="Standard">
      <style:paragraph-properties fo:margin-top="0.494cm" fo:margin-bottom="0.494cm"/>
      <style:text-properties fo:color="#ff0000" style:font-name="Arial Unicode MS" style:font-name-asian="Arial Unicode MS" style:font-name-complex="Arial Unicode MS"/>
    </style:style>
    <style:style style:name="hit2" style:family="paragraph" style:parent-style-name="Standard">
      <style:paragraph-properties fo:margin-top="0.494cm" fo:margin-bottom="0.494cm"/>
      <style:text-properties fo:color="#e2001c" style:font-name="Arial Unicode MS" style:font-name-asian="Arial Unicode MS" style:font-name-complex="Arial Unicode MS"/>
    </style:style>
    <style:style style:name="hit3" style:family="paragraph" style:parent-style-name="Standard">
      <style:paragraph-properties fo:margin-top="0.494cm" fo:margin-bottom="0.494cm"/>
      <style:text-properties fo:color="#c60038" style:font-name="Arial Unicode MS" style:font-name-asian="Arial Unicode MS" style:font-name-complex="Arial Unicode MS"/>
    </style:style>
    <style:style style:name="hit4" style:family="paragraph" style:parent-style-name="Standard">
      <style:paragraph-properties fo:margin-top="0.494cm" fo:margin-bottom="0.494cm"/>
      <style:text-properties fo:color="#aa0055" style:font-name="Arial Unicode MS" style:font-name-asian="Arial Unicode MS" style:font-name-complex="Arial Unicode MS"/>
    </style:style>
    <style:style style:name="hit5" style:family="paragraph" style:parent-style-name="Standard">
      <style:paragraph-properties fo:margin-top="0.494cm" fo:margin-bottom="0.494cm"/>
      <style:text-properties fo:color="#8d0071" style:font-name="Arial Unicode MS" style:font-name-asian="Arial Unicode MS" style:font-name-complex="Arial Unicode MS"/>
    </style:style>
    <style:style style:name="hit6" style:family="paragraph" style:parent-style-name="Standard">
      <style:paragraph-properties fo:margin-top="0.494cm" fo:margin-bottom="0.494cm"/>
      <style:text-properties fo:color="#71008d" style:font-name="Arial Unicode MS" style:font-name-asian="Arial Unicode MS" style:font-name-complex="Arial Unicode MS"/>
    </style:style>
    <style:style style:name="hit7" style:family="paragraph" style:parent-style-name="Standard">
      <style:paragraph-properties fo:margin-top="0.494cm" fo:margin-bottom="0.494cm"/>
      <style:text-properties fo:color="#5500aa" style:font-name="Arial Unicode MS" style:font-name-asian="Arial Unicode MS" style:font-name-complex="Arial Unicode MS"/>
    </style:style>
    <style:style style:name="hit8" style:family="paragraph" style:parent-style-name="Standard">
      <style:paragraph-properties fo:margin-top="0.494cm" fo:margin-bottom="0.494cm"/>
      <style:text-properties fo:color="#3800c6" style:font-name="Arial Unicode MS" style:font-name-asian="Arial Unicode MS" style:font-name-complex="Arial Unicode MS"/>
    </style:style>
    <style:style style:name="hit9" style:family="paragraph" style:parent-style-name="Standard">
      <style:paragraph-properties fo:margin-top="0.494cm" fo:margin-bottom="0.494cm"/>
      <style:text-properties fo:color="#1c00e2" style:font-name="Arial Unicode MS" style:font-name-asian="Arial Unicode MS" style:font-name-complex="Arial Unicode MS"/>
    </style:style>
    <style:style style:name="hit10" style:family="paragraph" style:parent-style-name="Standard">
      <style:paragraph-properties fo:margin-top="0.494cm" fo:margin-bottom="0.494cm"/>
      <style:text-properties fo:color="#0000ff" style:font-name="Arial Unicode MS" style:font-name-asian="Arial Unicode MS" style:font-name-complex="Arial Unicode M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text-indent="2.117cm" style:auto-text-indent="false"/>
      <style:text-properties fo:language="en" fo:country="none"/>
    </style:style>
    <style:style style:name="Texto_20_em_20_bloco" style:display-name="Texto em bloco" style:family="paragraph" style:parent-style-name="Standard">
      <style:paragraph-properties fo:margin="100%" fo:margin-left="2.963cm" fo:margin-right="0.032cm" fo:margin-top="0.494cm" fo:margin-bottom="0.494cm" fo:text-align="justify" style:justify-single-word="false" fo:text-indent="0cm" style:auto-text-indent="false"/>
      <style:text-properties fo:color="#000000" fo:font-size="11pt" fo:language="en" fo:country="none" style:font-size-asian="11pt" style:font-size-complex="10pt"/>
    </style:style>
    <style:style style:name="Frame_20_contents" style:display-name="Frame contents" style:family="paragraph" style:parent-style-name="Text_20_body" style:class="extra"/>
    <style:style style:name="WW8Num23z2" style:family="text">
      <style:text-properties fo:font-style="italic" style:font-style-asian="italic"/>
    </style:style>
    <style:style style:name="Fonte_20_parág._20_padrão" style:display-name="Fonte parág. padrão" style:family="text"/>
    <style:style style:name="Internet_20_link" style:display-name="Internet link" style:family="text" style:parent-style-name="Fonte_20_parág._20_padrão">
      <style:text-properties fo:color="#3366cc" style:text-line-through-style="none" style:text-underline-style="none"/>
    </style:style>
    <style:style style:name="con" style:family="text" style:parent-style-name="Fonte_20_parág._20_padrão"/>
    <style:style style:name="cue" style:family="text" style:parent-style-name="Fonte_20_parág._20_padrão"/>
    <style:style style:name="Hyperlink1" style:family="text" style:parent-style-name="Fonte_20_parág._20_padrão">
      <style:text-properties fo:color="#003399" style:text-line-through-style="none" style:font-name="Arial" fo:font-size="9pt" style:text-underline-style="none" fo:font-weight="normal" style:font-size-asian="9pt" style:font-weight-asian="normal" style:font-name-complex="Arial" style:font-size-complex="9pt" style:font-weight-complex="normal"/>
    </style:style>
    <style:style style:name="HyperlinkVisitado1" style:family="text" style:parent-style-name="Fonte_20_parág._20_padrão">
      <style:text-properties fo:color="#003399" style:text-line-through-style="none" style:font-name="Arial" fo:font-size="9pt" style:text-underline-style="none" fo:font-weight="normal" style:font-size-asian="9pt" style:font-weight-asian="normal" style:font-name-complex="Arial" style:font-size-complex="9pt" style:font-weight-complex="normal"/>
    </style:style>
    <style:style style:name="Hyperlink2" style:family="text" style:parent-style-name="Fonte_20_parág._20_padrão">
      <style:text-properties fo:color="#ffffff" style:text-line-through-style="none" style:text-underline-style="none" fo:font-weight="bold" style:font-weight-asian="bold" style:font-weight-complex="bold"/>
    </style:style>
    <style:style style:name="HyperlinkVisitado2" style:family="text" style:parent-style-name="Fonte_20_parág._20_padrão">
      <style:text-properties fo:color="#ffffff" style:text-line-through-style="none" style:text-underline-style="none" fo:font-weight="bold" style:font-weight-asian="bold" style:font-weight-complex="bold"/>
    </style:style>
    <style:style style:name="au1" style:family="text" style:parent-style-name="Fonte_20_parág._20_padrão">
      <style:text-properties fo:font-weight="bold" style:font-weight-asian="bold" style:font-weight-complex="bold"/>
    </style:style>
    <style:style style:name="tb1" style:family="text" style:parent-style-name="Fonte_20_parág._20_padrão">
      <style:text-properties fo:font-style="italic" style:font-style-asian="italic" style:font-style-complex="italic"/>
    </style:style>
    <style:style style:name="item" style:family="text" style:parent-style-name="Fonte_20_parág._20_padrão"/>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3.217cm" fo:text-indent="-1.799cm" fo:margin-left="3.2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23cm" fo:text-indent="-0.635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3cm" fo:text-indent="-0.318cm" fo:margin-left="4.593cm"/>
        </style:list-level-properties>
      </text:list-level-style-number>
      <text:list-level-style-number text:level="4" style:num-suffix="." style:num-format="1">
        <style:list-level-properties text:list-level-position-and-space-mode="label-alignment">
          <style:list-level-label-alignment text:label-followed-by="listtab" text:list-tab-stop-position="5.863cm" fo:text-indent="-0.635cm" fo:margin-left="5.8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33cm" fo:text-indent="-0.635cm" fo:margin-left="7.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03cm" fo:text-indent="-0.318cm" fo:margin-left="8.403cm"/>
        </style:list-level-properties>
      </text:list-level-style-number>
      <text:list-level-style-number text:level="7" style:num-suffix="." style:num-format="1">
        <style:list-level-properties text:list-level-position-and-space-mode="label-alignment">
          <style:list-level-label-alignment text:label-followed-by="listtab" text:list-tab-stop-position="9.673cm" fo:text-indent="-0.635cm" fo:margin-left="9.6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43cm" fo:text-indent="-0.635cm" fo:margin-left="10.9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13cm" fo:text-indent="-0.318cm" fo:margin-left="12.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3.059cm" fo:text-indent="-1.746cm" fo:margin-left="3.0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3.059cm" fo:text-indent="-1.746cm" fo:margin-left="3.0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listtab" text:list-tab-stop-position="4.805cm" fo:text-indent="-0.635cm" fo:margin-left="4.805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7cm" fo:text-indent="-0.318cm" fo:margin-left="4.487cm"/>
        </style:list-level-properties>
      </text:list-level-style-number>
      <text:list-level-style-number text:level="4"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7cm" fo:text-indent="-0.318cm" fo:margin-left="8.297cm"/>
        </style:list-level-properties>
      </text:list-level-style-number>
      <text:list-level-style-number text:level="7" style:num-suffix="." style:num-format="1">
        <style:list-level-properties text:list-level-position-and-space-mode="label-alignment">
          <style:list-level-label-alignment text:label-followed-by="listtab" text:list-tab-stop-position="9.567cm" fo:text-indent="-0.635cm" fo:margin-left="9.5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7cm" fo:text-indent="-0.635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7cm" fo:text-indent="-0.318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626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5cm" fo:margin-top="0.776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15"><draw:text-box fo:min-height="0.37cm" fo:min-width="0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is</dc:title>
    <meta:initial-creator>Hugo Leonardo Ribeiro</meta:initial-creator>
    <meta:creation-date>2002-02-13T16:03:00</meta:creation-date>
    <dc:creator>Hugo Ribeiro</dc:creator>
    <dc:date>2013-09-10T20:14:30</dc:date>
    <meta:print-date>2002-02-13T15:56:00</meta:print-date>
    <meta:editing-cycles>28</meta:editing-cycles>
    <meta:editing-duration>PT4H48M</meta:editing-duration>
    <meta:document-statistic meta:table-count="0" meta:image-count="0" meta:object-count="0" meta:page-count="16" meta:paragraph-count="266" meta:word-count="8153" meta:character-count="52095" meta:non-whitespace-character-count="44248"/>
    <meta:generator>LibreOffice/3.5$Linux_x86 LibreOffice_project/350m1$Build-2</meta:generator>
    <meta:user-defined meta:name="Informações 1"/>
    <meta:user-defined meta:name="Informações 2"/>
    <meta:user-defined meta:name="Informações 3"/>
    <meta:user-defined meta:name="Informações 4"/>
  </office:meta>
</office:document-meta>
</file>