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54EF1FC907B.gif" manifest:media-type="image/gif"/>
  <manifest:file-entry manifest:full-path="Pictures/10000000000003C00000054E50229A88.gif" manifest:media-type="image/gif"/>
  <manifest:file-entry manifest:full-path="Pictures/10000000000003C00000054EAE689A72.gif" manifest:media-type="image/gif"/>
  <manifest:file-entry manifest:full-path="Pictures/10000000000003C00000054EC7A7BE8B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1.219cm" svg:y="-1.139cm" svg:width="19.44cm" svg:height="27.501cm" draw:z-index="0"><draw:image xlink:href="Pictures/10000000000003C00000054EAE689A72.gif" xlink:type="simple" xlink:show="embed" xlink:actuate="onLoad"/></draw:frame></text:p>
      <text:p text:style-name="Standard"><draw:frame draw:style-name="fr1" draw:name="figuras2" text:anchor-type="paragraph" svg:x="-1.499cm" svg:y="-1cm" svg:width="20.001cm" svg:height="28.289cm" draw:z-index="3"><draw:image xlink:href="Pictures/10000000000003C00000054EC7A7BE8B.gif" xlink:type="simple" xlink:show="embed" xlink:actuate="onLoad"/></draw:frame><text:soft-page-break/></text:p>
      <text:p text:style-name="Standard"><draw:frame draw:style-name="fr1" draw:name="figuras3" text:anchor-type="paragraph" svg:x="-1.194cm" svg:y="-1.03cm" svg:width="19.39cm" svg:height="27.43cm" draw:z-index="1"><draw:image xlink:href="Pictures/10000000000003C00000054E50229A88.gif" xlink:type="simple" xlink:show="embed" xlink:actuate="onLoad"/></draw:frame><text:soft-page-break/></text:p>
      <text:p text:style-name="Standard"><draw:frame draw:style-name="fr2" draw:name="figuras4" text:anchor-type="paragraph" svg:y="-1.589cm" svg:width="20.001cm" svg:height="28.289cm" draw:z-index="2"><draw:image xlink:href="Pictures/10000000000003C00000054EF1FC907B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3-09-12T20:38:57</meta:creation-date>
    <dc:date>2013-09-12T20:41:51</dc:date>
    <dc:creator>Hugo Ribeiro</dc:creator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3.5$Linux_x86 LibreOffice_project/350m1$Build-2</meta:generator>
  </office:meta>
</office:document-meta>
</file>