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language="en" fo:country="US" style:font-size-asian="10pt" style:font-size-complex="10pt"/>
    </style:style>
    <style:style style:name="P3" style:family="paragraph" style:parent-style-name="Standard" style:list-style-name="L1">
      <style:text-properties fo:font-size="10pt" fo:language="en" fo:country="US" style:font-size-asian="10pt" style:font-size-complex="10pt"/>
    </style:style>
    <style:style style:name="P4" style:family="paragraph" style:parent-style-name="Standard" style:list-style-name="L1">
      <style:text-properties fo:font-size="10pt" style:font-size-asian="10pt" style:font-size-complex="10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984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balho duro inofensivo? (3351-9925 Breno)</text:p>
      <text:p text:style-name="P2"/>
      <text:list xml:id="list7727837041" text:style-name="L1">
        <text:list-item>
          <text:p text:style-name="P3">You're an ethnomusicologist?</text:p>
          <text:list>
            <text:list-item>
              <text:p text:style-name="P3">1950</text:p>
              <text:list>
                <text:list-item>
                  <text:p text:style-name="P3">“folk” music</text:p>
                </text:list-item>
                <text:list-item>
                  <text:p text:style-name="P3">“primitive music”</text:p>
                </text:list-item>
                <text:list-item>
                  <text:p text:style-name="P3">“ancient music”</text:p>
                </text:list-item>
                <text:list-item>
                  <text:p text:style-name="P3">tape recorder</text:p>
                </text:list-item>
              </text:list>
            </text:list-item>
            <text:list-item>
              <text:p text:style-name="P3">By 1960</text:p>
              <text:list>
                <text:list-item>
                  <text:p text:style-name="P3">Indonesian gamelan</text:p>
                </text:list-item>
                <text:list-item>
                  <text:p text:style-name="P3">ability to "play" many of the world's odd instruments.</text:p>
                </text:list-item>
              </text:list>
            </text:list-item>
            <text:list-item>
              <text:p text:style-name="P3">1970s</text:p>
              <text:list>
                <text:list-item>
                  <text:p text:style-name="P3">“ethnic” music</text:p>
                </text:list-item>
                <text:list-item>
                  <text:p text:style-name="P3">“ethnomusic”</text:p>
                </text:list-item>
              </text:list>
            </text:list-item>
            <text:list-item>
              <text:p text:style-name="P3">1980, 1990</text:p>
              <text:list>
                <text:list-item>
                  <text:p text:style-name="P3">“diversity”</text:p>
                </text:list-item>
                <text:list-item>
                  <text:p text:style-name="P3">“world music.”</text:p>
                </text:list-item>
              </text:list>
            </text:list-item>
          </text:list>
        </text:list-item>
        <text:list-item>
          <text:p text:style-name="P3">Definitions: history (changes in intellectual orientation and emphasis)</text:p>
          <text:list>
            <text:list-item>
              <text:p text:style-name="P3">Ellis (1885), Baker (1882), and Stumpf (1886)</text:p>
            </text:list-item>
            <text:list-item>
              <text:p text:style-name="P3">“Musikologie” (in the 1880s)</text:p>
            </text:list-item>
            <text:list-item>
              <text:p text:style-name="P3">“comparative musicology” (through about 1950)</text:p>
            </text:list-item>
            <text:list-item>
              <text:p text:style-name="P3">“ethno-musicology” (1950–ca. 1956)</text:p>
            </text:list-item>
            <text:list-item>
              <text:p text:style-name="P3">“ethnomusicology”</text:p>
            </text:list-item>
            <text:list-item>
              <text:p text:style-name="P3">“cultural musicology” (Kerman 1985)</text:p>
            </text:list-item>
            <text:list-item>
              <text:p text:style-name="P3">“socio-musicology” (Feld 1984)</text:p>
            </text:list-item>
          </text:list>
        </text:list-item>
        <text:list-item>
          <text:p text:style-name="P3">Difficulty to find a single, simple definition (Merriam cites over 40 - 1976)</text:p>
          <text:list>
            <text:list-item>
              <text:p text:style-name="P3">What each ethnomusicologist must do or be</text:p>
            </text:list-item>
            <text:list-item>
              <text:p text:style-name="P3">What the entire group does</text:p>
            </text:list-item>
            <text:list-item>
              <text:p text:style-name="P3">What has transpired in terms of research activity</text:p>
            </text:list-item>
            <text:list-item>
              <text:p text:style-name="P3">What should in fact have been done or what must eventually be done</text:p>
            </text:list-item>
            <text:list-item>
              <text:p text:style-name="P3">Body of data to be gathered and studied</text:p>
            </text:list-item>
            <text:list-item>
              <text:p text:style-name="P3">Activities undertaken by typical scholars</text:p>
            </text:list-item>
            <text:list-item>
              <text:p text:style-name="P3">The questions that are asked of the raw data</text:p>
            </text:list-item>
            <text:list-item>
              <text:p text:style-name="P3">Broaden limits or narrow specialty</text:p>
            </text:list-item>
          </text:list>
        </text:list-item>
        <text:list-item>
          <text:p text:style-name="P3">How can one group the definitions:</text:p>
          <text:list>
            <text:list-item>
              <text:p text:style-name="P3">the material that is contemplated:</text:p>
              <text:list>
                <text:list-item>
                  <text:p text:style-name="P3">folk music, and music that used to be called "primitive,"</text:p>
                </text:list-item>
                <text:list-item>
                  <text:p text:style-name="P3">non-Western and folk music;</text:p>
                </text:list-item>
                <text:list-item>
                  <text:p text:style-name="P3">all music outside the investigator's own culture; </text:p>
                </text:list-item>
                <text:list-item>
                  <text:p text:style-name="P3">all music that lives in oral tradition; </text:p>
                </text:list-item>
                <text:list-item>
                  <text:p text:style-name="P3">all music of a given locality, as in "the ethnomusicology of Tokyo";</text:p>
                </text:list-item>
                <text:list-item>
                  <text:p text:style-name="P3">the music that given population groups regard as their particular property;</text:p>
                </text:list-item>
                <text:list-item>
                  <text:p text:style-name="P3">all contemporary music (Chase 1958);</text:p>
                </text:list-item>
                <text:list-item>
                  <text:p text:style-name="P3">all human music.</text:p>
                </text:list-item>
              </text:list>
            </text:list-item>
            <text:list-item>
              <text:p text:style-name="P3">Type of activity</text:p>
              <text:list>
                <text:list-item>
                  <text:p text:style-name="P3">comparative study, a basically musicological activity;</text:p>
                </text:list-item>
                <text:list-item>
                  <text:p text:style-name="P3">analysis of the music and musical culture of one society (anthropological);</text:p>
                </text:list-item>
                <text:list-item>
                  <text:p text:style-name="P3">the study of musics as systems (linguistics or semiotics);</text:p>
                </text:list-item>
                <text:list-item>
                  <text:p text:style-name="P3">the study of music in or as culture, or perhaps music in its cultural context (“anthropology of music”);</text:p>
                </text:list-item>
                <text:list-item>
                  <text:p text:style-name="P3">historical study of musics outside the realm of Western classical music (historians and folklorists)</text:p>
                </text:list-item>
              </text:list>
            </text:list-item>
            <text:list-item>
              <text:p text:style-name="P3">Our ultimate goals</text:p>
              <text:list>
                <text:list-item>
                  <text:p text:style-name="P3">the search for universals;</text:p>
                </text:list-item>
                <text:list-item>
                  <text:p text:style-name="P3">the description of "all factors which generate the pattern of sound produced by a single composer or society" (Blacking 1970a:69); </text:p>
                </text:list-item>
                <text:list-item>
                  <text:p text:style-name="P3">a "science of music history," aiming at the establishment of laws governing musical development and change.</text:p>
                </text:list-item>
              </text:list>
            </text:list-item>
            <text:list-item>
              <text:p text:style-name="P3">Disciplinary identity of ethnomusicology</text:p>
              <text:list>
                <text:list-item>
                  <text:p text:style-name="P3">a full-fledged discipline; </text:p>
                </text:list-item>
                <text:list-item>
                  <text:p text:style-name="P3">a branch of musicology, or </text:p>
                </text:list-item>
                <text:list-item>
                  <text:p text:style-name="P3">of anthropology; </text:p>
                </text:list-item>
                <text:list-item>
                  <text:p text:style-name="P3">an interdisciplinary field;</text:p>
                </text:list-item>
                <text:list-item>
                  <text:p text:style-name="P3">the kind of all-encompassing discipline that “musicology” ought to be, but hasn't become.</text:p>
                </text:list-item>
              </text:list>
            </text:list-item>
          </text:list>
        </text:list-item>
        <text:list-item>
          <text:p text:style-name="P3">About 1985, however, the obsession with defining ethnomusicology has declined</text:p>
        </text:list-item>
        <text:list-item>
          <text:p text:style-name="P3"><text:soft-page-break/>Who they are?</text:p>
          <text:list>
            <text:list-item>
              <text:p text:style-name="P3">1950-1980 may be found in Myers (ed. 1992) and Hood (1971).</text:p>
            </text:list-item>
            <text:list-item>
              <text:p text:style-name="P3">Since about 1980</text:p>
              <text:list>
                <text:list-item>
                  <text:p text:style-name="P3">initial background in academic music, as a student of performance, theory, or composition (bachelor’s degree in music). </text:p>
                </text:list-item>
                <text:list-item>
                  <text:p text:style-name="P3">backgrounds in popular music, </text:p>
                </text:list-item>
                <text:list-item>
                  <text:p text:style-name="P3">motivated from prolonged residence – perhaps as teenagers – abroad. </text:p>
                </text:list-item>
                <text:list-item>
                  <text:p text:style-name="P3">exposure to third-world cultures as members of the Peace Corps, teachers of English abroad, missionary work (love or fascination with some music). </text:p>
                </text:list-item>
                <text:list-item>
                  <text:p text:style-name="P3">exposure to a culture or society, and then often more formal study of culture,</text:p>
                </text:list-item>
                <text:list-item>
                  <text:p text:style-name="P3">graduate study of anthropology, or of a field of area studies such as South Asia, Africa, the Middle East. </text:p>
                </text:list-item>
                <text:list-item>
                  <text:p text:style-name="P3">after a period of living in a non-Western culture as a teacher of Western music. </text:p>
                </text:list-item>
              </text:list>
            </text:list-item>
            <text:list-item>
              <text:p text:style-name="P3">Graduate study</text:p>
              <text:list>
                <text:list-item>
                  <text:p text:style-name="P3">Where</text:p>
                  <text:list>
                    <text:list-item>
                      <text:p text:style-name="P3">free-standing programs in their universities, </text:p>
                    </text:list-item>
                    <text:list-item>
                      <text:p text:style-name="P3">attached to music departments (one of a number of specializations within musicology)</text:p>
                    </text:list-item>
                    <text:list-item>
                      <text:p text:style-name="P3">anthropology, popular culture, media studies and folklore departments.</text:p>
                    </text:list-item>
                  </text:list>
                </text:list-item>
                <text:list-item>
                  <text:p text:style-name="P3">a central core (what)</text:p>
                  <text:list>
                    <text:list-item>
                      <text:p text:style-name="P3">some study of performance of the music in which one plans to undertake research</text:p>
                    </text:list-item>
                    <text:list-item>
                      <text:p text:style-name="P3">perhaps incidentally also performance of other non-canonic musics that may be available</text:p>
                    </text:list-item>
                    <text:list-item>
                      <text:p text:style-name="P3">considerable reading and study of anthropology, or of anthropologically-related theory.</text:p>
                    </text:list-item>
                    <text:list-item>
                      <text:p text:style-name="P3">field research in a society or culture or sub-culture or perhaps a genre or repertory (specialist). </text:p>
                    </text:list-item>
                  </text:list>
                </text:list-item>
                <text:list-item>
                  <text:p text:style-name="P3">Fieldwork</text:p>
                  <text:list>
                    <text:list-item>
                      <text:p text:style-name="P3">preceded by cultural and linguistic preparation</text:p>
                    </text:list-item>
                    <text:list-item>
                      <text:p text:style-name="P3">a year or more of residence in the field venue. </text:p>
                    </text:list-item>
                  </text:list>
                </text:list-item>
                <text:list-item>
                  <text:p text:style-name="P3">Analysis</text:p>
                  <text:list>
                    <text:list-item>
                      <text:p text:style-name="P3">transcription of recordings into musical notation,</text:p>
                    </text:list-item>
                    <text:list-item>
                      <text:p text:style-name="P3">musical insights, </text:p>
                    </text:list-item>
                    <text:list-item>
                      <text:p text:style-name="P3">analysis of human activities and attitudes revolving about the musical sounds should follow,</text:p>
                    </text:list-item>
                    <text:list-item>
                      <text:p text:style-name="P3">interpretation of data in accordance with certain theoretical approaches or positions.</text:p>
                    </text:list-item>
                  </text:list>
                </text:list-item>
              </text:list>
            </text:list-item>
            <text:list-item>
              <text:p text:style-name="P3">Work</text:p>
              <text:list>
                <text:list-item>
                  <text:p text:style-name="P3">teaching positions in higher education,</text:p>
                  <text:list>
                    <text:list-item>
                      <text:p text:style-name="P3">"musics of the world," </text:p>
                    </text:list-item>
                    <text:list-item>
                      <text:p text:style-name="P3">far beyond the scope of their specialized research, </text:p>
                    </text:list-item>
                    <text:list-item>
                      <text:p text:style-name="P3">along with something more in their particular line of expertise.</text:p>
                    </text:list-item>
                    <text:list-item>
                      <text:p text:style-name="P3">Advanced courses may be devoted to world areas </text:p>
                      <text:list>
                        <text:list-item>
                          <text:p text:style-name="P3">South Asia</text:p>
                        </text:list-item>
                        <text:list-item>
                          <text:p text:style-name="P3">sub-Saharan Africa</text:p>
                        </text:list-item>
                      </text:list>
                    </text:list-item>
                    <text:list-item>
                      <text:p text:style-name="P3">Topical </text:p>
                      <text:list>
                        <text:list-item>
                          <text:p text:style-name="P3">world perspectives of children’s music, </text:p>
                        </text:list-item>
                        <text:list-item>
                          <text:p text:style-name="P3">improvised music around the world, </text:p>
                        </text:list-item>
                        <text:list-item>
                          <text:p text:style-name="P3">or the study on a global basis of musical change</text:p>
                        </text:list-item>
                      </text:list>
                    </text:list-item>
                  </text:list>
                </text:list-item>
                <text:list-item>
                  <text:p text:style-name="P3">librarianship,</text:p>
                </text:list-item>
                <text:list-item>
                  <text:p text:style-name="P3">museology,</text:p>
                </text:list-item>
                <text:list-item>
                  <text:p text:style-name="P3">public service of various sorts,</text:p>
                </text:list-item>
                <text:list-item>
                  <text:p text:style-name="P3">publishing</text:p>
                </text:list-item>
              </text:list>
            </text:list-item>
            <text:list-item>
              <text:p text:style-name="P3">Middle age: second area of interest</text:p>
              <text:list>
                <text:list-item>
                  <text:p text:style-name="P3">Nettl: Native American and classical music of Iran. </text:p>
                </text:list-item>
                <text:list-item>
                  <text:p text:style-name="P3">Thomas Turino, Andeanist, and the music of East Africa</text:p>
                </text:list-item>
                <text:list-item>
                  <text:p text:style-name="P3">Charles Capwell South Asia and Indonesia</text:p>
                </text:list-item>
                <text:list-item>
                  <text:p text:style-name="P3">Paul Berliner, East African mbira music, and jazz.</text:p>
                </text:list-item>
              </text:list>
            </text:list-item>
          </text:list>
        </text:list-item>
        <text:list-item>
          <text:p text:style-name="P3">A typical ethnomusicologist's profile?</text:p>
          <text:list>
            <text:list-item>
              <text:p text:style-name="P3">Carry out research about non-Western, folk, popular music, and vernacular music,</text:p>
              <text:list>
                <text:list-item>
                  <text:p text:style-name="P3">Non western ethnomusicologist do study their own music</text:p>
                </text:list-item>
                <text:list-item>
                  <text:p text:style-name="P3">When they study European music outside their culture call themselves music historians or just musicologist </text:p>
                </text:list-item>
              </text:list>
            </text:list-item>
            <text:list-item>
              <text:p text:style-name="P3">the study of non-Western and folk music</text:p>
            </text:list-item>
            <text:list-item>
              <text:p text:style-name="P3">Asian and African ethnomusicologists</text:p>
            </text:list-item>
            <text:list-item>
              <text:p text:style-name="P3">interested in music as a component of culture.</text:p>
            </text:list-item>
            <text:list-item>
              <text:p text:style-name="P3">between 1950 and 1970 divided into two groups</text:p>
              <text:list>
                <text:list-item>
                  <text:p text:style-name="P3"><text:soft-page-break/>one concentrating on the music "itself,"</text:p>
                  <text:list>
                    <text:list-item>
                      <text:p text:style-name="P3">properly studying the main point of focus, </text:p>
                    </text:list-item>
                    <text:list-item>
                      <text:p text:style-name="P3">looking down on these others "contextualists" as amateurs unable to deal directly with music,</text:p>
                    </text:list-item>
                  </text:list>
                </text:list-item>
                <text:list-item>
                  <text:p text:style-name="P3">another on the cultural context. </text:p>
                  <text:list>
                    <text:list-item>
                      <text:p text:style-name="P3">considered their opposite numbers as naive, </text:p>
                    </text:list-item>
                    <text:list-item>
                      <text:p text:style-name="P3">they could not deal with it as a product of culture, and </text:p>
                    </text:list-item>
                    <text:list-item>
                      <text:p text:style-name="P3">unwilling to deal with musical concepts, attitudes, or forms of behavior other than the piece of music itself. </text:p>
                    </text:list-item>
                  </text:list>
                </text:list-item>
              </text:list>
            </text:list-item>
            <text:list-item>
              <text:p text:style-name="P3">After about 1980, the two groups tended to merge</text:p>
              <text:list>
                <text:list-item>
                  <text:p text:style-name="P3">Anthropologists, know how to deal with the interaction of various domains in culture; </text:p>
                </text:list-item>
                <text:list-item>
                  <text:p text:style-name="P3">musicologists are distinguished by their fundamental ability to make sophisticated analyses of musical artifacts. </text:p>
                </text:list-item>
                <text:list-item>
                  <text:p text:style-name="P3">Most ethnomusicologists try to be both.</text:p>
                </text:list-item>
              </text:list>
            </text:list-item>
            <text:list-item>
              <text:p text:style-name="P3">associate themselves with music schools and departments; </text:p>
            </text:list-item>
            <text:list-item>
              <text:p text:style-name="P3">many of the intellectual leaders come from anthropology. </text:p>
            </text:list-item>
            <text:list-item>
              <text:p text:style-name="P3">a field which frequently asks questions that are fundamental to musicology,</text:p>
            </text:list-item>
            <text:list-item>
              <text:p text:style-name="P3">many scholars see themselves not as musicologists at all, but as anthropologists, folklorists, sociologists, linguists;</text:p>
            </text:list-item>
            <text:list-item>
              <text:p text:style-name="P3">Ethnomusicology may function well as an independent field, and surely it has multiple disciplinary associations, but I wish to assert that ethnomusicological findings, insights, and theories, no matter to whatever other disciplines they may also contribute, belong in the first instance to musicology.</text:p>
            </text:list-item>
          </text:list>
        </text:list-item>
        <text:list-item>
          <text:p text:style-name="P3">First generations of ethnomusicologist</text:p>
          <text:list>
            <text:list-item>
              <text:p text:style-name="P3">from ca. 1900 to maybe 1970</text:p>
              <text:list>
                <text:list-item>
                  <text:p text:style-name="P3">academic oddballs</text:p>
                </text:list-item>
                <text:list-item>
                  <text:p text:style-name="P3">subject of no interest outside the academy (or even inside).</text:p>
                </text:list-item>
              </text:list>
            </text:list-item>
            <text:list-item>
              <text:p text:style-name="P3">After 1960</text:p>
              <text:list>
                <text:list-item>
                  <text:p text:style-name="P3">issuing records</text:p>
                </text:list-item>
                <text:list-item>
                  <text:p text:style-name="P3">promoting concerts (of, say, Indian, Japanese, Arabic, West African musics),</text:p>
                </text:list-item>
                <text:list-item>
                  <text:p text:style-name="P3">played a role in interchanges of musics (“world music”)</text:p>
                </text:list-item>
                <text:list-item>
                  <text:p text:style-name="P3">they are a concept and a term known to all levels of education, in the mass media, in the world of government.</text:p>
                </text:list-item>
              </text:list>
            </text:list-item>
            <text:list-item>
              <text:p text:style-name="P3">Since the 1980s, contributed to</text:p>
              <text:list>
                <text:list-item>
                  <text:p text:style-name="P3">changes in the world of music,</text:p>
                </text:list-item>
                <text:list-item>
                  <text:p text:style-name="P3">what is now taught in public school music programs, </text:p>
                </text:list-item>
                <text:list-item>
                  <text:p text:style-name="P3">the variety of musics available on recordings to all, </text:p>
                </text:list-item>
                <text:list-item>
                  <text:p text:style-name="P3">and the resources used by composers.</text:p>
                </text:list-item>
              </text:list>
            </text:list-item>
          </text:list>
        </text:list-item>
        <text:list-item>
          <text:p text:style-name="P3">Ethnomusicology and “musicology.”</text:p>
          <text:list>
            <text:list-item>
              <text:p text:style-name="P3">Similarity</text:p>
              <text:list>
                <text:list-item>
                  <text:p text:style-name="P3">All musicologists deal with music as sound and in culture. </text:p>
                </text:list-item>
                <text:list-item>
                  <text:p text:style-name="P3">All dictionary definitions of musicology include the work that ethnomusicologists do</text:p>
                </text:list-item>
              </text:list>
            </text:list-item>
            <text:list-item>
              <text:p text:style-name="P3">Difference</text:p>
              <text:list>
                <text:list-item>
                  <text:p text:style-name="P3">the centrality of fieldwork.</text:p>
                  <text:list>
                    <text:list-item>
                      <text:p text:style-name="P3">nineteenth century - speculation on the basis of little supporting evidence</text:p>
                    </text:list-item>
                    <text:list-item>
                      <text:p text:style-name="P3">1900 - "armchair" research</text:p>
                    </text:list-item>
                    <text:list-item>
                      <text:p text:style-name="P3">after World War II, a sine qua non. </text:p>
                    </text:list-item>
                    <text:list-item>
                      <text:p text:style-name="P3">Future - there will again be more research done with the use of other people's field data. </text:p>
                    </text:list-item>
                    <text:list-item>
                      <text:p text:style-name="P3">Early publications had disinclination to reveal the emotional impact of relationships</text:p>
                    </text:list-item>
                    <text:list-item>
                      <text:p text:style-name="P3">Exposure to another culture stimulates empathy with both the strangeness and the common humanity, </text:p>
                    </text:list-item>
                    <text:list-item>
                      <text:p text:style-name="P3">dichotomy between one's own culture and all others</text:p>
                    </text:list-item>
                    <text:list-item>
                      <text:p text:style-name="P3">dividing the world into categories of "ours" and "not ours," into "familiar" and "strange."</text:p>
                    </text:list-item>
                  </text:list>
                </text:list-item>
                <text:list-item>
                  <text:p text:style-name="P3">the maintenance of an interculturally comparative perspective. </text:p>
                  <text:list>
                    <text:list-item>
                      <text:p text:style-name="P3">they look at each musical culture from a viewpoint that relates it to the world of music, </text:p>
                    </text:list-item>
                    <text:list-item>
                      <text:p text:style-name="P3">an interculturally comparative perspective is, like fieldwork, a hallmark of ethnomusicology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Excursion to terminology</text:p>
          <text:list>
            <text:list-item>
              <text:p text:style-name="P4">Merriam (1977a: 192-93) believed that (…) this field is no more comparative than others,</text:p>
            </text:list-item>
            <text:list-item>
              <text:p text:style-name="P4">Quickly adoption of the term "ethnomusicology" as a replacement for "comparative musicology" </text:p>
              <text:list>
                <text:list-item>
                  <text:p text:style-name="P4">The participation of a number of anthropologists (America)</text:p>
                </text:list-item>
                <text:list-item>
                  <text:p text:style-name="P4">term paralleling the names of several anthropological subfields: </text:p>
                  <text:list>
                    <text:list-item>
                      <text:p text:style-name="P4">ethnolinguistics</text:p>
                    </text:list-item>
                    <text:list-item>
                      <text:p text:style-name="P4">ethnohistory</text:p>
                    </text:list-item>
                    <text:list-item>
                      <text:p text:style-name="P4"><text:soft-page-break/>ethnobotany</text:p>
                    </text:list-item>
                    <text:list-item>
                      <text:p text:style-name="P4">ethno-science</text:p>
                    </text:list-item>
                  </text:list>
                </text:list-item>
                <text:list-item>
                  <text:p text:style-name="P4">musicological study was frequently regarded as the refuge of the unsuccessful player or composer.</text:p>
                </text:list-item>
                <text:list-item>
                  <text:p text:style-name="P4">The new term attractively symbolized association with anthropology</text:p>
                </text:list-item>
              </text:list>
            </text:list-item>
            <text:list-item>
              <text:p text:style-name="P4">Most of the comparisons that are made involve observations of change and its processes, or questions of origin.</text:p>
            </text:list-item>
            <text:list-item>
              <text:p text:style-name="P4">The ultimate contribution... the understanding of the world of music how it exists in the present and how it came to be.</text:p>
            </text:list-item>
          </text:list>
        </text:list-item>
        <text:list-item>
          <text:p text:style-name="P4">A credo</text:p>
          <text:list>
            <text:list-item>
              <text:p text:style-name="P4">A definition that is central to this book. </text:p>
              <text:list>
                <text:list-item>
                  <text:p text:style-name="P4">Is the study of music in culture. </text:p>
                </text:list-item>
                <text:list-item>
                  <text:p text:style-name="P4">Is the study of the world’s musics from a comparative and relativistic perspective.</text:p>
                  <text:list>
                    <text:list-item>
                      <text:p text:style-name="P4">study each music in its own terms, </text:p>
                    </text:list-item>
                    <text:list-item>
                      <text:p text:style-name="P4">music that is accepted by an entire society as its own</text:p>
                    </text:list-item>
                    <text:list-item>
                      <text:p text:style-name="P4">what is typical of a culture (lesser role for the personal, idiosyncratic)</text:p>
                    </text:list-item>
                  </text:list>
                </text:list-item>
                <text:list-item>
                  <text:p text:style-name="P4">Is study with the use of fieldwork (intensive work with small numbers of individual informants)</text:p>
                </text:list-item>
                <text:list-item>
                  <text:p text:style-name="P4">Is the study of all of the musical manifestations of a society.</text:p>
                  <text:list>
                    <text:list-item>
                      <text:p text:style-name="P4">society’s own hierarchy</text:p>
                    </text:list-item>
                    <text:list-item>
                      <text:p text:style-name="P4">not only what is excellent but also what is ordinary and barely acceptable. </text:p>
                    </text:list-item>
                    <text:list-item>
                      <text:p text:style-name="P4">musics of lower socio-economic classes or of oppressed minorities.</text:p>
                    </text:list-item>
                  </text:list>
                </text:list-item>
              </text:list>
            </text:list-item>
            <text:list-item>
              <text:p text:style-name="P4">Two major but apparently conflicting motivations.</text:p>
              <text:list>
                <text:list-item>
                  <text:p text:style-name="P4">Search for universals</text:p>
                  <text:list>
                    <text:list-item>
                      <text:p text:style-name="P4">Generalize</text:p>
                    </text:list-item>
                    <text:list-item>
                      <text:p text:style-name="P4">Understand human music in the context of human culture as a unitary phenomenon.</text:p>
                    </text:list-item>
                  </text:list>
                </text:list-item>
                <text:list-item>
                  <text:p text:style-name="P4">Egalitarians. </text:p>
                  <text:list>
                    <text:list-item>
                      <text:p text:style-name="P4">attached to cultures which they study</text:p>
                    </text:list-item>
                    <text:list-item>
                      <text:p text:style-name="P4">consciously or tacitly believe in superiority of certain musics</text:p>
                    </text:list-item>
                    <text:list-item>
                      <text:p text:style-name="P4">Each music, is equally an expression of culture, and each culture and each music must be understood first and foremost in its own terms.</text:p>
                    </text:list-item>
                    <text:list-item>
                      <text:p text:style-name="P4">all musics worthy of study</text:p>
                    </text:list-item>
                  </text:list>
                </text:list-item>
              </text:list>
            </text:list-item>
            <text:list-item>
              <text:p text:style-name="P4">A sense in which ethnomusicologists are usually not relativists.</text:p>
              <text:list>
                <text:list-item>
                  <text:p text:style-name="P4">the right of each society to determine its own way of life,</text:p>
                </text:list-item>
                <text:list-item>
                  <text:p text:style-name="P4">social and political activism in opposition</text:p>
                </text:list-item>
                <text:list-item>
                  <text:p text:style-name="P4">support of minorities</text:p>
                </text:list-item>
                <text:list-item>
                  <text:p text:style-name="P4">musical activism</text:p>
                  <text:list>
                    <text:list-item>
                      <text:p text:style-name="P4">protected,</text:p>
                    </text:list-item>
                    <text:list-item>
                      <text:p text:style-name="P4">preserved,</text:p>
                    </text:list-item>
                    <text:list-item>
                      <text:p text:style-name="P4">taught,</text:p>
                    </text:list-item>
                    <text:list-item>
                      <text:p text:style-name="P4">and the musicians treated fairly and with respect. </text:p>
                    </text:list-item>
                  </text:list>
                </text:list-item>
                <text:list-item>
                  <text:p text:style-name="P4">the teaching of their subject will in a small way promote intercultural – maybe even international -- understanding, </text:p>
                </text:list-item>
                <text:list-item>
                  <text:p text:style-name="P4">combat ethnocentrism</text:p>
                </text:list-item>
                <text:list-item>
                  <text:p text:style-name="P4">build respect for the traditions</text:p>
                </text:list-item>
                <text:list-item>
                  <text:p text:style-name="P4">music of oppressed people is something worthy of attention and respect</text:p>
                </text:list-item>
              </text:list>
            </text:list-item>
            <text:list-item>
              <text:p text:style-name="P4">These attitudes are not a prerequisite of graduate study or a teaching position, not part pf the definition of the field; and they are surely also found among members of other professions. But there are few ethnomusicologists who do not share them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</meta:initial-creator>
    <meta:creation-date>2011-10-24T20:56:44</meta:creation-date>
    <dc:date>2013-09-11T14:52:50</dc:date>
    <meta:editing-duration>PT3H39M17S</meta:editing-duration>
    <meta:editing-cycles>18</meta:editing-cycles>
    <meta:generator>LibreOffice/3.5$Linux_x86 LibreOffice_project/350m1$Build-2</meta:generator>
    <dc:creator>Hugo Ribeiro</dc:creator>
    <meta:document-statistic meta:table-count="0" meta:image-count="0" meta:object-count="0" meta:page-count="4" meta:paragraph-count="212" meta:word-count="1855" meta:character-count="11442" meta:non-whitespace-character-count="9807"/>
  </office:meta>
</office:document-meta>
</file>