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/>
      <style:text-properties fo:language="en" fo:country="US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588cm"/>
        </style:tab-stops>
      </style:paragraph-properties>
      <style:text-properties fo:language="en" fo:country="US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versidade Federal da Bahia</text:p>
      <text:p text:style-name="Standard">Mestrado em Etnomusicologia</text:p>
      <text:p text:style-name="Standard">Mus 521 – Seminários Gerais em Etnomusicologia I</text:p>
      <text:p text:style-name="Standard">Prof. Manuel Veiga Jr.</text:p>
      <text:p text:style-name="Standard">Hugo Leonardo Ribeiro</text:p>
      <text:p text:style-name="P1"/>
      <text:p text:style-name="P1"/>
      <text:p text:style-name="P1">Bruno Nettl – O Estudo de Etnomusicologia</text:p>
      <text:p text:style-name="P1">Cap. 10 – Música e aquele todo complexo</text:p>
      <text:p text:style-name="Standard"/>
      <text:p text:style-name="Standard"/>
      <text:list xml:id="list1223648866" text:style-name="WW8Num2">
        <text:list-item>
          <text:p text:style-name="P2">Antropologistas e musicologistas</text:p>
          <text:list>
            <text:list-item>
              <text:p text:style-name="P2">Etnomusicologistas – relação música e cultura</text:p>
            </text:list-item>
            <text:list-item>
              <text:p text:style-name="P2">Merriam</text:p>
              <text:list>
                <text:list-item>
                  <text:p text:style-name="P2">Música na cultura</text:p>
                  <text:list>
                    <text:list-item>
                      <text:p text:style-name="P2">Etnográfico</text:p>
                    </text:list-item>
                    <text:list-item>
                      <text:p text:style-name="P2">Visão holística da cultura</text:p>
                    </text:list-item>
                  </text:list>
                </text:list-item>
                <text:list-item>
                  <text:p text:style-name="P2">Música como cultura</text:p>
                  <text:list>
                    <text:list-item>
                      <text:p text:style-name="P2">Antropológico</text:p>
                    </text:list-item>
                    <text:list-item>
                      <text:p text:style-name="P2">Teoria da natureza da cultura aplicada à música</text:p>
                    </text:list-item>
                  </text:list>
                </text:list-item>
              </text:list>
            </text:list-item>
            <text:list-item>
              <text:p text:style-name="P2">Hood</text:p>
              <text:list>
                <text:list-item>
                  <text:p text:style-name="P2">Musicológico</text:p>
                </text:list-item>
                <text:list-item>
                  <text:p text:style-name="P2">Estudo da música não somente em seus próprios termos, mas também em relação ao seu contexto social.</text:p>
                </text:list-item>
              </text:list>
            </text:list-item>
            <text:list-item>
              <text:p text:style-name="P2">Conceito de cultura</text:p>
              <text:list>
                <text:list-item>
                  <text:p text:style-name="P4"><text:s/>Tylor, E. B. <text:s/>1871. <text:span text:style-name="T1">Primitive Culture</text:span>. London: J. Murray.</text:p>
                </text:list-item>
                <text:list-item>
                  <text:p text:style-name="P2"><text:s/>“O todo complexo que inclui conhecimento, crença, arte, moral, leis, costumes e qualquer outra capacidade ou hábito adquirido pelo homem como membro de uma sociedade”.</text:p>
                </text:list-item>
              </text:list>
            </text:list-item>
            <text:list-item>
              <text:p text:style-name="P2">O estudo da música em seu contexto cultural</text:p>
              <text:list>
                <text:list-item>
                  <text:p text:style-name="P2">Música clássica é executada em</text:p>
                  <text:list>
                    <text:list-item>
                      <text:p text:style-name="P2">Concertos</text:p>
                    </text:list-item>
                    <text:list-item>
                      <text:p text:style-name="P2">Festas</text:p>
                    </text:list-item>
                    <text:list-item>
                      <text:p text:style-name="P2">Pequenos encontros</text:p>
                    </text:list-item>
                  </text:list>
                </text:list-item>
                <text:list-item>
                  <text:p text:style-name="P2">Folk music no Iran</text:p>
                  <text:list>
                    <text:list-item>
                      <text:p text:style-name="P2">Especialistas</text:p>
                    </text:list-item>
                    <text:list-item>
                      <text:p text:style-name="P2">Cada qual devotado à uma ocasião social</text:p>
                    </text:list-item>
                  </text:list>
                </text:list-item>
                <text:list-item>
                  <text:p text:style-name="P2">Características dos modos pérsios</text:p>
                </text:list-item>
              </text:list>
            </text:list-item>
            <text:list-item>
              <text:p text:style-name="P2">O estudo da música na cultura</text:p>
              <text:list>
                <text:list-item>
                  <text:p text:style-name="P2">Música ocupa grande parte da vida dos iranianos</text:p>
                </text:list-item>
                <text:list-item>
                  <text:p text:style-name="P2">Atitude em relação à música por parte dos iranianos tradicionais e ocidentalizados</text:p>
                </text:list-item>
              </text:list>
            </text:list-item>
            <text:list-item>
              <text:p text:style-name="P2">O estudo da música como cultura</text:p>
              <text:list>
                <text:list-item>
                  <text:p text:style-name="P2">Como os valores da cultura iraniana são refletidos na música</text:p>
                </text:list-item>
                <text:list-item>
                  <text:p text:style-name="P2"><text:soft-page-break/>Como a música acomoda a natureza da cultura</text:p>
                </text:list-item>
              </text:list>
            </text:list-item>
            <text:list-item>
              <text:p text:style-name="P2">Qual a função do conceito de cultura na etnomusicologia - Literatura musicológica</text:p>
              <text:list>
                <text:list-item>
                  <text:p text:style-name="P4">Burney (1776)</text:p>
                </text:list-item>
                <text:list-item>
                  <text:p text:style-name="P4">Ambros (1862)</text:p>
                </text:list-item>
                <text:list-item>
                  <text:p text:style-name="P4">Adler (1885)</text:p>
                </text:list-item>
                <text:list-item>
                  <text:p text:style-name="P2">F. Chrysander (1885)</text:p>
                </text:list-item>
              </text:list>
            </text:list-item>
            <text:list-item>
              <text:p text:style-name="P2">Não atenção por parte dos musicologistas ao contexto social após a virada do séc. XX</text:p>
            </text:list-item>
            <text:list-item>
              <text:p text:style-name="P3">Antropologistas são mais inclinados a tratar das artes visuais e verbais do que com música</text:p>
              <text:list>
                <text:list-item>
                  <text:p text:style-name="P3">Aceitação passiva de etnomusicologia pelos antropologistas americanos</text:p>
                </text:list-item>
                <text:list-item>
                  <text:p text:style-name="P3">Estudos musicais podem fazer importantes contribuições à teoria antropológica</text:p>
                </text:list-item>
                <text:list-item>
                  <text:p text:style-name="P3">A sociedade urbana ocidental descrimina o conhecimento musical – “É uma arte tratada quase como ciência, somente os profissionais podem entende-la realmente”.</text:p>
                </text:list-item>
                <text:list-item>
                  <text:p text:style-name="P3">Mesmo antropologistas com algum conhecimento de música ocidental evitam analisar ou sequer citar músicas não ocidentais</text:p>
                </text:list-item>
              </text:list>
            </text:list-item>
          </text:list>
        </text:list-item>
        <text:list-item>
          <text:p text:style-name="P3">Quatro modelos</text:p>
          <text:list>
            <text:list-item>
              <text:p text:style-name="P3">Abordagens sobre as perspectivas do estudo da música no contexto ou como cultura</text:p>
            </text:list-item>
            <text:list-item>
              <text:p text:style-name="P3">Mudança cultural </text:p>
              <text:list>
                <text:list-item>
                  <text:p text:style-name="P3">A natureza á incapaz de se repetir precisamente</text:p>
                </text:list-item>
                <text:list-item>
                  <text:p text:style-name="P3">O observador é incapaz de perceber um fenômeno complexo, exceto em sua forma estática.</text:p>
                </text:list-item>
              </text:list>
            </text:list-item>
            <text:list-item>
              <text:p text:style-name="P3">Relações entre música e cultura: quatro abordagens</text:p>
              <text:list>
                <text:list-item>
                  <text:p text:style-name="P3">Enumerativa – cultura consiste em um largo número de componentes separados mas, inter-relacionados</text:p>
                  <text:list>
                    <text:list-item>
                      <text:p text:style-name="P3">Política, religião, economia etc...</text:p>
                    </text:list-item>
                    <text:list-item>
                      <text:p text:style-name="P3">Boas Lowie (1973) – estudo de cada cultura e cada um dos seus componentes individualmente</text:p>
                    </text:list-item>
                    <text:list-item>
                      <text:p text:style-name="P3">Relação de cada aspecto da cultura com as funções individuais de cada item musical, tais como conceito, comportamento e produto</text:p>
                    </text:list-item>
                    <text:list-item>
                      <text:p text:style-name="P3">Kraemmer (1980) – conjunto de relações entre as várias funções envolvidas na realização de um evento musical</text:p>
                      <text:list>
                        <text:list-item>
                          <text:p text:style-name="P3">Individualista</text:p>
                        </text:list-item>
                        <text:list-item>
                          <text:p text:style-name="P3">Em grupo</text:p>
                        </text:list-item>
                        <text:list-item>
                          <text:p text:style-name="P3">Contratual</text:p>
                        </text:list-item>
                        <text:list-item>
                          <text:p text:style-name="P3">Patrocinada</text:p>
                        </text:list-item>
                        <text:list-item>
                          <text:p text:style-name="P3">Comercial</text:p>
                        </text:list-item>
                      </text:list>
                    </text:list-item>
                  </text:list>
                </text:list-item>
                <text:list-item>
                  <text:p text:style-name="P3">Contributiva – como a música contribui para o todo complexo cultural</text:p>
                  <text:list>
                    <text:list-item>
                      <text:p text:style-name="P3">Radcliffe-Brown – cultura como um organismo animal, na qual a música é um dos órgãos.</text:p>
                    </text:list-item>
                    <text:list-item>
                      <text:p text:style-name="P3">Archer – princípios de ecologia para analisar a relação da música com outros domínios</text:p>
                    </text:list-item>
                    <text:list-item>
                      <text:p text:style-name="P3">Funções principais da música</text:p>
                      <text:list>
                        <text:list-item>
                          <text:p text:style-name="P3">Entretenimento na sociedade ocidental</text:p>
                        </text:list-item>
                        <text:list-item>
                          <text:p text:style-name="P3"><text:soft-page-break/>Validação do ritual entre os índios Blackfoot</text:p>
                        </text:list-item>
                        <text:list-item>
                          <text:p text:style-name="P3">Enculturação para os povos do Yirkalla</text:p>
                        </text:list-item>
                      </text:list>
                    </text:list-item>
                  </text:list>
                </text:list-item>
                <text:list-item>
                  <text:p text:style-name="P3">Funcionalista – existe em cada cultura um cerne, uma idéia básica ou conjunto de idéias cuja natureza determina o caráter dos outros domínios, entre os quais a música.</text:p>
                  <text:list>
                    <text:list-item>
                      <text:p text:style-name="P5">Kaplan and Manners (1972) – controle de energia</text:p>
                    </text:list-item>
                    <text:list-item>
                      <text:p text:style-name="P3">Harris (1968) – tecnologia</text:p>
                    </text:list-item>
                    <text:list-item>
                      <text:p text:style-name="P3">Radcliffe-Brown (1958) – estrutura social</text:p>
                    </text:list-item>
                    <text:list-item>
                      <text:p text:style-name="P3">Relação entre as diversas naturezas</text:p>
                    </text:list-item>
                    <text:list-item>
                      <text:p text:style-name="P3">Exemplo na música clássica iraniana</text:p>
                      <text:list>
                        <text:list-item>
                          <text:p text:style-name="P3">Importância do <text:span text:style-name="T1">Radif</text:span></text:p>
                        </text:list-item>
                        <text:list-item>
                          <text:p text:style-name="P3">Individualismo na sociedade</text:p>
                        </text:list-item>
                      </text:list>
                    </text:list-item>
                    <text:list-item>
                      <text:p text:style-name="P3">“O que o etnomusicólogo precisa é uma forma de estabelecer quais são os valores centrais de uma cultura, expressa de uma forma que suas distinções se tornem claras, mas também que a comparação entre culturas seja possível”.</text:p>
                    </text:list-item>
                  </text:list>
                </text:list-item>
                <text:list-item>
                  <text:p text:style-name="P3">Relacionista – requer uma linha de relações que leva do cerne da cultura ao produto musical, passando pelo conceito e comportamento musical.</text:p>
                </text:list-item>
              </text:list>
            </text:list-item>
          </text:list>
        </text:list-item>
        <text:list-item>
          <text:p text:style-name="P3">Três ênfases</text:p>
          <text:list>
            <text:list-item>
              <text:p text:style-name="P3">Dicotomia êmico – ético</text:p>
              <text:list>
                <text:list-item>
                  <text:p text:style-name="P3">Origem na lingüística</text:p>
                </text:list-item>
                <text:list-item>
                  <text:p text:style-name="P3">Harris (1968)</text:p>
                  <text:list>
                    <text:list-item>
                      <text:p text:style-name="P3">“Afirmações éticas ocorrem quando observadores independentes, usando operações similares, concordam que determinado evento ocorreu”.</text:p>
                    </text:list-item>
                    <text:list-item>
                      <text:p text:style-name="P3">“Êmico refere-se a sistemas nos quais os objetos são criados por contraste e descriminação significantes, significativas, reais e acuradas para o próprio ator”.</text:p>
                    </text:list-item>
                  </text:list>
                </text:list-item>
                <text:list-item>
                  <text:p text:style-name="P3">Exemplos de visões éticas e êmicas</text:p>
                  <text:list>
                    <text:list-item>
                      <text:p text:style-name="P5">Nos Flathead</text:p>
                    </text:list-item>
                    <text:list-item>
                      <text:p text:style-name="P5">Nos Blackfoot</text:p>
                    </text:list-item>
                    <text:list-item>
                      <text:p text:style-name="P3">Na música iraniana</text:p>
                    </text:list-item>
                  </text:list>
                </text:list-item>
                <text:list-item>
                  <text:p text:style-name="P3">Importância na relação entre os dois tipos de visões</text:p>
                </text:list-item>
              </text:list>
            </text:list-item>
            <text:list-item>
              <text:p text:style-name="P3">Deterministas versus funcionalistas</text:p>
              <text:list>
                <text:list-item>
                  <text:p text:style-name="P3">Funcionalistas (imediato)</text:p>
                  <text:list>
                    <text:list-item>
                      <text:p text:style-name="P3">Interação constante entre cultura e subáreas</text:p>
                    </text:list-item>
                    <text:list-item>
                      <text:p text:style-name="P3">Exemplo em relação à nova música ocidental – suas características e como elas interagem</text:p>
                    </text:list-item>
                  </text:list>
                </text:list-item>
                <text:list-item>
                  <text:p text:style-name="P3">Deterministas (gradual)</text:p>
                  <text:list>
                    <text:list-item>
                      <text:p text:style-name="P3">Vê o fenômeno através de um espaço de tempo</text:p>
                    </text:list-item>
                    <text:list-item>
                      <text:p text:style-name="P3">relaciona o fenômeno da nova música como resultado do desenvolvimento tecnológico</text:p>
                    </text:list-item>
                  </text:list>
                </text:list-item>
              </text:list>
            </text:list-item>
            <text:list-item>
              <text:p text:style-name="P3">Particularistas versus comparativistas</text:p>
              <text:list>
                <text:list-item>
                  <text:p text:style-name="P3">Comparativistas descendem de uma linha de pensamento evolutiva ocidental, com um olhar unoversalista sobre todas as culturas.</text:p>
                </text:list-item>
                <text:list-item>
                  <text:p text:style-name="P3">Particularistas tendem a ver o fenômeno através de sua individualidade especificidade</text:p>
                </text:list-item>
              </text:list>
            </text:list-item>
          </text:list>
        </text:list-item>
        <text:list-item>
          <text:p text:style-name="P3"><text:soft-page-break/>Cinco estudos – formas de organização da etnografia musical</text:p>
          <text:list>
            <text:list-item>
              <text:p text:style-name="P5">Ames and King (1971) – Nigéria</text:p>
              <text:list>
                <text:list-item>
                  <text:p text:style-name="P3">Descrição</text:p>
                </text:list-item>
                <text:list-item>
                  <text:p text:style-name="P3">Glossário de termos e expressões locais</text:p>
                  <text:list>
                    <text:list-item>
                      <text:p text:style-name="P3">Instrumentos</text:p>
                    </text:list-item>
                    <text:list-item>
                      <text:p text:style-name="P3">Executantes profissionais</text:p>
                    </text:list-item>
                    <text:list-item>
                      <text:p text:style-name="P3">Patrocinadores de música</text:p>
                    </text:list-item>
                    <text:list-item>
                      <text:p text:style-name="P3">Ocasiões nas quais música é executada</text:p>
                    </text:list-item>
                    <text:list-item>
                      <text:p text:style-name="P5">Performance musical</text:p>
                    </text:list-item>
                  </text:list>
                </text:list-item>
              </text:list>
            </text:list-item>
            <text:list-item>
              <text:p text:style-name="P5">Alan P. Merriam (1967) – Flathead Indians</text:p>
              <text:list>
                <text:list-item>
                  <text:p text:style-name="P3">Baseado no modelo tripartite</text:p>
                  <text:list>
                    <text:list-item>
                      <text:p text:style-name="P3">Conceito</text:p>
                    </text:list-item>
                    <text:list-item>
                      <text:p text:style-name="P3">Comportamento</text:p>
                    </text:list-item>
                    <text:list-item>
                      <text:p text:style-name="P3">Produto</text:p>
                    </text:list-item>
                  </text:list>
                </text:list-item>
                <text:list-item>
                  <text:p text:style-name="P3">Metodologia</text:p>
                  <text:list>
                    <text:list-item>
                      <text:p text:style-name="P3">Observações</text:p>
                    </text:list-item>
                    <text:list-item>
                      <text:p text:style-name="P3">Gravação de conversas com informantes</text:p>
                    </text:list-item>
                  </text:list>
                </text:list-item>
                <text:list-item>
                  <text:p text:style-name="P3">Menor clareza ao expor a relação da música com outros domínios da cultura</text:p>
                </text:list-item>
              </text:list>
            </text:list-item>
            <text:list-item>
              <text:p text:style-name="P3">Neuman (1977) – North Índia</text:p>
              <text:list>
                <text:list-item>
                  <text:p text:style-name="P3">Estudo das relações entre as classes dos músicos</text:p>
                </text:list-item>
                <text:list-item>
                  <text:p text:style-name="P3">Comparação entre estrutura de performance musical e estrutura musical</text:p>
                </text:list-item>
                <text:list-item>
                  <text:p text:style-name="P3">Escolha de um valor social entre os músicos, e sua interação entre a estrutura social e conceitos, comportamentos e produtos musicais.</text:p>
                </text:list-item>
              </text:list>
            </text:list-item>
            <text:list-item>
              <text:p text:style-name="P3">McAllester (1954) – Navajo Indians</text:p>
              <text:list>
                <text:list-item>
                  <text:p text:style-name="P3">Estudo do conteúdo musical de uma cerimônia</text:p>
                </text:list-item>
                <text:list-item>
                  <text:p text:style-name="P3">Descrição e comentários sobre um grupo de valores centrais na cultura Navajo</text:p>
                </text:list-item>
                <text:list-item>
                  <text:p text:style-name="P3">Reflexão dos valores culturais nos níveis de conceito e comportamento musical</text:p>
                </text:list-item>
                <text:list-item>
                  <text:p text:style-name="P3">Modelo linear</text:p>
                </text:list-item>
              </text:list>
            </text:list-item>
            <text:list-item>
              <text:p text:style-name="P3">Malm (1959) – Música japonesa</text:p>
              <text:list>
                <text:list-item>
                  <text:p text:style-name="P3">Intenção principalmente musical</text:p>
                </text:list-item>
                <text:list-item>
                  <text:p text:style-name="P3">Para entender alguns aspectos da música japonesa é necessário um pequeno entendimento de sua cultura</text:p>
                </text:list-item>
                <text:list-item>
                  <text:p text:style-name="P3">Música no contexto cultural</text:p>
                </text:list-item>
              </text:list>
            </text:list-item>
            <text:list-item>
              <text:p text:style-name="P3">Discussão sobre a abordagem de etnomusicologistas com base musical e aqueles com base antropológic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Bahia – Mestrado em Etnomusicologia</dc:title>
    <meta:initial-creator>Hugo Leonardo Ribeiro</meta:initial-creator>
    <meta:creation-date>2001-09-30T17:51:00</meta:creation-date>
    <dc:creator>Hugo Ribeiro</dc:creator>
    <dc:date>2013-09-11T14:52:47</dc:date>
    <meta:editing-cycles>5</meta:editing-cycles>
    <meta:editing-duration>PT1H16M</meta:editing-duration>
    <meta:document-statistic meta:table-count="0" meta:image-count="0" meta:object-count="0" meta:page-count="4" meta:paragraph-count="134" meta:word-count="1079" meta:character-count="7186" meta:non-whitespace-character-count="6364"/>
    <meta:generator>LibreOffice/3.5$Linux_x86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