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fo:color="#000000" style:font-name="Arial" fo:language="es" fo:country="ES" style:font-name-complex="Arial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list-style-name="WW8Num1">
      <style:paragraph-properties fo:margin-top="0cm" fo:margin-bottom="0cm"/>
      <style:text-properties fo:color="#000000" style:font-name="Arial" fo:language="es" fo:country="ES" style:font-name-complex="Arial"/>
    </style:style>
    <style:style style:name="P5" style:family="paragraph" style:parent-style-name="Standard" style:list-style-name="WW8Num2">
      <style:paragraph-properties fo:margin-top="0cm" fo:margin-bottom="0cm"/>
      <style:text-properties fo:color="#000000"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 style:list-style-name="WW8Num2">
      <style:paragraph-properties fo:margin-top="0cm" fo:margin-bottom="0cm"/>
    </style:style>
    <style:style style:name="P7" style:family="paragraph" style:parent-style-name="Standard" style:list-style-name="WW8Num1">
      <style:paragraph-properties fo:margin-top="0cm" fo:margin-bottom="0.494cm"/>
      <style:text-properties fo:color="#000000" style:font-name="Arial" fo:language="es" fo:country="ES" style:font-name-complex="Arial"/>
    </style:style>
    <style:style style:name="P8" style:family="paragraph" style:parent-style-name="Standard" style:list-style-name="WW8Num2">
      <style:paragraph-properties fo:margin-top="0cm" fo:margin-bottom="0.494cm"/>
    </style:style>
    <style:style style:name="P9" style:family="paragraph" style:parent-style-name="Normal_20__28_Web_29_">
      <style:text-properties fo:color="#000000" style:font-name="Arial" fo:language="es" fo:country="ES" style:font-name-complex="Arial"/>
    </style:style>
    <style:style style:name="P10" style:family="paragraph" style:parent-style-name="Normal_20__28_Web_29_">
      <style:paragraph-properties fo:text-align="center" style:justify-single-word="false"/>
      <style:text-properties fo:color="#000000" style:font-name="Arial" fo:language="es" fo:country="ES" style:font-name-complex="Arial"/>
    </style:style>
    <style:style style:name="P11" style:family="paragraph" style:parent-style-name="Heading_20_2">
      <style:text-properties fo:color="#000000" fo:language="es" fo:country="ES"/>
    </style:style>
    <style:style style:name="P12" style:family="paragraph" style:parent-style-name="Heading_20_2">
      <style:text-properties fo:color="#000000" fo:language="en" fo:country="US"/>
    </style:style>
    <style:style style:name="P13" style:family="paragraph" style:parent-style-name="Heading_20_2" style:master-page-name="Standard">
      <style:paragraph-properties fo:margin-top="0cm" fo:margin-bottom="0.494cm" style:page-number="auto"/>
      <style:text-properties fo:color="#000000" fo:language="es" fo:country="ES"/>
    </style:style>
    <style:style style:name="T1" style:family="text">
      <style:text-properties fo:language="es" fo:country="ES"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complex="Arial"/>
    </style:style>
    <style:style style:name="T4" style:family="text">
      <style:text-properties fo:language="en" fo:country="US" style:font-name-complex="Arial"/>
    </style:style>
    <style:style style:name="T5" style:family="text">
      <style:text-properties fo:color="#000000" style:font-name="Arial" fo:language="en" fo:country="US" style:font-name-complex="Arial"/>
    </style:style>
    <style:style style:name="T6" style:family="text">
      <style:text-properties fo:color="#000000" style:font-name="Arial" fo:language="en" fo:country="US" style:font-name-asian="Arial" style:font-name-complex="Arial"/>
    </style:style>
    <style:style style:name="T7" style:family="text">
      <style:text-properties fo:color="#000000" style:font-name="Arial" fo:language="es" fo:country="ES" style:font-name-complex="Arial"/>
    </style:style>
    <style:style style:name="T8" style:family="text">
      <style:text-properties fo:color="#000000" style:font-name="Arial" fo:language="es" fo:country="ES" style:font-name-asian="Arial"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14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es" fo:country="ES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s" fo:country="ES" style:font-size-asian="10pt" style:font-name-complex="Arial" style:font-size-complex="10pt"/>
    </style:style>
    <style:style style:name="T19" style:family="text">
      <style:text-properties fo:color="#000000" style:font-name="Arial" fo:font-size="10pt" fo:language="es" fo:country="ES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Música<text:span text:style-name="T2"> </text:span>y<text:span text:style-name="T2"> </text:span>Etnicidad:<text:span text:style-name="T2"> </text:span>una<text:span text:style-name="T2"> </text:span>introducción<text:span text:style-name="T2"> </text:span>a<text:span text:style-name="T2"> </text:span>la<text:span text:style-name="T2"> </text:span>problemática</text:h>
      <text:p text:style-name="P1">Josep<text:span text:style-name="T2"> </text:span>Martí<text:span text:style-name="T2"> </text:span>i<text:span text:style-name="T2"> </text:span>Pérez</text:p>
      <text:p text:style-name="P2"><text:line-break/>Cuando<text:span text:style-name="T2"> </text:span>ya<text:span text:style-name="T2"> </text:span>falta<text:span text:style-name="T2"> </text:span>poco<text:span text:style-name="T2"> </text:span>para<text:span text:style-name="T2"> </text:span>el<text:span text:style-name="T2"> </text:span>cambio<text:span text:style-name="T2"> </text:span>de<text:span text:style-name="T2"> </text:span>siglo,<text:span text:style-name="T2"> </text:span>la<text:span text:style-name="T2"> </text:span>televisión<text:span text:style-name="T2"> </text:span>continúa<text:span text:style-name="T2"> </text:span>ofreciéndonos<text:span text:style-name="T2"> </text:span>las<text:span text:style-name="T2"> </text:span>dramáticas<text:span text:style-name="T2"> </text:span>consecuencias<text:span text:style-name="T2"> </text:span>de<text:span text:style-name="T2"> </text:span>un<text:span text:style-name="T2"> </text:span>tribalismo<text:span text:style-name="T2"> </text:span>evolucionado<text:span text:style-name="T2"> </text:span>y<text:span text:style-name="T2"> </text:span>letal:<text:span text:style-name="T2"> </text:span>Bosnia,<text:span text:style-name="T2"> </text:span>Rwanda,<text:span text:style-name="T2"> </text:span>el<text:span text:style-name="T2"> </text:span>Cáucaso,<text:span text:style-name="T2"> </text:span>Turquía...<text:span text:style-name="T2"> </text:span>Evidentemente,<text:span text:style-name="T2"> </text:span>estas<text:span text:style-name="T2"> </text:span>noticias<text:span text:style-name="T2"> </text:span>que<text:span text:style-name="T2"> </text:span>nos<text:span text:style-name="T2"> </text:span>da<text:span text:style-name="T2"> </text:span>la<text:span text:style-name="T2"> </text:span>televisión<text:span text:style-name="T2"> </text:span>tienen<text:span text:style-name="T2"> </text:span>mucho<text:span text:style-name="T2"> </text:span>que<text:span text:style-name="T2"> </text:span>ver<text:span text:style-name="T2"> </text:span>con<text:span text:style-name="T2"> </text:span>la<text:span text:style-name="T2"> </text:span>etnicidad.<text:span text:style-name="T2"> </text:span>Nadie<text:span text:style-name="T2"> </text:span>podrá<text:span text:style-name="T2"> </text:span>negar,<text:span text:style-name="T2"> </text:span>pues,<text:span text:style-name="T2"> </text:span>la<text:span text:style-name="T2"> </text:span>actual<text:span text:style-name="T2"> </text:span>relevancia<text:span text:style-name="T2"> </text:span>social<text:span text:style-name="T2"> </text:span>de<text:span text:style-name="T2"> </text:span>un<text:span text:style-name="T2"> </text:span>tema<text:span text:style-name="T2"> </text:span>como<text:span text:style-name="T2"> </text:span>el<text:span text:style-name="T2"> </text:span>de<text:span text:style-name="T2"> </text:span>la<text:span text:style-name="T2"> </text:span>música<text:span text:style-name="T2"> </text:span>y<text:span text:style-name="T2"> </text:span>etnicidad.<text:span text:style-name="T2"> </text:span>En<text:span text:style-name="T2"> </text:span>este<text:span text:style-name="T2"> </text:span>sentido,<text:span text:style-name="T2"> </text:span>nuestro<text:span text:style-name="T2"> </text:span>encuentro<text:span text:style-name="T2"> </text:span>resulta<text:span text:style-name="T2"> </text:span>macabramente<text:span text:style-name="T2"> </text:span>oportunista.<text:span text:style-name="T2"> </text:span></text:p>
      <text:p text:style-name="P9">Se<text:span text:style-name="T2"> </text:span>puede<text:span text:style-name="T2"> </text:span>pensar<text:span text:style-name="T2"> </text:span>que<text:span text:style-name="T2"> </text:span>estas<text:span text:style-name="T2"> </text:span>líneas<text:span text:style-name="T2"> </text:span>que<text:span text:style-name="T2"> </text:span>encabezan<text:span text:style-name="T2"> </text:span>mi<text:span text:style-name="T2"> </text:span>intervención<text:span text:style-name="T2"> </text:span>son<text:span text:style-name="T2"> </text:span>de<text:span text:style-name="T2"> </text:span>mal<text:span text:style-name="T2"> </text:span>gusto.<text:span text:style-name="T2"> </text:span>Un<text:span text:style-name="T2"> </text:span>clarinete<text:span text:style-name="T2"> </text:span>no<text:span text:style-name="T2"> </text:span>es<text:span text:style-name="T2"> </text:span>un<text:span text:style-name="T2"> </text:span>fusil,<text:span text:style-name="T2"> </text:span>aunque<text:span text:style-name="T2"> </text:span>también<text:span text:style-name="T2"> </text:span>se<text:span text:style-name="T2"> </text:span>lo<text:span text:style-name="T2"> </text:span>pueda<text:span text:style-name="T2"> </text:span>utilizar<text:span text:style-name="T2"> </text:span>para<text:span text:style-name="T2"> </text:span>tocar<text:span text:style-name="T2"> </text:span>el<text:span text:style-name="T2"> </text:span>himno<text:span text:style-name="T2"> </text:span>de<text:span text:style-name="T2"> </text:span>la<text:span text:style-name="T2"> </text:span>nación,<text:span text:style-name="T2"> </text:span>de<text:span text:style-name="T2"> </text:span>la<text:span text:style-name="T2"> </text:span>región,<text:span text:style-name="T2"> </text:span>del<text:span text:style-name="T2"> </text:span>estado<text:span text:style-name="T2"> </text:span>o<text:span text:style-name="T2"> </text:span>de<text:span text:style-name="T2"> </text:span>la<text:span text:style-name="T2"> </text:span>tribu.<text:span text:style-name="T2"> </text:span>Y<text:span text:style-name="T2"> </text:span>si<text:span text:style-name="T2"> </text:span>es<text:span text:style-name="T2"> </text:span>cierto<text:span text:style-name="T2"> </text:span>que<text:span text:style-name="T2"> </text:span>un<text:span text:style-name="T2"> </text:span>himno,<text:span text:style-name="T2"> </text:span>una<text:span text:style-name="T2"> </text:span>canción,<text:span text:style-name="T2"> </text:span>un<text:span text:style-name="T2"> </text:span>género<text:span text:style-name="T2"> </text:span>musical<text:span text:style-name="T2"> </text:span>o<text:span text:style-name="T2"> </text:span>un<text:span text:style-name="T2"> </text:span>repertorio<text:span text:style-name="T2"> </text:span>pueden<text:span text:style-name="T2"> </text:span>devenir<text:span text:style-name="T2"> </text:span>emblemáticos,<text:span text:style-name="T2"> </text:span>entonces<text:span text:style-name="T2"> </text:span>podemos<text:span text:style-name="T2"> </text:span>estar<text:span text:style-name="T2"> </text:span>seguros<text:span text:style-name="T2"> </text:span>de<text:span text:style-name="T2"> </text:span>que<text:span text:style-name="T2"> </text:span>la<text:span text:style-name="T2"> </text:span>música,<text:span text:style-name="T2"> </text:span>o<text:span text:style-name="T2"> </text:span>al<text:span text:style-name="T2"> </text:span>menos<text:span text:style-name="T2"> </text:span>el<text:span text:style-name="T2"> </text:span>uso<text:span text:style-name="T2"> </text:span>que<text:span text:style-name="T2"> </text:span>de<text:span text:style-name="T2"> </text:span>ella<text:span text:style-name="T2"> </text:span>se<text:span text:style-name="T2"> </text:span>hace,<text:span text:style-name="T2"> </text:span>no<text:span text:style-name="T2"> </text:span>es<text:span text:style-name="T2"> </text:span>siempre<text:span text:style-name="T2"> </text:span>inocente.<text:span text:style-name="T2"> </text:span>Esto<text:span text:style-name="T2"> </text:span>ya<text:span text:style-name="T2"> </text:span>lo<text:span text:style-name="T2"> </text:span>sabían<text:span text:style-name="T2"> </text:span>los<text:span text:style-name="T2"> </text:span>viejos<text:span text:style-name="T2"> </text:span>atabales<text:span text:style-name="T2"> </text:span>de<text:span text:style-name="T2"> </text:span>combate,<text:span text:style-name="T2"> </text:span>los<text:span text:style-name="T2"> </text:span>jenízaros<text:span text:style-name="T2"> </text:span>turcos,<text:span text:style-name="T2"> </text:span>los<text:span text:style-name="T2"> </text:span>asesinos<text:span text:style-name="T2"> </text:span>de<text:span text:style-name="T2"> </text:span>Víctor<text:span text:style-name="T2"> </text:span>Jara<text:span text:style-name="T2"> </text:span>o<text:span text:style-name="T2"> </text:span>los<text:span text:style-name="T2"> </text:span>fundamentalistas<text:span text:style-name="T2"> </text:span>islámicos<text:span text:style-name="T2"> </text:span>actuales.<text:span text:style-name="T2"> </text:span>Se<text:span text:style-name="T2"> </text:span>ha<text:span text:style-name="T2"> </text:span>hecho<text:span text:style-name="T2"> </text:span>la<text:span text:style-name="T2"> </text:span>guerra<text:span text:style-name="T2"> </text:span>con<text:span text:style-name="T2"> </text:span>determinadas<text:span text:style-name="T2"> </text:span>músicas<text:span text:style-name="T2"> </text:span>y<text:span text:style-name="T2"> </text:span>se<text:span text:style-name="T2"> </text:span>ha<text:span text:style-name="T2"> </text:span>hecho<text:span text:style-name="T2"> </text:span>también<text:span text:style-name="T2"> </text:span>la<text:span text:style-name="T2"> </text:span>guerra<text:span text:style-name="T2"> </text:span>a<text:span text:style-name="T2"> </text:span>muchas<text:span text:style-name="T2"> </text:span>otras<text:span text:style-name="T2"> </text:span>músicas,<text:span text:style-name="T2"> </text:span>compositores<text:span text:style-name="T2"> </text:span>o<text:span text:style-name="T2"> </text:span>cantantes.<text:span text:style-name="T2"> </text:span></text:p>
      <text:p text:style-name="P9">Si<text:span text:style-name="T2"> </text:span>además<text:span text:style-name="T2"> </text:span>tenemos<text:span text:style-name="T2"> </text:span>en<text:span text:style-name="T2"> </text:span>cuenta<text:span text:style-name="T2"> </text:span>la<text:span text:style-name="T2"> </text:span>gran<text:span text:style-name="T2"> </text:span>importancia<text:span text:style-name="T2"> </text:span>que<text:span text:style-name="T2"> </text:span>está<text:span text:style-name="T2"> </text:span>adquiriendo<text:span text:style-name="T2"> </text:span>el<text:span text:style-name="T2"> </text:span>fenómeno<text:span text:style-name="T2"> </text:span>migratorio<text:span text:style-name="T2"> </text:span>y<text:span text:style-name="T2"> </text:span>que<text:span text:style-name="T2"> </text:span>una<text:span text:style-name="T2"> </text:span>adecuada<text:span text:style-name="T2"> </text:span>comprensión<text:span text:style-name="T2"> </text:span>de<text:span text:style-name="T2"> </text:span>la<text:span text:style-name="T2"> </text:span>etnicidad,<text:span text:style-name="T2"> </text:span>tal<text:span text:style-name="T2"> </text:span>como<text:span text:style-name="T2"> </text:span>es<text:span text:style-name="T2"> </text:span>sentida<text:span text:style-name="T2"> </text:span>por<text:span text:style-name="T2"> </text:span>autóctonos<text:span text:style-name="T2"> </text:span>y<text:span text:style-name="T2"> </text:span>recién<text:span text:style-name="T2"> </text:span>llegados,<text:span text:style-name="T2"> </text:span>es<text:span text:style-name="T2"> </text:span>indispensable<text:span text:style-name="T2"> </text:span>para<text:span text:style-name="T2"> </text:span>toda<text:span text:style-name="T2"> </text:span>política<text:span text:style-name="T2"> </text:span>social<text:span text:style-name="T2"> </text:span>orientada<text:span text:style-name="T2"> </text:span>hacia<text:span text:style-name="T2"> </text:span>el<text:span text:style-name="T2"> </text:span>futuro,<text:span text:style-name="T2"> </text:span>creo<text:span text:style-name="T2"> </text:span>que<text:span text:style-name="T2"> </text:span>una<text:span text:style-name="T2"> </text:span>rúbrica<text:span text:style-name="T2"> </text:span>tal<text:span text:style-name="T2"> </text:span>com<text:span text:style-name="T2"> </text:span>música<text:span text:style-name="T2"> </text:span>y<text:span text:style-name="T2"> </text:span>etnicidad<text:span text:style-name="T2"> </text:span>trasciende<text:span text:style-name="T2"> </text:span>claramente<text:span text:style-name="T2"> </text:span>los<text:span text:style-name="T2"> </text:span>intereses<text:span text:style-name="T2"> </text:span>estrictos<text:span text:style-name="T2"> </text:span>de<text:span text:style-name="T2"> </text:span>la<text:span text:style-name="T2"> </text:span>Musicología<text:span text:style-name="T2"> </text:span>o<text:span text:style-name="T2"> </text:span>la<text:span text:style-name="T2"> </text:span>Antropología.<text:span text:style-name="T2"> </text:span>Tiene<text:span text:style-name="T2"> </text:span>un<text:span text:style-name="T2"> </text:span>innegable<text:span text:style-name="T2"> </text:span>interés<text:span text:style-name="T2"> </text:span>social.<text:span text:style-name="T2"> </text:span></text:p>
      <text:h text:style-name="P11" text:outline-level="2">1.<text:span text:style-name="T2"> </text:span>Sobre<text:span text:style-name="T2"> </text:span>la<text:span text:style-name="T2"> </text:span>idea<text:span text:style-name="T2"> </text:span>de<text:span text:style-name="T2"> </text:span>etnicidad</text:h>
      <text:p text:style-name="P9">El<text:span text:style-name="T2"> </text:span>concepto<text:span text:style-name="T2"> </text:span>de<text:span text:style-name="T2"> </text:span>etnicidad<text:span text:style-name="T2"> </text:span>es<text:span text:style-name="T2"> </text:span>relativamente<text:span text:style-name="T2"> </text:span>nuevo<text:span text:style-name="T2"> </text:span>dentro<text:span text:style-name="T2"> </text:span>del<text:span text:style-name="T2"> </text:span>vocabulario<text:span text:style-name="T2"> </text:span>antropológico<text:span text:style-name="T2"> </text:span>ya<text:span text:style-name="T2"> </text:span>que<text:span text:style-name="T2"> </text:span>se<text:span text:style-name="T2"> </text:span>empezó<text:span text:style-name="T2"> </text:span>a<text:span text:style-name="T2"> </text:span>utilizarlo<text:span text:style-name="T2"> </text:span>en<text:span text:style-name="T2"> </text:span>los<text:span text:style-name="T2"> </text:span>años<text:span text:style-name="T2"> </text:span>sesenta<text:span text:style-name="T2"> </text:span>de<text:span text:style-name="T2"> </text:span>nuestro<text:span text:style-name="T2"> </text:span>siglo.<text:span text:style-name="T2"> </text:span>Tal<text:span text:style-name="T2"> </text:span>como<text:span text:style-name="T2"> </text:span>sucede<text:span text:style-name="T2"> </text:span>con<text:span text:style-name="T2"> </text:span>tantos<text:span text:style-name="T2"> </text:span>conceptos<text:span text:style-name="T2"> </text:span>de<text:span text:style-name="T2"> </text:span>las<text:span text:style-name="T2"> </text:span>disciplinas<text:span text:style-name="T2"> </text:span>sociales<text:span text:style-name="T2"> </text:span>y<text:span text:style-name="T2"> </text:span>humanas,<text:span text:style-name="T2"> </text:span>no<text:span text:style-name="T2"> </text:span>se<text:span text:style-name="T2"> </text:span>usa<text:span text:style-name="T2"> </text:span>siempre<text:span text:style-name="T2"> </text:span>con<text:span text:style-name="T2"> </text:span>la<text:span text:style-name="T2"> </text:span>misma<text:span text:style-name="T2"> </text:span>significación.<text:span text:style-name="T2"> </text:span>En<text:span text:style-name="T2"> </text:span>algunas<text:span text:style-name="T2"> </text:span>ocasiones,<text:span text:style-name="T2"> </text:span>se<text:span text:style-name="T2"> </text:span>entiende<text:span text:style-name="T2"> </text:span>por<text:span text:style-name="T2"> </text:span>etnicidad<text:span text:style-name="T2"> </text:span>el<text:span text:style-name="T2"> </text:span>conjunto<text:span text:style-name="T2"> </text:span>de<text:span text:style-name="T2"> </text:span>elementos<text:span text:style-name="T2"> </text:span>culturales<text:span text:style-name="T2"> </text:span>específicos<text:span text:style-name="T2"> </text:span>para<text:span text:style-name="T2"> </text:span>una<text:span text:style-name="T2"> </text:span>determinada<text:span text:style-name="T2"> </text:span>étnia<text:span text:style-name="T2"> </text:span>.<text:span text:style-name="T2"> </text:span>No<text:span text:style-name="T2"> </text:span>obstante,<text:span text:style-name="T2"> </text:span>se<text:span text:style-name="T2"> </text:span>trata<text:span text:style-name="T2"> </text:span>de<text:span text:style-name="T2"> </text:span>una<text:span text:style-name="T2"> </text:span>idea<text:span text:style-name="T2"> </text:span>demasiado<text:span text:style-name="T2"> </text:span>pobre<text:span text:style-name="T2"> </text:span>del<text:span text:style-name="T2"> </text:span>concepto<text:span text:style-name="T2"> </text:span>que<text:span text:style-name="T2"> </text:span>le<text:span text:style-name="T2"> </text:span>resta<text:span text:style-name="T2"> </text:span>valor<text:span text:style-name="T2"> </text:span>operativo.<text:span text:style-name="T2"> </text:span>De<text:span text:style-name="T2"> </text:span>mayor<text:span text:style-name="T2"> </text:span>interés<text:span text:style-name="T2"> </text:span>me<text:span text:style-name="T2"> </text:span>parece,<text:span text:style-name="T2"> </text:span>en<text:span text:style-name="T2"> </text:span>cambio,<text:span text:style-name="T2"> </text:span>adoptar<text:span text:style-name="T2"> </text:span>una<text:span text:style-name="T2"> </text:span>perspectiva<text:span text:style-name="T2"> </text:span>más<text:span text:style-name="T2"> </text:span>cognitivista.<text:span text:style-name="T2"> </text:span>En<text:span text:style-name="T2"> </text:span>este<text:span text:style-name="T2"> </text:span>último<text:span text:style-name="T2"> </text:span>sentido,<text:span text:style-name="T2"> </text:span>etnicidad<text:span text:style-name="T2"> </text:span>viene<text:span text:style-name="T2"> </text:span>definida<text:span text:style-name="T2"> </text:span>básicamente<text:span text:style-name="T2"> </text:span>por<text:span text:style-name="T2"> </text:span>la<text:span text:style-name="T2"> </text:span>consciencia<text:span text:style-name="T2"> </text:span>de<text:span text:style-name="T2"> </text:span>pertenecer<text:span text:style-name="T2"> </text:span>a<text:span text:style-name="T2"> </text:span>un<text:span text:style-name="T2"> </text:span>grupo<text:span text:style-name="T2"> </text:span>humano<text:span text:style-name="T2"> </text:span>determinado<text:span text:style-name="T2"> </text:span>por<text:span text:style-name="T2"> </text:span>una<text:span text:style-name="T2"> </text:span>serie<text:span text:style-name="T2"> </text:span>de<text:span text:style-name="T2"> </text:span>atributos<text:span text:style-name="T2"> </text:span>predominantemente<text:span text:style-name="T2"> </text:span>de<text:span text:style-name="T2"> </text:span>orden<text:span text:style-name="T2"> </text:span>sociocultural<text:span text:style-name="T2"> </text:span>que<text:span text:style-name="T2"> </text:span>hacen<text:span text:style-name="T2"> </text:span>que<text:span text:style-name="T2"> </text:span>se<text:span text:style-name="T2"> </text:span>lo<text:span text:style-name="T2"> </text:span>pueda<text:span text:style-name="T2"> </text:span>considerar<text:span text:style-name="T2"> </text:span>una<text:span text:style-name="T2"> </text:span>"etnia"<text:span text:style-name="T2"> </text:span>o<text:span text:style-name="T2"> </text:span>parte<text:span text:style-name="T2"> </text:span>de<text:span text:style-name="T2"> </text:span>una<text:span text:style-name="T2"> </text:span>"etnia"<text:span text:style-name="T2"> </text:span>.<text:span text:style-name="T2"> </text:span>Esta<text:span text:style-name="T2"> </text:span>consciencia<text:span text:style-name="T2"> </text:span>implica<text:span text:style-name="T2"> </text:span>una<text:span text:style-name="T2"> </text:span>determinada<text:span text:style-name="T2"> </text:span>percepción<text:span text:style-name="T2"> </text:span>socialmente<text:span text:style-name="T2"> </text:span>subjetiva<text:span text:style-name="T2"> </text:span>del<text:span text:style-name="T2"> </text:span>grupo<text:span text:style-name="T2"> </text:span>y<text:span text:style-name="T2"> </text:span>también<text:span text:style-name="T2"> </text:span>un<text:span text:style-name="T2"> </text:span>sentimiento<text:span text:style-name="T2"> </text:span>de<text:span text:style-name="T2"> </text:span>colectividad.<text:span text:style-name="T2"> </text:span>Etnicidad<text:span text:style-name="T2"> </text:span>debe<text:span text:style-name="T2"> </text:span>ser<text:span text:style-name="T2"> </text:span>entendida<text:span text:style-name="T2"> </text:span>sobre<text:span text:style-name="T2"> </text:span>todo<text:span text:style-name="T2"> </text:span>dentro<text:span text:style-name="T2"> </text:span>de<text:span text:style-name="T2"> </text:span>la<text:span text:style-name="T2"> </text:span>dimensión<text:span text:style-name="T2"> </text:span>cognitiva<text:span text:style-name="T2"> </text:span>sin<text:span text:style-name="T2"> </text:span>ignorar,<text:span text:style-name="T2"> </text:span>no<text:span text:style-name="T2"> </text:span>obstante,<text:span text:style-name="T2"> </text:span>que<text:span text:style-name="T2"> </text:span>de<text:span text:style-name="T2"> </text:span>esta<text:span text:style-name="T2"> </text:span>consciencia<text:span text:style-name="T2"> </text:span>se<text:span text:style-name="T2"> </text:span>desprende<text:span text:style-name="T2"> </text:span>una<text:span text:style-name="T2"> </text:span>dimensión<text:span text:style-name="T2"> </text:span>afectiva<text:span text:style-name="T2"> </text:span>que<text:span text:style-name="T2"> </text:span>resulta<text:span text:style-name="T2"> </text:span>también<text:span text:style-name="T2"> </text:span>imprescindible<text:span text:style-name="T2"> </text:span>para<text:span text:style-name="T2"> </text:span><text:soft-page-break/>comprender<text:span text:style-name="T2"> </text:span>el<text:span text:style-name="T2"> </text:span>fenómeno<text:span text:style-name="T2"> </text:span>así<text:span text:style-name="T2"> </text:span>como<text:span text:style-name="T2"> </text:span>tendencias<text:span text:style-name="T2"> </text:span>de<text:span text:style-name="T2"> </text:span>acción.<text:span text:style-name="T2"> </text:span>Es<text:span text:style-name="T2"> </text:span>decir,<text:span text:style-name="T2"> </text:span>hablar<text:span text:style-name="T2"> </text:span>de<text:span text:style-name="T2"> </text:span>etnicidad<text:span text:style-name="T2"> </text:span>significa<text:span text:style-name="T2"> </text:span>hablar<text:span text:style-name="T2"> </text:span>de<text:span text:style-name="T2"> </text:span>actitudes,<text:span text:style-name="T2"> </text:span>tal<text:span text:style-name="T2"> </text:span>como<text:span text:style-name="T2"> </text:span>es<text:span text:style-name="T2"> </text:span>entendido<text:span text:style-name="T2"> </text:span>este<text:span text:style-name="T2"> </text:span>concepto<text:span text:style-name="T2"> </text:span>en<text:span text:style-name="T2"> </text:span>términos<text:span text:style-name="T2"> </text:span>sociológicos<text:span text:style-name="T2"> </text:span>.</text:p>
      <text:p text:style-name="P9">Lejos<text:span text:style-name="T2"> </text:span>ya<text:span text:style-name="T2"> </text:span>de<text:span text:style-name="T2"> </text:span>todo<text:span text:style-name="T2"> </text:span>presupuesto<text:span text:style-name="T2"> </text:span>primordialista,<text:span text:style-name="T2"> </text:span>podemos<text:span text:style-name="T2"> </text:span>entender<text:span text:style-name="T2"> </text:span>la<text:span text:style-name="T2"> </text:span>etnicidad<text:span text:style-name="T2"> </text:span>como<text:span text:style-name="T2"> </text:span>un<text:span text:style-name="T2"> </text:span>proceso<text:span text:style-name="T2"> </text:span>dinámico<text:span text:style-name="T2"> </text:span>que<text:span text:style-name="T2"> </text:span>se<text:span text:style-name="T2"> </text:span>insiere<text:span text:style-name="T2"> </text:span>en<text:span text:style-name="T2"> </text:span>un<text:span text:style-name="T2"> </text:span>momento<text:span text:style-name="T2"> </text:span>histórico<text:span text:style-name="T2"> </text:span>determinado<text:span text:style-name="T2"> </text:span>y<text:span text:style-name="T2"> </text:span>que<text:span text:style-name="T2"> </text:span>surge<text:span text:style-name="T2"> </text:span>asimismo<text:span text:style-name="T2"> </text:span>de<text:span text:style-name="T2"> </text:span>la<text:span text:style-name="T2"> </text:span>oposición<text:span text:style-name="T2"> </text:span>o<text:span text:style-name="T2"> </text:span>contraste<text:span text:style-name="T2"> </text:span>entre<text:span text:style-name="T2"> </text:span>diversos<text:span text:style-name="T2"> </text:span>grupos<text:span text:style-name="T2"> </text:span>equiparables.<text:span text:style-name="T2"> </text:span>En<text:span text:style-name="T2"> </text:span>pocas<text:span text:style-name="T2"> </text:span>palabras,<text:span text:style-name="T2"> </text:span>se<text:span text:style-name="T2"> </text:span>puede<text:span text:style-name="T2"> </text:span>entender<text:span text:style-name="T2"> </text:span>la<text:span text:style-name="T2"> </text:span>etnicidad<text:span text:style-name="T2"> </text:span>como<text:span text:style-name="T2"> </text:span>"la<text:span text:style-name="T2"> </text:span>organización<text:span text:style-name="T2"> </text:span>social<text:span text:style-name="T2"> </text:span>de<text:span text:style-name="T2"> </text:span>la<text:span text:style-name="T2"> </text:span>cultura<text:span text:style-name="T2"> </text:span>de<text:span text:style-name="T2"> </text:span>la<text:span text:style-name="T2"> </text:span>diferencia"<text:span text:style-name="T2"> </text:span>,<text:span text:style-name="T2"> </text:span>un<text:span text:style-name="T2"> </text:span>fenómeno<text:span text:style-name="T2"> </text:span>decididamente<text:span text:style-name="T2"> </text:span>marcado<text:span text:style-name="T2"> </text:span>por<text:span text:style-name="T2"> </text:span>la<text:span text:style-name="T2"> </text:span>situacionalidad:<text:span text:style-name="T2"> </text:span><text:line-break/>Ethnicity<text:span text:style-name="T2"> </text:span>is<text:span text:style-name="T2"> </text:span>a<text:span text:style-name="T2"> </text:span>matter<text:span text:style-name="T2"> </text:span>of<text:span text:style-name="T2"> </text:span>a<text:span text:style-name="T2"> </text:span>double<text:span text:style-name="T2"> </text:span>boundary,<text:span text:style-name="T2"> </text:span>a<text:span text:style-name="T2"> </text:span>boundary<text:span text:style-name="T2"> </text:span>from<text:span text:style-name="T2"> </text:span>within,<text:span text:style-name="T2"> </text:span>maintained<text:span text:style-name="T2"> </text:span>by<text:span text:style-name="T2"> </text:span>the<text:span text:style-name="T2"> </text:span>socialization<text:span text:style-name="T2"> </text:span>process,<text:span text:style-name="T2"> </text:span>and<text:span text:style-name="T2"> </text:span>a<text:span text:style-name="T2"> </text:span>boundary<text:span text:style-name="T2"> </text:span>from<text:span text:style-name="T2"> </text:span>without<text:span text:style-name="T2"> </text:span>established<text:span text:style-name="T2"> </text:span>by<text:span text:style-name="T2"> </text:span>the<text:span text:style-name="T2"> </text:span>process<text:span text:style-name="T2"> </text:span>of<text:span text:style-name="T2"> </text:span>intergroup<text:span text:style-name="T2"> </text:span>relations.</text:p>
      <text:p text:style-name="P9">En<text:span text:style-name="T2"> </text:span>el<text:span text:style-name="T2"> </text:span>fenómeno<text:span text:style-name="T2"> </text:span>de<text:span text:style-name="T2"> </text:span>la<text:span text:style-name="T2"> </text:span>etnicidad<text:span text:style-name="T2"> </text:span>podemos<text:span text:style-name="T2"> </text:span>observar<text:span text:style-name="T2"> </text:span>dos<text:span text:style-name="T2"> </text:span>ámbitos<text:span text:style-name="T2"> </text:span>diferenciados<text:span text:style-name="T2"> </text:span>cuya<text:span text:style-name="T2"> </text:span>distinción<text:span text:style-name="T2"> </text:span>es<text:span text:style-name="T2"> </text:span>importante<text:span text:style-name="T2"> </text:span>para<text:span text:style-name="T2"> </text:span>comprender<text:span text:style-name="T2"> </text:span>el<text:span text:style-name="T2"> </text:span>papel<text:span text:style-name="T2"> </text:span>que<text:span text:style-name="T2"> </text:span>en<text:span text:style-name="T2"> </text:span>ello<text:span text:style-name="T2"> </text:span>desempeña<text:span text:style-name="T2"> </text:span>la<text:span text:style-name="T2"> </text:span>música:<text:span text:style-name="T2"> </text:span>el<text:span text:style-name="T2"> </text:span>expresivo<text:span text:style-name="T2"> </text:span>y<text:span text:style-name="T2"> </text:span>el<text:span text:style-name="T2"> </text:span>instrumental.<text:span text:style-name="T2"> </text:span>El<text:span text:style-name="T2"> </text:span>expresivo<text:span text:style-name="T2"> </text:span>constituye<text:span text:style-name="T2"> </text:span>un<text:span text:style-name="T2"> </text:span>ámbito<text:span text:style-name="T2"> </text:span>autoreferencial<text:span text:style-name="T2"> </text:span>que<text:span text:style-name="T2"> </text:span>es<text:span text:style-name="T2"> </text:span>precisamente<text:span text:style-name="T2"> </text:span>el<text:span text:style-name="T2"> </text:span>que<text:span text:style-name="T2"> </text:span>permite<text:span text:style-name="T2"> </text:span>la<text:span text:style-name="T2"> </text:span>construcción<text:span text:style-name="T2"> </text:span>social<text:span text:style-name="T2"> </text:span>del<text:span text:style-name="T2"> </text:span>fenómeno:<text:span text:style-name="T2"> </text:span>La<text:span text:style-name="T2"> </text:span>etnicidad<text:span text:style-name="T2"> </text:span>crea<text:span text:style-name="T2"> </text:span>la<text:span text:style-name="T2"> </text:span>percepción<text:span text:style-name="T2"> </text:span>social<text:span text:style-name="T2"> </text:span>de<text:span text:style-name="T2"> </text:span>la<text:span text:style-name="T2"> </text:span>diferencia,<text:span text:style-name="T2"> </text:span>y<text:span text:style-name="T2"> </text:span>esta<text:span text:style-name="T2"> </text:span>diferencia<text:span text:style-name="T2"> </text:span>es<text:span text:style-name="T2"> </text:span>la<text:span text:style-name="T2"> </text:span>que<text:span text:style-name="T2"> </text:span>otorga<text:span text:style-name="T2"> </text:span>carta<text:span text:style-name="T2"> </text:span>de<text:span text:style-name="T2"> </text:span>validez<text:span text:style-name="T2"> </text:span>a<text:span text:style-name="T2"> </text:span>la<text:span text:style-name="T2"> </text:span>etnicidad<text:span text:style-name="T2"> </text:span>dentro<text:span text:style-name="T2"> </text:span>de<text:span text:style-name="T2"> </text:span>nuestro<text:span text:style-name="T2"> </text:span>universo<text:span text:style-name="T2"> </text:span>simbólico.<text:span text:style-name="T2"> </text:span>El<text:span text:style-name="T2"> </text:span>ámbito<text:span text:style-name="T2"> </text:span>instrumental<text:span text:style-name="T2"> </text:span>es<text:span text:style-name="T2"> </text:span>el<text:span text:style-name="T2"> </text:span>que<text:span text:style-name="T2"> </text:span>permite<text:span text:style-name="T2"> </text:span>que<text:span text:style-name="T2"> </text:span>esta<text:span text:style-name="T2"> </text:span>consciencia<text:span text:style-name="T2"> </text:span>de<text:span text:style-name="T2"> </text:span>pertenencia<text:span text:style-name="T2"> </text:span>juegue<text:span text:style-name="T2"> </text:span>un<text:span text:style-name="T2"> </text:span>papel<text:span text:style-name="T2"> </text:span>dinámico<text:span text:style-name="T2"> </text:span>en<text:span text:style-name="T2"> </text:span>las<text:span text:style-name="T2"> </text:span>fuerzas<text:span text:style-name="T2"> </text:span>que<text:span text:style-name="T2"> </text:span>configuran<text:span text:style-name="T2"> </text:span>la<text:span text:style-name="T2"> </text:span>realidad<text:span text:style-name="T2"> </text:span>social<text:span text:style-name="T2"> </text:span>.<text:span text:style-name="T2"> </text:span>Este<text:span text:style-name="T2"> </text:span>ámbito<text:span text:style-name="T2"> </text:span>instrumental<text:span text:style-name="T2"> </text:span>(indisociablemente<text:span text:style-name="T2"> </text:span>unido<text:span text:style-name="T2"> </text:span>al<text:span text:style-name="T2"> </text:span>expresivo)<text:span text:style-name="T2"> </text:span>es<text:span text:style-name="T2"> </text:span>el<text:span text:style-name="T2"> </text:span>que<text:span text:style-name="T2"> </text:span>a<text:span text:style-name="T2"> </text:span>nivel<text:span text:style-name="T2"> </text:span>político<text:span text:style-name="T2"> </text:span>ha<text:span text:style-name="T2"> </text:span>configurado<text:span text:style-name="T2"> </text:span>la<text:span text:style-name="T2"> </text:span>dinámica<text:span text:style-name="T2"> </text:span>social<text:span text:style-name="T2"> </text:span>de<text:span text:style-name="T2"> </text:span>los<text:span text:style-name="T2"> </text:span>nacionalismos<text:span text:style-name="T2"> </text:span>y<text:span text:style-name="T2"> </text:span>su<text:span text:style-name="T2"> </text:span>punto<text:span text:style-name="T2"> </text:span>culminante:<text:span text:style-name="T2"> </text:span>los<text:span text:style-name="T2"> </text:span>estados<text:span text:style-name="T2"> </text:span>etnocráticos.<text:span text:style-name="T2"> </text:span></text:p>
      <text:p text:style-name="P9">Por<text:span text:style-name="T2"> </text:span>lo<text:span text:style-name="T2"> </text:span>que<text:span text:style-name="T2"> </text:span>respecta<text:span text:style-name="T2"> </text:span>a<text:span text:style-name="T2"> </text:span>nuestra<text:span text:style-name="T2"> </text:span>problemática,<text:span text:style-name="T2"> </text:span>hay<text:span text:style-name="T2"> </text:span>tres<text:span text:style-name="T2"> </text:span>aspectos<text:span text:style-name="T2"> </text:span>básicos<text:span text:style-name="T2"> </text:span>dentro<text:span text:style-name="T2"> </text:span>de<text:span text:style-name="T2"> </text:span>la<text:span text:style-name="T2"> </text:span>génesis<text:span text:style-name="T2"> </text:span>de<text:span text:style-name="T2"> </text:span>la<text:span text:style-name="T2"> </text:span>etnicidad<text:span text:style-name="T2"> </text:span>que<text:span text:style-name="T2"> </text:span>me<text:span text:style-name="T2"> </text:span>interesa<text:span text:style-name="T2"> </text:span>destacar:<text:span text:style-name="T2"> </text:span>consciencia,<text:span text:style-name="T2"> </text:span>proceso<text:span text:style-name="T2"> </text:span>y<text:span text:style-name="T2"> </text:span>contraste.<text:span text:style-name="T2"> </text:span>Estas<text:span text:style-name="T2"> </text:span>tres<text:span text:style-name="T2"> </text:span>ideas<text:span text:style-name="T2"> </text:span>marcarán<text:span text:style-name="T2"> </text:span>de<text:span text:style-name="T2"> </text:span>una<text:span text:style-name="T2"> </text:span>forma<text:span text:style-name="T2"> </text:span>clara<text:span text:style-name="T2"> </text:span>la<text:span text:style-name="T2"> </text:span>relación<text:span text:style-name="T2"> </text:span>que<text:span text:style-name="T2"> </text:span>podamos<text:span text:style-name="T2"> </text:span>establecer<text:span text:style-name="T2"> </text:span>entre<text:span text:style-name="T2"> </text:span>etnicidad<text:span text:style-name="T2"> </text:span>y<text:span text:style-name="T2"> </text:span>el<text:span text:style-name="T2"> </text:span>fenómeno<text:span text:style-name="T2"> </text:span>musical.<text:span text:style-name="T2"> </text:span>Consciencia,<text:span text:style-name="T2"> </text:span>porque<text:span text:style-name="T2"> </text:span>se<text:span text:style-name="T2"> </text:span>establece<text:span text:style-name="T2"> </text:span>de<text:span text:style-name="T2"> </text:span>manera<text:span text:style-name="T2"> </text:span>intencionada<text:span text:style-name="T2"> </text:span>un<text:span text:style-name="T2"> </text:span>nexo<text:span text:style-name="T2"> </text:span>de<text:span text:style-name="T2"> </text:span>identidad<text:span text:style-name="T2"> </text:span>entre<text:span text:style-name="T2"> </text:span>producción<text:span text:style-name="T2"> </text:span>sonora<text:span text:style-name="T2"> </text:span>y<text:span text:style-name="T2"> </text:span>grupo<text:span text:style-name="T2"> </text:span>étnico;<text:span text:style-name="T2"> </text:span>proceso,<text:span text:style-name="T2"> </text:span>porque<text:span text:style-name="T2"> </text:span>tal<text:span text:style-name="T2"> </text:span>como<text:span text:style-name="T2"> </text:span>hemos<text:span text:style-name="T2"> </text:span>definido<text:span text:style-name="T2"> </text:span>"etnicidad",<text:span text:style-name="T2"> </text:span>una<text:span text:style-name="T2"> </text:span>música<text:span text:style-name="T2"> </text:span>no<text:span text:style-name="T2"> </text:span>es<text:span text:style-name="T2"> </text:span>étnica<text:span text:style-name="T2"> </text:span>por<text:span text:style-name="T2"> </text:span>naturaleza<text:span text:style-name="T2"> </text:span>sino<text:span text:style-name="T2"> </text:span>que<text:span text:style-name="T2"> </text:span>lo<text:span text:style-name="T2"> </text:span>deviene;<text:span text:style-name="T2"> </text:span>contraste,<text:span text:style-name="T2"> </text:span>porque<text:span text:style-name="T2"> </text:span>la<text:span text:style-name="T2"> </text:span>idea<text:span text:style-name="T2"> </text:span>de<text:span text:style-name="T2"> </text:span>diferenciación<text:span text:style-name="T2"> </text:span>o<text:span text:style-name="T2"> </text:span>la<text:span text:style-name="T2"> </text:span>necesidad<text:span text:style-name="T2"> </text:span>de<text:span text:style-name="T2"> </text:span>contar<text:span text:style-name="T2"> </text:span>con<text:span text:style-name="T2"> </text:span>determinados<text:span text:style-name="T2"> </text:span>elementos<text:span text:style-name="T2"> </text:span>diacríticos<text:span text:style-name="T2"> </text:span>es<text:span text:style-name="T2"> </text:span>fundamental<text:span text:style-name="T2"> </text:span>para<text:span text:style-name="T2"> </text:span>el<text:span text:style-name="T2"> </text:span>proceso<text:span text:style-name="T2"> </text:span>acabado<text:span text:style-name="T2"> </text:span>de<text:span text:style-name="T2"> </text:span>mencionar.<text:span text:style-name="T2"> </text:span>No<text:span text:style-name="T2"> </text:span>es<text:span text:style-name="T2"> </text:span>necesario<text:span text:style-name="T2"> </text:span>subrayar<text:span text:style-name="T2"> </text:span>la<text:span text:style-name="T2"> </text:span>componente<text:span text:style-name="T2"> </text:span>fuertamente<text:span text:style-name="T2"> </text:span>subjetiva<text:span text:style-name="T2"> </text:span>que<text:span text:style-name="T2"> </text:span>implica<text:span text:style-name="T2"> </text:span>la<text:span text:style-name="T2"> </text:span>noción<text:span text:style-name="T2"> </text:span>de<text:span text:style-name="T2"> </text:span>etnicidad.<text:span text:style-name="T2"> </text:span>Es,<text:span text:style-name="T2"> </text:span>pues,<text:span text:style-name="T2"> </text:span>con<text:span text:style-name="T2"> </text:span>este<text:span text:style-name="T2"> </text:span>sentido<text:span text:style-name="T2"> </text:span>que<text:span text:style-name="T2"> </text:span>emplearé<text:span text:style-name="T2"> </text:span>el<text:span text:style-name="T2"> </text:span>concepto<text:span text:style-name="T2"> </text:span>a<text:span text:style-name="T2"> </text:span>lo<text:span text:style-name="T2"> </text:span>largo<text:span text:style-name="T2"> </text:span>de<text:span text:style-name="T2"> </text:span>la<text:span text:style-name="T2"> </text:span>presente<text:span text:style-name="T2"> </text:span>exposición.<text:span text:style-name="T2"> </text:span></text:p>
      <text:p text:style-name="P9">Etnicidad<text:span text:style-name="T2"> </text:span>es<text:span text:style-name="T2"> </text:span>sobre<text:span text:style-name="T2"> </text:span>todo<text:span text:style-name="T2"> </text:span>consciencia<text:span text:style-name="T2"> </text:span>de<text:span text:style-name="T2"> </text:span>identidad<text:span text:style-name="T2"> </text:span>grupal.<text:span text:style-name="T2"> </text:span>Cuando<text:span text:style-name="T2"> </text:span>esta<text:span text:style-name="T2"> </text:span>consciencia<text:span text:style-name="T2"> </text:span>necesita<text:span text:style-name="T2"> </text:span>contenidos<text:span text:style-name="T2"> </text:span>expresivos<text:span text:style-name="T2"> </text:span>para<text:span text:style-name="T2"> </text:span>justificar<text:span text:style-name="T2"> </text:span>la<text:span text:style-name="T2"> </text:span>"realidad"<text:span text:style-name="T2"> </text:span>del<text:span text:style-name="T2"> </text:span>constructo<text:span text:style-name="T2"> </text:span>social<text:span text:style-name="T2"> </text:span>referencial,<text:span text:style-name="T2"> </text:span>es<text:span text:style-name="T2"> </text:span>cuando<text:span text:style-name="T2"> </text:span>se<text:span text:style-name="T2"> </text:span>manifiesta<text:span text:style-name="T2"> </text:span>en<text:span text:style-name="T2"> </text:span>determinadas<text:span text:style-name="T2"> </text:span>producciones<text:span text:style-name="T2"> </text:span>culturales,<text:span text:style-name="T2"> </text:span>como,<text:span text:style-name="T2"> </text:span>por<text:span text:style-name="T2"> </text:span>ejemplo,<text:span text:style-name="T2"> </text:span>la<text:span text:style-name="T2"> </text:span>música.<text:span text:style-name="T2"> </text:span>Estas<text:span text:style-name="T2"> </text:span>producciones<text:span text:style-name="T2"> </text:span>culturales<text:span text:style-name="T2"> </text:span>pasan<text:span text:style-name="T2"> </text:span>a<text:span text:style-name="T2"> </text:span>ser<text:span text:style-name="T2"> </text:span>entonces<text:span text:style-name="T2"> </text:span>importantes<text:span text:style-name="T2"> </text:span>formas<text:span text:style-name="T2"> </text:span>simbólicas<text:span text:style-name="T2"> </text:span>que<text:span text:style-name="T2"> </text:span>objetivizan<text:span text:style-name="T2"> </text:span>las<text:span text:style-name="T2"> </text:span>relaciones<text:span text:style-name="T2"> </text:span>entre<text:span text:style-name="T2"> </text:span>individuos<text:span text:style-name="T2"> </text:span>y<text:span text:style-name="T2"> </text:span>grupos<text:span text:style-name="T2"> </text:span>.<text:span text:style-name="T2"> </text:span>Por<text:span text:style-name="T2"> </text:span>lo<text:span text:style-name="T2"> </text:span>que<text:span text:style-name="T2"> </text:span>respecta<text:span text:style-name="T2"> </text:span>a<text:span text:style-name="T2"> </text:span>nuestra<text:span text:style-name="T2"> </text:span>problemática,<text:span text:style-name="T2"> </text:span>pues,<text:span text:style-name="T2"> </text:span>resulta<text:span text:style-name="T2"> </text:span>fácil<text:span text:style-name="T2"> </text:span>ver<text:span text:style-name="T2"> </text:span>la<text:span text:style-name="T2"> </text:span>relevancia<text:span text:style-name="T2"> </text:span>de<text:span text:style-name="T2"> </text:span>estas<text:span text:style-name="T2"> </text:span>tres<text:span text:style-name="T2"> </text:span>cuestiones<text:span text:style-name="T2"> </text:span>básicas:<text:span text:style-name="T2"> </text:span></text:p>
      <text:list xml:id="list477144525" text:style-name="WW8Num1">
        <text:list-item>
          <text:p text:style-name="P4">Cómo<text:span text:style-name="T2"> </text:span>se<text:span text:style-name="T2"> </text:span>manifiesta<text:span text:style-name="T2"> </text:span>la<text:span text:style-name="T2"> </text:span>relación<text:span text:style-name="T2"> </text:span>entre<text:span text:style-name="T2"> </text:span>música<text:span text:style-name="T2"> </text:span>y<text:span text:style-name="T2"> </text:span>etnicidad?<text:span text:style-name="T2"> </text:span></text:p>
        </text:list-item>
        <text:list-item>
          <text:p text:style-name="P4"><text:soft-page-break/>Cuáles<text:span text:style-name="T2"> </text:span>son<text:span text:style-name="T2"> </text:span>los<text:span text:style-name="T2"> </text:span>mecanismos<text:span text:style-name="T2"> </text:span>culturales<text:span text:style-name="T2"> </text:span>que<text:span text:style-name="T2"> </text:span>otorgan<text:span text:style-name="T2"> </text:span>significación<text:span text:style-name="T2"> </text:span>étnica<text:span text:style-name="T2"> </text:span>a<text:span text:style-name="T2"> </text:span>la<text:span text:style-name="T2"> </text:span>música?<text:span text:style-name="T2"> </text:span></text:p>
        </text:list-item>
        <text:list-item>
          <text:p text:style-name="P7">Cuál<text:span text:style-name="T2"> </text:span>es<text:span text:style-name="T2"> </text:span>la<text:span text:style-name="T2"> </text:span>relación<text:span text:style-name="T2"> </text:span>que<text:span text:style-name="T2"> </text:span>podemos<text:span text:style-name="T2"> </text:span>establecer<text:span text:style-name="T2"> </text:span>entre<text:span text:style-name="T2"> </text:span>globalización<text:span text:style-name="T2"> </text:span>y<text:span text:style-name="T2"> </text:span>las<text:span text:style-name="T2"> </text:span>expresiones<text:span text:style-name="T2"> </text:span>musicales<text:span text:style-name="T2"> </text:span>de<text:span text:style-name="T2"> </text:span>la<text:span text:style-name="T2"> </text:span>etnicidad?<text:span text:style-name="T2"> </text:span></text:p>
        </text:list-item>
      </text:list>
      <text:h text:style-name="P11" text:outline-level="2">2.<text:span text:style-name="T2"> </text:span>Músicas<text:span text:style-name="T2"> </text:span>étnicas<text:span text:style-name="T2"> </text:span>y<text:span text:style-name="T2"> </text:span>músicas<text:span text:style-name="T2"> </text:span>etnicitarias<text:span text:style-name="T2"> </text:span></text:h>
      <text:p text:style-name="P2">Si<text:span text:style-name="T2"> </text:span>privamos<text:span text:style-name="T2"> </text:span>la<text:span text:style-name="T2"> </text:span>idea<text:span text:style-name="T2"> </text:span>de<text:span text:style-name="T2"> </text:span>etnicidad<text:span text:style-name="T2"> </text:span>de<text:span text:style-name="T2"> </text:span>todo<text:span text:style-name="T2"> </text:span>contenido<text:span text:style-name="T2"> </text:span>esencialista<text:span text:style-name="T2"> </text:span>y<text:span text:style-name="T2"> </text:span>permanecemos<text:span text:style-name="T2"> </text:span>fieles<text:span text:style-name="T2"> </text:span>a<text:span text:style-name="T2"> </text:span>la<text:span text:style-name="T2"> </text:span>definición<text:span text:style-name="T2"> </text:span>que<text:span text:style-name="T2"> </text:span>le<text:span text:style-name="T2"> </text:span>hemos<text:span text:style-name="T2"> </text:span>otorgado,<text:span text:style-name="T2"> </text:span>no<text:span text:style-name="T2"> </text:span>hace<text:span text:style-name="T2"> </text:span>falta<text:span text:style-name="T2"> </text:span>que<text:span text:style-name="T2"> </text:span>esperemos<text:span text:style-name="T2"> </text:span>verla<text:span text:style-name="T2"> </text:span>manifestada<text:span text:style-name="T2"> </text:span>en<text:span text:style-name="T2"> </text:span>cualquier<text:span text:style-name="T2"> </text:span>producción<text:span text:style-name="T2"> </text:span>musical<text:span text:style-name="T2"> </text:span>surgida<text:span text:style-name="T2"> </text:span>en<text:span text:style-name="T2"> </text:span>el<text:span text:style-name="T2"> </text:span>seno<text:span text:style-name="T2"> </text:span>del<text:span text:style-name="T2"> </text:span>grupo.<text:span text:style-name="T2"> </text:span>Es<text:span text:style-name="T2"> </text:span>decir,<text:span text:style-name="T2"> </text:span>prescindimos<text:span text:style-name="T2"> </text:span>de<text:span text:style-name="T2"> </text:span>la<text:span text:style-name="T2"> </text:span>idea<text:span text:style-name="T2"> </text:span>de<text:span text:style-name="T2"> </text:span>que<text:span text:style-name="T2"> </text:span>cualquier<text:span text:style-name="T2"> </text:span>producción<text:span text:style-name="T2"> </text:span>musical<text:span text:style-name="T2"> </text:span>tendrá<text:span text:style-name="T2"> </text:span>que<text:span text:style-name="T2"> </text:span>reflejar<text:span text:style-name="T2"> </text:span>el<text:span text:style-name="T2"> </text:span>espíritu<text:span text:style-name="T2"> </text:span>del<text:span text:style-name="T2"> </text:span>grupo.<text:span text:style-name="T2"> </text:span>Sencillamente<text:span text:style-name="T2"> </text:span>porque<text:span text:style-name="T2"> </text:span>este<text:span text:style-name="T2"> </text:span>espíritu<text:span text:style-name="T2"> </text:span>no<text:span text:style-name="T2"> </text:span>es<text:span text:style-name="T2"> </text:span>sino<text:span text:style-name="T2"> </text:span>uno<text:span text:style-name="T2"> </text:span>de<text:span text:style-name="T2"> </text:span>los<text:span text:style-name="T2"> </text:span>diversos<text:span text:style-name="T2"> </text:span>constructos<text:span text:style-name="T2"> </text:span>de<text:span text:style-name="T2"> </text:span>la<text:span text:style-name="T2"> </text:span>etnicidad<text:span text:style-name="T2"> </text:span>y<text:span text:style-name="T2"> </text:span>pertenece,<text:span text:style-name="T2"> </text:span>por<text:span text:style-name="T2"> </text:span>tanto,<text:span text:style-name="T2"> </text:span>a<text:span text:style-name="T2"> </text:span>la<text:span text:style-name="T2"> </text:span>dimensión<text:span text:style-name="T2"> </text:span>de<text:span text:style-name="T2"> </text:span>la<text:span text:style-name="T2"> </text:span>realidad<text:span text:style-name="T2"> </text:span>simbólica<text:span text:style-name="T2"> </text:span>.<text:span text:style-name="T2"> </text:span></text:p>
      <text:p text:style-name="P9">Una<text:span text:style-name="T2"> </text:span>primera<text:span text:style-name="T2"> </text:span>relación,<text:span text:style-name="T2"> </text:span>sin<text:span text:style-name="T2"> </text:span>que<text:span text:style-name="T2"> </text:span>nos<text:span text:style-name="T2"> </text:span>tengamos<text:span text:style-name="T2"> </text:span>que<text:span text:style-name="T2"> </text:span>esforzar<text:span text:style-name="T2"> </text:span>demasiado,<text:span text:style-name="T2"> </text:span>nos<text:span text:style-name="T2"> </text:span>la<text:span text:style-name="T2"> </text:span>aporta<text:span text:style-name="T2"> </text:span>la<text:span text:style-name="T2"> </text:span>idea<text:span text:style-name="T2"> </text:span>de<text:span text:style-name="T2"> </text:span>"músicas<text:span text:style-name="T2"> </text:span>étnicas".<text:span text:style-name="T2"> </text:span>Aunque<text:span text:style-name="T2"> </text:span>en<text:span text:style-name="T2"> </text:span>este<text:span text:style-name="T2"> </text:span>caso<text:span text:style-name="T2"> </text:span>el<text:span text:style-name="T2"> </text:span>adjetivo<text:span text:style-name="T2"> </text:span>"étnica"<text:span text:style-name="T2"> </text:span>sea<text:span text:style-name="T2"> </text:span>un<text:span text:style-name="T2"> </text:span>derivado<text:span text:style-name="T2"> </text:span>directo<text:span text:style-name="T2"> </text:span>de<text:span text:style-name="T2"> </text:span>"etnia",<text:span text:style-name="T2"> </text:span>la<text:span text:style-name="T2"> </text:span>idea<text:span text:style-name="T2"> </text:span>de<text:span text:style-name="T2"> </text:span>"música<text:span text:style-name="T2"> </text:span>étnica"<text:span text:style-name="T2"> </text:span>tiene<text:span text:style-name="T2"> </text:span>mucho<text:span text:style-name="T2"> </text:span>más<text:span text:style-name="T2"> </text:span>a<text:span text:style-name="T2"> </text:span>ver<text:span text:style-name="T2"> </text:span>con<text:span text:style-name="T2"> </text:span>el<text:span text:style-name="T2"> </text:span>concepto<text:span text:style-name="T2"> </text:span>de<text:span text:style-name="T2"> </text:span>etnicidad<text:span text:style-name="T2"> </text:span>que<text:span text:style-name="T2"> </text:span>con<text:span text:style-name="T2"> </text:span>el<text:span text:style-name="T2"> </text:span>de<text:span text:style-name="T2"> </text:span>"etnia"<text:span text:style-name="T2"> </text:span>en<text:span text:style-name="T2"> </text:span>sí,<text:span text:style-name="T2"> </text:span>especialmente<text:span text:style-name="T2"> </text:span>por<text:span text:style-name="T2"> </text:span>lo<text:span text:style-name="T2"> </text:span>que<text:span text:style-name="T2"> </text:span>concierne<text:span text:style-name="T2"> </text:span>a<text:span text:style-name="T2"> </text:span>las<text:span text:style-name="T2"> </text:span>sociedades<text:span text:style-name="T2"> </text:span>de<text:span text:style-name="T2"> </text:span>la<text:span text:style-name="T2"> </text:span>cultura<text:span text:style-name="T2"> </text:span>occidental.<text:span text:style-name="T2"> </text:span>"Etnia"<text:span text:style-name="T2"> </text:span>también<text:span text:style-name="T2"> </text:span>es<text:span text:style-name="T2"> </text:span>un<text:span text:style-name="T2"> </text:span>concepto<text:span text:style-name="T2"> </text:span>harto<text:span text:style-name="T2"> </text:span>conflictivo,<text:span text:style-name="T2"> </text:span>borroso<text:span text:style-name="T2"> </text:span>y<text:span text:style-name="T2"> </text:span>por<text:span text:style-name="T2"> </text:span>tanto<text:span text:style-name="T2"> </text:span>poco<text:span text:style-name="T2"> </text:span>operativo.<text:span text:style-name="T2"> </text:span>Pero<text:span text:style-name="T2"> </text:span>si<text:span text:style-name="T2"> </text:span>hemos<text:span text:style-name="T2"> </text:span>considerado<text:span text:style-name="T2"> </text:span>la<text:span text:style-name="T2"> </text:span>"etnicidad"<text:span text:style-name="T2"> </text:span>como<text:span text:style-name="T2"> </text:span>un<text:span text:style-name="T2"> </text:span>acto<text:span text:style-name="T2"> </text:span>consciente<text:span text:style-name="T2"> </text:span>de<text:span text:style-name="T2"> </text:span>adscripción<text:span text:style-name="T2"> </text:span>grupal<text:span text:style-name="T2"> </text:span>y<text:span text:style-name="T2"> </text:span>por<text:span text:style-name="T2"> </text:span>tanto<text:span text:style-name="T2"> </text:span>socialmente<text:span text:style-name="T2"> </text:span>subjectivo,<text:span text:style-name="T2"> </text:span>"etnia"<text:span text:style-name="T2"> </text:span>constituye<text:span text:style-name="T2"> </text:span>un<text:span text:style-name="T2"> </text:span>concepto<text:span text:style-name="T2"> </text:span>más<text:span text:style-name="T2"> </text:span>o<text:span text:style-name="T2"> </text:span>menos<text:span text:style-name="T2"> </text:span>objetivable<text:span text:style-name="T2"> </text:span>en<text:span text:style-name="T2"> </text:span>un<text:span text:style-name="T2"> </text:span>grupo<text:span text:style-name="T2"> </text:span>poblacional<text:span text:style-name="T2"> </text:span>que<text:span text:style-name="T2"> </text:span>comparte<text:span text:style-name="T2"> </text:span>generalmente<text:span text:style-name="T2"> </text:span>unos<text:span text:style-name="T2"> </text:span>rasgos<text:span text:style-name="T2"> </text:span>fenotípicos,<text:span text:style-name="T2"> </text:span>unos<text:span text:style-name="T2"> </text:span>rasgos<text:span text:style-name="T2"> </text:span>culturales<text:span text:style-name="T2"> </text:span>(lengua,<text:span text:style-name="T2"> </text:span>religión,<text:span text:style-name="T2"> </text:span>tradiciones,<text:span text:style-name="T2"> </text:span>costubres,<text:span text:style-name="T2"> </text:span>percepción<text:span text:style-name="T2"> </text:span>de<text:span text:style-name="T2"> </text:span>la<text:span text:style-name="T2"> </text:span>historia,<text:span text:style-name="T2"> </text:span>relación<text:span text:style-name="T2"> </text:span>con<text:span text:style-name="T2"> </text:span>el<text:span text:style-name="T2"> </text:span>ecosistema,<text:span text:style-name="T2"> </text:span>etc.)<text:span text:style-name="T2"> </text:span>y<text:span text:style-name="T2"> </text:span>una<text:span text:style-name="T2"> </text:span>ocupación<text:span text:style-name="T2"> </text:span>de<text:span text:style-name="T2"> </text:span>territorio<text:span text:style-name="T2"> </text:span>.</text:p>
      <text:p text:style-name="P9">Cuando<text:span text:style-name="T2"> </text:span>dentro<text:span text:style-name="T2"> </text:span>del<text:span text:style-name="T2"> </text:span>contexto<text:span text:style-name="T2"> </text:span>de<text:span text:style-name="T2"> </text:span>los<text:span text:style-name="T2"> </text:span>países<text:span text:style-name="T2"> </text:span>occidentales,<text:span text:style-name="T2"> </text:span>utilizamos<text:span text:style-name="T2"> </text:span>el<text:span text:style-name="T2"> </text:span>concepto<text:span text:style-name="T2"> </text:span>de<text:span text:style-name="T2"> </text:span>"música<text:span text:style-name="T2"> </text:span>étnica"<text:span text:style-name="T2"> </text:span>resulta<text:span text:style-name="T2"> </text:span>claro<text:span text:style-name="T2"> </text:span>que<text:span text:style-name="T2"> </text:span>no<text:span text:style-name="T2"> </text:span>se<text:span text:style-name="T2"> </text:span>refiere<text:span text:style-name="T2"> </text:span>a<text:span text:style-name="T2"> </text:span>toda<text:span text:style-name="T2"> </text:span>la<text:span text:style-name="T2"> </text:span>música<text:span text:style-name="T2"> </text:span>perteneciente<text:span text:style-name="T2"> </text:span>a<text:span text:style-name="T2"> </text:span>un<text:span text:style-name="T2"> </text:span>grupo<text:span text:style-name="T2"> </text:span>definible<text:span text:style-name="T2"> </text:span>como<text:span text:style-name="T2"> </text:span>"etnia"<text:span text:style-name="T2"> </text:span>sino<text:span text:style-name="T2"> </text:span>solamente<text:span text:style-name="T2"> </text:span>a<text:span text:style-name="T2"> </text:span>una<text:span text:style-name="T2"> </text:span>parte<text:span text:style-name="T2"> </text:span>muy<text:span text:style-name="T2"> </text:span>concreta<text:span text:style-name="T2"> </text:span>restringida<text:span text:style-name="T2"> </text:span>de<text:span text:style-name="T2"> </text:span>su<text:span text:style-name="T2"> </text:span>producción.<text:span text:style-name="T2"> </text:span>Para<text:span text:style-name="T2"> </text:span>el<text:span text:style-name="T2"> </text:span>caso<text:span text:style-name="T2"> </text:span>catalán,<text:span text:style-name="T2"> </text:span>por<text:span text:style-name="T2"> </text:span>ejemplo,<text:span text:style-name="T2"> </text:span>la<text:span text:style-name="T2"> </text:span>música<text:span text:style-name="T2"> </text:span>de<text:span text:style-name="T2"> </text:span>Mompou<text:span text:style-name="T2"> </text:span>o<text:span text:style-name="T2"> </text:span>Montsalvatge<text:span text:style-name="T2"> </text:span>es<text:span text:style-name="T2"> </text:span>música<text:span text:style-name="T2"> </text:span>catalana,<text:span text:style-name="T2"> </text:span>pero<text:span text:style-name="T2"> </text:span>no<text:span text:style-name="T2"> </text:span>la<text:span text:style-name="T2"> </text:span>consideramos<text:span text:style-name="T2"> </text:span>"música<text:span text:style-name="T2"> </text:span>étnica".</text:p>
      <text:p text:style-name="P9">Si<text:span text:style-name="T2"> </text:span>habitualmente,<text:span text:style-name="T2"> </text:span>es<text:span text:style-name="T2"> </text:span>perfectamente<text:span text:style-name="T2"> </text:span>normal<text:span text:style-name="T2"> </text:span>hablar<text:span text:style-name="T2"> </text:span>y<text:span text:style-name="T2"> </text:span>oír<text:span text:style-name="T2"> </text:span>hablar<text:span text:style-name="T2"> </text:span>de<text:span text:style-name="T2"> </text:span>"música<text:span text:style-name="T2"> </text:span>étnica<text:span text:style-name="T2"> </text:span>catalana",<text:span text:style-name="T2"> </text:span>dado<text:span text:style-name="T2"> </text:span>que<text:span text:style-name="T2"> </text:span>no<text:span text:style-name="T2"> </text:span>toda<text:span text:style-name="T2"> </text:span>la<text:span text:style-name="T2"> </text:span>producción<text:span text:style-name="T2"> </text:span>musical<text:span text:style-name="T2"> </text:span>del<text:span text:style-name="T2"> </text:span>país<text:span text:style-name="T2"> </text:span>es<text:span text:style-name="T2"> </text:span>etiquetable<text:span text:style-name="T2"> </text:span>bajo<text:span text:style-name="T2"> </text:span>este<text:span text:style-name="T2"> </text:span>concepto,<text:span text:style-name="T2"> </text:span>esto<text:span text:style-name="T2"> </text:span>significa<text:span text:style-name="T2"> </text:span>que<text:span text:style-name="T2"> </text:span>dentro<text:span text:style-name="T2"> </text:span>de<text:span text:style-name="T2"> </text:span>la<text:span text:style-name="T2"> </text:span>orientación<text:span text:style-name="T2"> </text:span>cognitiva<text:span text:style-name="T2"> </text:span>de<text:span text:style-name="T2"> </text:span>nuestra<text:span text:style-name="T2"> </text:span>sociedad<text:span text:style-name="T2"> </text:span>hay<text:span text:style-name="T2"> </text:span>un<text:span text:style-name="T2"> </text:span>elemento<text:span text:style-name="T2"> </text:span>discriminador<text:span text:style-name="T2"> </text:span>que<text:span text:style-name="T2"> </text:span>es<text:span text:style-name="T2"> </text:span>el<text:span text:style-name="T2"> </text:span>que<text:span text:style-name="T2"> </text:span>otorga<text:span text:style-name="T2"> </text:span>validez<text:span text:style-name="T2"> </text:span>social<text:span text:style-name="T2"> </text:span>a<text:span text:style-name="T2"> </text:span>esta<text:span text:style-name="T2"> </text:span>categoría.<text:span text:style-name="T2"> </text:span>Y<text:span text:style-name="T2"> </text:span>este<text:span text:style-name="T2"> </text:span>elemento<text:span text:style-name="T2"> </text:span>discriminador<text:span text:style-name="T2"> </text:span>es<text:span text:style-name="T2"> </text:span>más<text:span text:style-name="T2"> </text:span>producto<text:span text:style-name="T2"> </text:span>directo<text:span text:style-name="T2"> </text:span>de<text:span text:style-name="T2"> </text:span>la<text:span text:style-name="T2"> </text:span>idea<text:span text:style-name="T2"> </text:span>de<text:span text:style-name="T2"> </text:span>etnicidad<text:span text:style-name="T2"> </text:span>-es<text:span text:style-name="T2"> </text:span>decir,<text:span text:style-name="T2"> </text:span>de<text:span text:style-name="T2"> </text:span>la<text:span text:style-name="T2"> </text:span>percepción<text:span text:style-name="T2"> </text:span>socialmente<text:span text:style-name="T2"> </text:span>subjetiva<text:span text:style-name="T2"> </text:span>del<text:span text:style-name="T2"> </text:span>grupo-<text:span text:style-name="T2"> </text:span>que<text:span text:style-name="T2"> </text:span>no<text:span text:style-name="T2"> </text:span>de<text:span text:style-name="T2"> </text:span>criterios<text:span text:style-name="T2"> </text:span>objetivos<text:span text:style-name="T2"> </text:span>con<text:span text:style-name="T2"> </text:span>voluntad<text:span text:style-name="T2"> </text:span>de<text:span text:style-name="T2"> </text:span>cientificidad<text:span text:style-name="T2"> </text:span>como<text:span text:style-name="T2"> </text:span>a<text:span text:style-name="T2"> </text:span>menudo<text:span text:style-name="T2"> </text:span>preferimos<text:span text:style-name="T2"> </text:span>pensar.<text:span text:style-name="T2"> </text:span></text:p>
      <text:p text:style-name="P9">Por<text:span text:style-name="T2"> </text:span>estas<text:span text:style-name="T2"> </text:span>razones,<text:span text:style-name="T2"> </text:span>ahora<text:span text:style-name="T2"> </text:span>ya<text:span text:style-name="T2"> </text:span>podemos<text:span text:style-name="T2"> </text:span>estar<text:span text:style-name="T2"> </text:span>seguros<text:span text:style-name="T2"> </text:span>de<text:span text:style-name="T2"> </text:span>que<text:span text:style-name="T2"> </text:span>no<text:span text:style-name="T2"> </text:span>resulta<text:span text:style-name="T2"> </text:span>tan<text:span text:style-name="T2"> </text:span>banal<text:span text:style-name="T2"> </text:span>la<text:span text:style-name="T2"> </text:span>idea<text:span text:style-name="T2"> </text:span>que<text:span text:style-name="T2"> </text:span>la<text:span text:style-name="T2"> </text:span>primera<text:span text:style-name="T2"> </text:span>asociación<text:span text:style-name="T2"> </text:span>que<text:span text:style-name="T2"> </text:span>podemos<text:span text:style-name="T2"> </text:span>realizar<text:span text:style-name="T2"> </text:span>entre<text:span text:style-name="T2"> </text:span>las<text:span text:style-name="T2"> </text:span>dos<text:span text:style-name="T2"> </text:span>palabras<text:span text:style-name="T2"> </text:span>clave<text:span text:style-name="T2"> </text:span>de<text:span text:style-name="T2"> </text:span>nuestro<text:span text:style-name="T2"> </text:span>encuentro<text:span text:style-name="T2"> </text:span>-"música"<text:span text:style-name="T2"> </text:span>y<text:span text:style-name="T2"> </text:span>"etnicidad"-,<text:span text:style-name="T2"> </text:span>es<text:span text:style-name="T2"> </text:span>precisamente<text:span text:style-name="T2"> </text:span>la<text:span text:style-name="T2"> </text:span>de<text:span text:style-name="T2"> </text:span>"músicas<text:span text:style-name="T2"> </text:span>étnicas":<text:span text:style-name="T2"> </text:span>un<text:span text:style-name="T2"> </text:span>concepto<text:span text:style-name="T2"> </text:span>subjetivo<text:span text:style-name="T2"> </text:span>que<text:span text:style-name="T2"> </text:span>hará<text:span text:style-name="T2"> </text:span>falta<text:span text:style-name="T2"> </text:span>explicar,<text:span text:style-name="T2"> </text:span>dado<text:span text:style-name="T2"> </text:span>que<text:span text:style-name="T2"> </text:span>"étnico",<text:span text:style-name="T2"> </text:span>en<text:span text:style-name="T2"> </text:span>este<text:span text:style-name="T2"> </text:span><text:soft-page-break/>caso<text:span text:style-name="T2"> </text:span>y<text:span text:style-name="T2"> </text:span>en<text:span text:style-name="T2"> </text:span>el<text:span text:style-name="T2"> </text:span>ejemplo<text:span text:style-name="T2"> </text:span>de<text:span text:style-name="T2"> </text:span>Cataluña<text:span text:style-name="T2"> </text:span>no<text:span text:style-name="T2"> </text:span>hace<text:span text:style-name="T2"> </text:span>referencia<text:span text:style-name="T2"> </text:span>a<text:span text:style-name="T2"> </text:span>"catalanidad"<text:span text:style-name="T2"> </text:span>en<text:span text:style-name="T2"> </text:span>general,<text:span text:style-name="T2"> </text:span>sino<text:span text:style-name="T2"> </text:span>a<text:span text:style-name="T2"> </text:span>una<text:span text:style-name="T2"> </text:span>cierta<text:span text:style-name="T2"> </text:span>manera<text:span text:style-name="T2"> </text:span>de<text:span text:style-name="T2"> </text:span>entender<text:span text:style-name="T2"> </text:span>esta<text:span text:style-name="T2"> </text:span>catalanidad.</text:p>
      <text:p text:style-name="P9">Podemos<text:span text:style-name="T2"> </text:span>pensar<text:span text:style-name="T2"> </text:span>que<text:span text:style-name="T2"> </text:span>este<text:span text:style-name="T2"> </text:span>elemento<text:span text:style-name="T2"> </text:span>discriminador<text:span text:style-name="T2"> </text:span>del<text:span text:style-name="T2"> </text:span>que<text:span text:style-name="T2"> </text:span>hablábamos<text:span text:style-name="T2"> </text:span>antes<text:span text:style-name="T2"> </text:span>es<text:span text:style-name="T2"> </text:span>el<text:span text:style-name="T2"> </text:span>de<text:span text:style-name="T2"> </text:span>"valor<text:span text:style-name="T2"> </text:span>étnico",<text:span text:style-name="T2"> </text:span>y,<text:span text:style-name="T2"> </text:span>por<text:span text:style-name="T2"> </text:span>tanto,<text:span text:style-name="T2"> </text:span>si<text:span text:style-name="T2"> </text:span>entramos<text:span text:style-name="T2"> </text:span>en<text:span text:style-name="T2"> </text:span>la<text:span text:style-name="T2"> </text:span>dimensión<text:span text:style-name="T2"> </text:span>axiológica,<text:span text:style-name="T2"> </text:span>ya<text:span text:style-name="T2"> </text:span>podemos<text:span text:style-name="T2"> </text:span>estar<text:span text:style-name="T2"> </text:span>seguros<text:span text:style-name="T2"> </text:span>que<text:span text:style-name="T2"> </text:span>nos<text:span text:style-name="T2"> </text:span>movemos<text:span text:style-name="T2"> </text:span>dentro<text:span text:style-name="T2"> </text:span>del<text:span text:style-name="T2"> </text:span>escurridizo<text:span text:style-name="T2"> </text:span>ámbito<text:span text:style-name="T2"> </text:span>del<text:span text:style-name="T2"> </text:span>subjetivismo<text:span text:style-name="T2"> </text:span>social.<text:span text:style-name="T2"> </text:span>"Músicas<text:span text:style-name="T2"> </text:span>étnicas"<text:span text:style-name="T2"> </text:span>serán<text:span text:style-name="T2"> </text:span>aquellas,<text:span text:style-name="T2"> </text:span>pues,<text:span text:style-name="T2"> </text:span>a<text:span text:style-name="T2"> </text:span>las<text:span text:style-name="T2"> </text:span>cuales<text:span text:style-name="T2"> </text:span>otorgamos<text:span text:style-name="T2"> </text:span>un<text:span text:style-name="T2"> </text:span>valor<text:span text:style-name="T2"> </text:span>étnico,<text:span text:style-name="T2"> </text:span>un<text:span text:style-name="T2"> </text:span>valor<text:span text:style-name="T2"> </text:span>que<text:span text:style-name="T2"> </text:span>viene<text:span text:style-name="T2"> </text:span>definido<text:span text:style-name="T2"> </text:span>por<text:span text:style-name="T2"> </text:span>el<text:span text:style-name="T2"> </text:span>mito<text:span text:style-name="T2"> </text:span>romántico<text:span text:style-name="T2"> </text:span>de<text:span text:style-name="T2"> </text:span>la<text:span text:style-name="T2"> </text:span>creación<text:span text:style-name="T2"> </text:span>colectiva,<text:span text:style-name="T2"> </text:span>por<text:span text:style-name="T2"> </text:span>el<text:span text:style-name="T2"> </text:span>mito<text:span text:style-name="T2"> </text:span>de<text:span text:style-name="T2"> </text:span>la<text:span text:style-name="T2"> </text:span>paternidad<text:span text:style-name="T2"> </text:span>cultural<text:span text:style-name="T2"> </text:span>del<text:span text:style-name="T2"> </text:span>grupo,<text:span text:style-name="T2"> </text:span>por<text:span text:style-name="T2"> </text:span>el<text:span text:style-name="T2"> </text:span>mito<text:span text:style-name="T2"> </text:span>de<text:span text:style-name="T2"> </text:span>la<text:span text:style-name="T2"> </text:span>historia<text:span text:style-name="T2"> </text:span>que<text:span text:style-name="T2"> </text:span>otorga<text:span text:style-name="T2"> </text:span>a<text:span text:style-name="T2"> </text:span>las<text:span text:style-name="T2"> </text:span>etnias<text:span text:style-name="T2"> </text:span>una<text:span text:style-name="T2"> </text:span>continuidad<text:span text:style-name="T2"> </text:span>ontológica<text:span text:style-name="T2"> </text:span>a<text:span text:style-name="T2"> </text:span>través<text:span text:style-name="T2"> </text:span>del<text:span text:style-name="T2"> </text:span>tiempo.<text:span text:style-name="T2"> </text:span>Músicas<text:span text:style-name="T2"> </text:span>étnicas<text:span text:style-name="T2"> </text:span>son<text:span text:style-name="T2"> </text:span>aquellas<text:span text:style-name="T2"> </text:span>que<text:span text:style-name="T2"> </text:span>tienen<text:span text:style-name="T2"> </text:span>como<text:span text:style-name="T2"> </text:span>elemento<text:span text:style-name="T2"> </text:span>característico<text:span text:style-name="T2"> </text:span>y<text:span text:style-name="T2"> </text:span>diferenciador<text:span text:style-name="T2"> </text:span>el<text:span text:style-name="T2"> </text:span>hecho<text:span text:style-name="T2"> </text:span>de<text:span text:style-name="T2"> </text:span>que<text:span text:style-name="T2"> </text:span>les<text:span text:style-name="T2"> </text:span>otorgamos<text:span text:style-name="T2"> </text:span>en<text:span text:style-name="T2"> </text:span>primer<text:span text:style-name="T2"> </text:span>lugar<text:span text:style-name="T2"> </text:span>y<text:span text:style-name="T2"> </text:span>de<text:span text:style-name="T2"> </text:span>manera<text:span text:style-name="T2"> </text:span>claramente<text:span text:style-name="T2"> </text:span>predominante<text:span text:style-name="T2"> </text:span>sobre<text:span text:style-name="T2"> </text:span>otras<text:span text:style-name="T2"> </text:span>alternativas<text:span text:style-name="T2"> </text:span>axiológicas,<text:span text:style-name="T2"> </text:span>el<text:span text:style-name="T2"> </text:span>valor<text:span text:style-name="T2"> </text:span>de<text:span text:style-name="T2"> </text:span>expresar<text:span text:style-name="T2"> </text:span>etnicidad.<text:span text:style-name="T2"> </text:span>Las<text:span text:style-name="T2"> </text:span>músicas<text:span text:style-name="T2"> </text:span>étnicas<text:span text:style-name="T2"> </text:span>son<text:span text:style-name="T2"> </text:span>en<text:span text:style-name="T2"> </text:span>definitiva<text:span text:style-name="T2"> </text:span>las<text:span text:style-name="T2"> </text:span>"músicas<text:span text:style-name="T2"> </text:span>naturales"<text:span text:style-name="T2"> </text:span>pedrellianas<text:span text:style-name="T2"> </text:span>.<text:span text:style-name="T2"> </text:span>Pero<text:span text:style-name="T2"> </text:span>no<text:span text:style-name="T2"> </text:span>porque<text:span text:style-name="T2"> </text:span>se<text:span text:style-name="T2"> </text:span>hayan<text:span text:style-name="T2"> </text:span>hecho<text:span text:style-name="T2"> </text:span>"sin<text:span text:style-name="T2"> </text:span>gramáticos<text:span text:style-name="T2"> </text:span>ni<text:span text:style-name="T2"> </text:span>gramáticas"<text:span text:style-name="T2"> </text:span>como<text:span text:style-name="T2"> </text:span>mistificadamente<text:span text:style-name="T2"> </text:span>pensaban<text:span text:style-name="T2"> </text:span>nuestros<text:span text:style-name="T2"> </text:span>antepasados.<text:span text:style-name="T2"> </text:span>Son<text:span text:style-name="T2"> </text:span>naturales<text:span text:style-name="T2"> </text:span>porque<text:span text:style-name="T2"> </text:span>a<text:span text:style-name="T2"> </text:span>través<text:span text:style-name="T2"> </text:span>de<text:span text:style-name="T2"> </text:span>los<text:span text:style-name="T2"> </text:span>mitos<text:span text:style-name="T2"> </text:span>mencionados<text:span text:style-name="T2"> </text:span>y<text:span text:style-name="T2"> </text:span>con<text:span text:style-name="T2"> </text:span>su<text:span text:style-name="T2"> </text:span>pretendida<text:span text:style-name="T2"> </text:span>"ahistoricidad",<text:span text:style-name="T2"> </text:span>estas<text:span text:style-name="T2"> </text:span>músicas<text:span text:style-name="T2"> </text:span>son<text:span text:style-name="T2"> </text:span>las<text:span text:style-name="T2"> </text:span>que<text:span text:style-name="T2"> </text:span>mejor<text:span text:style-name="T2"> </text:span>cumplen<text:span text:style-name="T2"> </text:span>los<text:span text:style-name="T2"> </text:span>requisitos<text:span text:style-name="T2"> </text:span>de<text:span text:style-name="T2"> </text:span>"naturalidad"<text:span text:style-name="T2"> </text:span>-y<text:span text:style-name="T2"> </text:span>por<text:span text:style-name="T2"> </text:span>tanto<text:span text:style-name="T2"> </text:span>de<text:span text:style-name="T2"> </text:span>incuestionabilidad-<text:span text:style-name="T2"> </text:span>propios<text:span text:style-name="T2"> </text:span>de<text:span text:style-name="T2"> </text:span>la<text:span text:style-name="T2"> </text:span>etnicidad,<text:span text:style-name="T2"> </text:span>y<text:span text:style-name="T2"> </text:span>dan<text:span text:style-name="T2"> </text:span>carta<text:span text:style-name="T2"> </text:span>de<text:span text:style-name="T2"> </text:span>validez<text:span text:style-name="T2"> </text:span>a<text:span text:style-name="T2"> </text:span>su<text:span text:style-name="T2"> </text:span>ideología:<text:span text:style-name="T2"> </text:span>ethnicity<text:span text:style-name="T2"> </text:span>involves<text:span text:style-name="T2"> </text:span>the<text:span text:style-name="T2"> </text:span>assertion<text:span text:style-name="T2"> </text:span>of<text:span text:style-name="T2"> </text:span>a<text:span text:style-name="T2"> </text:span>distinctive<text:span text:style-name="T2"> </text:span>tradition,<text:span text:style-name="T2"> </text:span>and<text:span text:style-name="T2"> </text:span>an<text:span text:style-name="T2"> </text:span>ideology<text:span text:style-name="T2"> </text:span>of<text:span text:style-name="T2"> </text:span>separate<text:span text:style-name="T2"> </text:span>origin<text:span text:style-name="T2"> </text:span>and<text:span text:style-name="T2"> </text:span>cultural<text:span text:style-name="T2"> </text:span>independence.</text:p>
      <text:p text:style-name="P9">La<text:span text:style-name="T2"> </text:span>idea<text:span text:style-name="T2"> </text:span>de<text:span text:style-name="T2"> </text:span>"músicas<text:span text:style-name="T2"> </text:span>étnicas"<text:span text:style-name="T2"> </text:span>nos<text:span text:style-name="T2"> </text:span>ejemplifica<text:span text:style-name="T2"> </text:span>a<text:span text:style-name="T2"> </text:span>la<text:span text:style-name="T2"> </text:span>perfección<text:span text:style-name="T2"> </text:span>el<text:span text:style-name="T2"> </text:span>carácter<text:span text:style-name="T2"> </text:span>autoreferencial<text:span text:style-name="T2"> </text:span>de<text:span text:style-name="T2"> </text:span>la<text:span text:style-name="T2"> </text:span>etnicidad<text:span text:style-name="T2"> </text:span>en<text:span text:style-name="T2"> </text:span>su<text:span text:style-name="T2"> </text:span>vertiente<text:span text:style-name="T2"> </text:span>expresiva.<text:span text:style-name="T2"> </text:span>La<text:span text:style-name="T2"> </text:span>existencia<text:span text:style-name="T2"> </text:span>de<text:span text:style-name="T2"> </text:span>este<text:span text:style-name="T2"> </text:span>tipo<text:span text:style-name="T2"> </text:span>de<text:span text:style-name="T2"> </text:span>músicas<text:span text:style-name="T2"> </text:span>constituye<text:span text:style-name="T2"> </text:span>la<text:span text:style-name="T2"> </text:span>prueba<text:span text:style-name="T2"> </text:span>tangible<text:span text:style-name="T2"> </text:span>de<text:span text:style-name="T2"> </text:span>que<text:span text:style-name="T2"> </text:span>existe<text:span text:style-name="T2"> </text:span>algo<text:span text:style-name="T2"> </text:span>(el<text:span text:style-name="T2"> </text:span>grupo<text:span text:style-name="T2"> </text:span>místico)<text:span text:style-name="T2"> </text:span>al<text:span text:style-name="T2"> </text:span>que<text:span text:style-name="T2"> </text:span>una<text:span text:style-name="T2"> </text:span>persona<text:span text:style-name="T2"> </text:span>puede<text:span text:style-name="T2"> </text:span>sentirse<text:span text:style-name="T2"> </text:span>adherido<text:span text:style-name="T2"> </text:span>(etnicidad);<text:span text:style-name="T2"> </text:span>pero<text:span text:style-name="T2"> </text:span>en<text:span text:style-name="T2"> </text:span>realidad<text:span text:style-name="T2"> </text:span>es<text:span text:style-name="T2"> </text:span>la<text:span text:style-name="T2"> </text:span>misma<text:span text:style-name="T2"> </text:span>etnicidad<text:span text:style-name="T2"> </text:span>aquello<text:span text:style-name="T2"> </text:span>que<text:span text:style-name="T2"> </text:span>crea<text:span text:style-name="T2"> </text:span>la<text:span text:style-name="T2"> </text:span>etiqueta<text:span text:style-name="T2"> </text:span>de<text:span text:style-name="T2"> </text:span>"músicas<text:span text:style-name="T2"> </text:span>étnicas":<text:span text:style-name="T2"> </text:span>ambos<text:span text:style-name="T2"> </text:span>constructos<text:span text:style-name="T2"> </text:span>se<text:span text:style-name="T2"> </text:span>justifican<text:span text:style-name="T2"> </text:span>y<text:span text:style-name="T2"> </text:span>afianzan<text:span text:style-name="T2"> </text:span>mútuamente.<text:span text:style-name="T2"> </text:span>El<text:span text:style-name="T2"> </text:span>carácter<text:span text:style-name="T2"> </text:span>tautológico<text:span text:style-name="T2"> </text:span>del<text:span text:style-name="T2"> </text:span>fenómeno<text:span text:style-name="T2"> </text:span>es<text:span text:style-name="T2"> </text:span>roto<text:span text:style-name="T2"> </text:span>aparentmente<text:span text:style-name="T2"> </text:span>mediante<text:span text:style-name="T2"> </text:span>la<text:span text:style-name="T2"> </text:span>aparición<text:span text:style-name="T2"> </text:span>de<text:span text:style-name="T2"> </text:span>otro<text:span text:style-name="T2"> </text:span>constructo<text:span text:style-name="T2"> </text:span>cultural<text:span text:style-name="T2"> </text:span>como<text:span text:style-name="T2"> </text:span>tercer<text:span text:style-name="T2"> </text:span>elemento:<text:span text:style-name="T2"> </text:span>el<text:span text:style-name="T2"> </text:span>Volksgeist<text:span text:style-name="T2"> </text:span>o<text:span text:style-name="T2"> </text:span>"espíritu<text:span text:style-name="T2"> </text:span>étnico":<text:span text:style-name="T2"> </text:span>Este<text:span text:style-name="T2"> </text:span>espíritu<text:span text:style-name="T2"> </text:span>habrá<text:span text:style-name="T2"> </text:span>sido<text:span text:style-name="T2"> </text:span>el<text:span text:style-name="T2"> </text:span>creador<text:span text:style-name="T2"> </text:span>de<text:span text:style-name="T2"> </text:span>todo<text:span text:style-name="T2"> </text:span>aquello<text:span text:style-name="T2"> </text:span>que<text:span text:style-name="T2"> </text:span>rezuma<text:span text:style-name="T2"> </text:span>"etnicidad"<text:span text:style-name="T2"> </text:span>-en<text:span text:style-name="T2"> </text:span>el<text:span text:style-name="T2"> </text:span>sentido<text:span text:style-name="T2"> </text:span>esencialista<text:span text:style-name="T2"> </text:span>que<text:span text:style-name="T2"> </text:span>se<text:span text:style-name="T2"> </text:span>da<text:span text:style-name="T2"> </text:span>al<text:span text:style-name="T2"> </text:span>término-,<text:span text:style-name="T2"> </text:span>y<text:span text:style-name="T2"> </text:span>la<text:span text:style-name="T2"> </text:span>existencia<text:span text:style-name="T2"> </text:span>de<text:span text:style-name="T2"> </text:span>estas<text:span text:style-name="T2"> </text:span>producciones<text:span text:style-name="T2"> </text:span>culturales<text:span text:style-name="T2"> </text:span>justifica<text:span text:style-name="T2"> </text:span>el<text:span text:style-name="T2"> </text:span>sentimiento<text:span text:style-name="T2"> </text:span>de<text:span text:style-name="T2"> </text:span>la<text:span text:style-name="T2"> </text:span>etnicidad<text:span text:style-name="T2"> </text:span>.<text:span text:style-name="T2"> </text:span>Nos<text:span text:style-name="T2"> </text:span>hallamos,<text:span text:style-name="T2"> </text:span>pues,<text:span text:style-name="T2"> </text:span>ante<text:span text:style-name="T2"> </text:span>lo<text:span text:style-name="T2"> </text:span>que<text:span text:style-name="T2"> </text:span>podemos<text:span text:style-name="T2"> </text:span>denominar<text:span text:style-name="T2"> </text:span>"triángulo<text:span text:style-name="T2"> </text:span>tautológico<text:span text:style-name="T2"> </text:span>etnicitario",<text:span text:style-name="T2"> </text:span>una<text:span text:style-name="T2"> </text:span>idea<text:span text:style-name="T2"> </text:span>fundamental<text:span text:style-name="T2"> </text:span>para<text:span text:style-name="T2"> </text:span>comprender<text:span text:style-name="T2"> </text:span>nuestra<text:span text:style-name="T2"> </text:span>problemàtica.</text:p>
      <text:p text:style-name="P9">Obviamente,<text:span text:style-name="T2"> </text:span>nos<text:span text:style-name="T2"> </text:span>equivocaríamos<text:span text:style-name="T2"> </text:span>si<text:span text:style-name="T2"> </text:span>al<text:span text:style-name="T2"> </text:span>hablar<text:span text:style-name="T2"> </text:span>de<text:span text:style-name="T2"> </text:span>"música<text:span text:style-name="T2"> </text:span>y<text:span text:style-name="T2"> </text:span>etnicidad"<text:span text:style-name="T2"> </text:span>nos<text:span text:style-name="T2"> </text:span>diésemos<text:span text:style-name="T2"> </text:span>por<text:span text:style-name="T2"> </text:span>satisfechos<text:span text:style-name="T2"> </text:span>con<text:span text:style-name="T2"> </text:span>la<text:span text:style-name="T2"> </text:span>idea<text:span text:style-name="T2"> </text:span>de<text:span text:style-name="T2"> </text:span>"músicas<text:span text:style-name="T2"> </text:span>étnicas"<text:span text:style-name="T2"> </text:span>y<text:span text:style-name="T2"> </text:span>considerásemos<text:span text:style-name="T2"> </text:span>aquí<text:span text:style-name="T2"> </text:span>nuestra<text:span text:style-name="T2"> </text:span>labor<text:span text:style-name="T2"> </text:span>por<text:span text:style-name="T2"> </text:span>concluida.<text:span text:style-name="T2"> </text:span>Al<text:span text:style-name="T2"> </text:span>lado<text:span text:style-name="T2"> </text:span>de<text:span text:style-name="T2"> </text:span>estas<text:span text:style-name="T2"> </text:span>músicas<text:span text:style-name="T2"> </text:span>con<text:span text:style-name="T2"> </text:span>todas<text:span text:style-name="T2"> </text:span>las<text:span text:style-name="T2"> </text:span>consabidas<text:span text:style-name="T2"> </text:span>características<text:span text:style-name="T2"> </text:span>que<text:span text:style-name="T2"> </text:span>les<text:span text:style-name="T2"> </text:span>otorga<text:span text:style-name="T2"> </text:span>el<text:span text:style-name="T2"> </text:span>folklorismo,<text:span text:style-name="T2"> </text:span>las<text:span text:style-name="T2"> </text:span>hay<text:span text:style-name="T2"> </text:span>también<text:span text:style-name="T2"> </text:span>que<text:span text:style-name="T2"> </text:span>no<text:span text:style-name="T2"> </text:span>se<text:span text:style-name="T2"> </text:span>consideran<text:span text:style-name="T2"> </text:span>ni<text:span text:style-name="T2"> </text:span>arcaicas<text:span text:style-name="T2"> </text:span>ni<text:span text:style-name="T2"> </text:span>rurales,<text:span text:style-name="T2"> </text:span>que<text:span text:style-name="T2"> </text:span>no<text:span text:style-name="T2"> </text:span>pertenecen<text:span text:style-name="T2"> </text:span>al<text:span text:style-name="T2"> </text:span>club<text:span text:style-name="T2"> </text:span>de<text:span text:style-name="T2"> </text:span>las<text:span text:style-name="T2"> </text:span>canciones<text:span text:style-name="T2"> </text:span>anónimas,<text:span text:style-name="T2"> </text:span>y<text:span text:style-name="T2"> </text:span>que<text:span text:style-name="T2"> </text:span>lejos<text:span text:style-name="T2"> </text:span>de<text:span text:style-name="T2"> </text:span>considerarse<text:span text:style-name="T2"> </text:span>inmóviles<text:span text:style-name="T2"> </text:span>y<text:span text:style-name="T2"> </text:span>atemporales<text:span text:style-name="T2"> </text:span>coquetean<text:span text:style-name="T2"> </text:span>con<text:span text:style-name="T2"> </text:span>los<text:span text:style-name="T2"> </text:span>"mass<text:span text:style-name="T2"> </text:span>media"<text:span text:style-name="T2"> </text:span>y<text:span text:style-name="T2"> </text:span>se<text:span text:style-name="T2"> </text:span>dejan<text:span text:style-name="T2"> </text:span>llevar<text:span text:style-name="T2"> </text:span>también<text:span text:style-name="T2"> </text:span>por<text:span text:style-name="T2"> </text:span>los<text:span text:style-name="T2"> </text:span>vientos<text:span text:style-name="T2"> </text:span>globalizadores<text:span text:style-name="T2"> </text:span>actuales.<text:span text:style-name="T2"> </text:span>Ejemplos<text:span text:style-name="T2"> </text:span>bien<text:span text:style-name="T2"> </text:span>conocidos<text:span text:style-name="T2"> </text:span>por<text:span text:style-name="T2"> </text:span>todos<text:span text:style-name="T2"> </text:span>serían<text:span text:style-name="T2"> </text:span>para<text:span text:style-name="T2"> </text:span>ello<text:span text:style-name="T2"> </text:span>la<text:span text:style-name="T2"> </text:span>samba<text:span text:style-name="T2"> </text:span>y<text:span text:style-name="T2"> </text:span>el<text:span text:style-name="T2"> </text:span>tango.<text:span text:style-name="T2"> </text:span>No<text:span text:style-name="T2"> </text:span>creo<text:span text:style-name="T2"> </text:span>que<text:span text:style-name="T2"> </text:span>sean<text:span text:style-name="T2"> </text:span>calificables<text:span text:style-name="T2"> </text:span>de<text:span text:style-name="T2"> </text:span>"músicas<text:span text:style-name="T2"> </text:span>étnicas",<text:span text:style-name="T2"> </text:span>al<text:span text:style-name="T2"> </text:span>menos<text:span text:style-name="T2"> </text:span>en<text:span text:style-name="T2"> </text:span>el<text:span text:style-name="T2"> </text:span>habitual<text:span text:style-name="T2"> </text:span>sentido<text:span text:style-name="T2"> </text:span>de<text:span text:style-name="T2"> </text:span>esta<text:span text:style-name="T2"> </text:span>denominación,<text:span text:style-name="T2"> </text:span>pero<text:span text:style-name="T2"> </text:span>los<text:span text:style-name="T2"> </text:span>brasileños<text:span text:style-name="T2"> </text:span>y<text:span text:style-name="T2"> </text:span>los<text:span text:style-name="T2"> </text:span>argentinos,<text:span text:style-name="T2"> </text:span>respectivamente,<text:span text:style-name="T2"> </text:span>no<text:span text:style-name="T2"> </text:span>son<text:span text:style-name="T2"> </text:span>en<text:span text:style-name="T2"> </text:span>absoluto<text:span text:style-name="T2"> </text:span>los<text:span text:style-name="T2"> </text:span>únicos<text:span text:style-name="T2"> </text:span>en<text:span text:style-name="T2"> </text:span>asociarlas<text:span text:style-name="T2"> </text:span>a<text:span text:style-name="T2"> </text:span>la<text:span text:style-name="T2"> </text:span>idea<text:span text:style-name="T2"> </text:span>de<text:span text:style-name="T2"> </text:span>etnicidad.<text:span text:style-name="T2"> </text:span>Y<text:span text:style-name="T2"> </text:span>precisamente<text:span text:style-name="T2"> </text:span>porque<text:span text:style-name="T2"> </text:span>no<text:span text:style-name="T2"> </text:span>son<text:span text:style-name="T2"> </text:span>los<text:span text:style-name="T2"> </text:span>únicos,<text:span text:style-name="T2"> </text:span>podemos<text:span text:style-name="T2"> </text:span>estar<text:span text:style-name="T2"> </text:span>seguros<text:span text:style-name="T2"> </text:span>que<text:span text:style-name="T2"> </text:span>estas<text:span text:style-name="T2"> </text:span>músicas<text:span text:style-name="T2"> </text:span>cumplen<text:span text:style-name="T2"> </text:span>también<text:span text:style-name="T2"> </text:span>la<text:span text:style-name="T2"> </text:span><text:soft-page-break/>función<text:span text:style-name="T2"> </text:span>de<text:span text:style-name="T2"> </text:span>representar<text:span text:style-name="T2"> </text:span>identidades<text:span text:style-name="T2"> </text:span>colectivas.<text:span text:style-name="T2"> </text:span>Ya<text:span text:style-name="T2"> </text:span>he<text:span text:style-name="T2"> </text:span>recalcado<text:span text:style-name="T2"> </text:span>que<text:span text:style-name="T2"> </text:span>la<text:span text:style-name="T2"> </text:span>idea<text:span text:style-name="T2"> </text:span>de<text:span text:style-name="T2"> </text:span>que<text:span text:style-name="T2"> </text:span>etnicidad<text:span text:style-name="T2"> </text:span>implica<text:span text:style-name="T2"> </text:span>contraste,<text:span text:style-name="T2"> </text:span>y<text:span text:style-name="T2"> </text:span>esto,<text:span text:style-name="T2"> </text:span>entre<text:span text:style-name="T2"> </text:span>otras<text:span text:style-name="T2"> </text:span>cosas,<text:span text:style-name="T2"> </text:span>conlleva<text:span text:style-name="T2"> </text:span>no<text:span text:style-name="T2"> </text:span>tan<text:span text:style-name="T2"> </text:span>sólo<text:span text:style-name="T2"> </text:span>que<text:span text:style-name="T2"> </text:span>una<text:span text:style-name="T2"> </text:span>persona<text:span text:style-name="T2"> </text:span>se<text:span text:style-name="T2"> </text:span>sienta<text:span text:style-name="T2"> </text:span>partícipe<text:span text:style-name="T2"> </text:span>de<text:span text:style-name="T2"> </text:span>un<text:span text:style-name="T2"> </text:span>determinado<text:span text:style-name="T2"> </text:span>colectivo<text:span text:style-name="T2"> </text:span>sino<text:span text:style-name="T2"> </text:span>que<text:span text:style-name="T2"> </text:span>esta<text:span text:style-name="T2"> </text:span>participación<text:span text:style-name="T2"> </text:span>sea<text:span text:style-name="T2"> </text:span>también<text:span text:style-name="T2"> </text:span>reconocida<text:span text:style-name="T2"> </text:span>por<text:span text:style-name="T2"> </text:span>los<text:span text:style-name="T2"> </text:span>que<text:span text:style-name="T2"> </text:span>no<text:span text:style-name="T2"> </text:span>pertenecen<text:span text:style-name="T2"> </text:span>a<text:span text:style-name="T2"> </text:span>él.<text:span text:style-name="T2"> </text:span>A<text:span text:style-name="T2"> </text:span>nadie<text:span text:style-name="T2"> </text:span>de<text:span text:style-name="T2"> </text:span>nosotros<text:span text:style-name="T2"> </text:span>nos<text:span text:style-name="T2"> </text:span>sorprende<text:span text:style-name="T2"> </text:span>lo<text:span text:style-name="T2"> </text:span>más<text:span text:style-name="T2"> </text:span>mínimo<text:span text:style-name="T2"> </text:span>que<text:span text:style-name="T2"> </text:span>nuestro<text:span text:style-name="T2"> </text:span>compañero<text:span text:style-name="T2"> </text:span>argentino<text:span text:style-name="T2"> </text:span>que<text:span text:style-name="T2"> </text:span>vive<text:span text:style-name="T2"> </text:span>en<text:span text:style-name="T2"> </text:span>Barcelona<text:span text:style-name="T2"> </text:span>se<text:span text:style-name="T2"> </text:span>refugie<text:span text:style-name="T2"> </text:span>en<text:span text:style-name="T2"> </text:span>sus<text:span text:style-name="T2"> </text:span>momentos<text:span text:style-name="T2"> </text:span>de<text:span text:style-name="T2"> </text:span>morriña<text:span text:style-name="T2"> </text:span>en<text:span text:style-name="T2"> </text:span>el<text:span text:style-name="T2"> </text:span>mate<text:span text:style-name="T2"> </text:span>y<text:span text:style-name="T2"> </text:span>en<text:span text:style-name="T2"> </text:span>La<text:span text:style-name="T2"> </text:span>Cumparsita<text:span text:style-name="T2"> </text:span>o<text:span text:style-name="T2"> </text:span>que<text:span text:style-name="T2"> </text:span>los<text:span text:style-name="T2"> </text:span>brasileños<text:span text:style-name="T2"> </text:span>inmigrados<text:span text:style-name="T2"> </text:span>busquen<text:span text:style-name="T2"> </text:span>en<text:span text:style-name="T2"> </text:span>la<text:span text:style-name="T2"> </text:span>samba<text:span text:style-name="T2"> </text:span>aquello<text:span text:style-name="T2"> </text:span>que<text:span text:style-name="T2"> </text:span>ni<text:span text:style-name="T2"> </text:span>con<text:span text:style-name="T2"> </text:span>la<text:span text:style-name="T2"> </text:span>mejor<text:span text:style-name="T2"> </text:span>voluntad<text:span text:style-name="T2"> </text:span>del<text:span text:style-name="T2"> </text:span>mundo<text:span text:style-name="T2"> </text:span>los<text:span text:style-name="T2"> </text:span>catalanes<text:span text:style-name="T2"> </text:span>no<text:span text:style-name="T2"> </text:span>les<text:span text:style-name="T2"> </text:span>pueden<text:span text:style-name="T2"> </text:span>ofrecer<text:span text:style-name="T2"> </text:span>con<text:span text:style-name="T2"> </text:span>la<text:span text:style-name="T2"> </text:span>sardana.<text:span text:style-name="T2"> </text:span></text:p>
      <text:p text:style-name="P9">Hay<text:span text:style-name="T2"> </text:span>músicas,<text:span text:style-name="T2"> </text:span>pues,<text:span text:style-name="T2"> </text:span>como<text:span text:style-name="T2"> </text:span>el<text:span text:style-name="T2"> </text:span>tango<text:span text:style-name="T2"> </text:span>y<text:span text:style-name="T2"> </text:span>la<text:span text:style-name="T2"> </text:span>samba,<text:span text:style-name="T2"> </text:span>que<text:span text:style-name="T2"> </text:span>poseen<text:span text:style-name="T2"> </text:span>una<text:span text:style-name="T2"> </text:span>indudable<text:span text:style-name="T2"> </text:span>representatividad<text:span text:style-name="T2"> </text:span>étnica,<text:span text:style-name="T2"> </text:span>a<text:span text:style-name="T2"> </text:span>pesar<text:span text:style-name="T2"> </text:span>de<text:span text:style-name="T2"> </text:span>que<text:span text:style-name="T2"> </text:span>su<text:span text:style-name="T2"> </text:span>uso<text:span text:style-name="T2"> </text:span>trascienda<text:span text:style-name="T2"> </text:span>a<text:span text:style-name="T2"> </text:span>los<text:span text:style-name="T2"> </text:span>grupos<text:span text:style-name="T2"> </text:span>que<text:span text:style-name="T2"> </text:span>representa.<text:span text:style-name="T2"> </text:span>Son<text:span text:style-name="T2"> </text:span>músicas<text:span text:style-name="T2"> </text:span>claramente<text:span text:style-name="T2"> </text:span>marcadas<text:span text:style-name="T2"> </text:span>por<text:span text:style-name="T2"> </text:span>su<text:span text:style-name="T2"> </text:span>denominación<text:span text:style-name="T2"> </text:span>de<text:span text:style-name="T2"> </text:span>origen<text:span text:style-name="T2"> </text:span>pero<text:span text:style-name="T2"> </text:span>que<text:span text:style-name="T2"> </text:span>se<text:span text:style-name="T2"> </text:span>encuentran<text:span text:style-name="T2"> </text:span>plenamente<text:span text:style-name="T2"> </text:span>inmersas<text:span text:style-name="T2"> </text:span>en<text:span text:style-name="T2"> </text:span>el<text:span text:style-name="T2"> </text:span>proceso<text:span text:style-name="T2"> </text:span>de<text:span text:style-name="T2"> </text:span>globalización.<text:span text:style-name="T2"> </text:span>También<text:span text:style-name="T2"> </text:span>hay<text:span text:style-name="T2"> </text:span>un<text:span text:style-name="T2"> </text:span>flamenco<text:span text:style-name="T2"> </text:span>bien<text:span text:style-name="T2"> </text:span>adaptado<text:span text:style-name="T2"> </text:span>a<text:span text:style-name="T2"> </text:span>los<text:span text:style-name="T2"> </text:span>nuevos<text:span text:style-name="T2"> </text:span>tiempos<text:span text:style-name="T2"> </text:span>que<text:span text:style-name="T2"> </text:span>se<text:span text:style-name="T2"> </text:span>ha<text:span text:style-name="T2"> </text:span>universalizado<text:span text:style-name="T2"> </text:span>aunque<text:span text:style-name="T2"> </text:span>en<text:span text:style-name="T2"> </text:span>su<text:span text:style-name="T2"> </text:span>cuerpo<text:span text:style-name="T2"> </text:span>lleve<text:span text:style-name="T2"> </text:span>indeleble<text:span text:style-name="T2"> </text:span>la<text:span text:style-name="T2"> </text:span>marca<text:span text:style-name="T2"> </text:span>de<text:span text:style-name="T2"> </text:span>Andalucía<text:span text:style-name="T2"> </text:span>o<text:span text:style-name="T2"> </text:span>de<text:span text:style-name="T2"> </text:span>España,<text:span text:style-name="T2"> </text:span>como<text:span text:style-name="T2"> </text:span>también<text:span text:style-name="T2"> </text:span>existe<text:span text:style-name="T2"> </text:span>el<text:span text:style-name="T2"> </text:span>interesante<text:span text:style-name="T2"> </text:span>fenómeno<text:span text:style-name="T2"> </text:span>de<text:span text:style-name="T2"> </text:span>la<text:span text:style-name="T2"> </text:span>salsa,<text:span text:style-name="T2"> </text:span>presente<text:span text:style-name="T2"> </text:span>hoy<text:span text:style-name="T2"> </text:span>en<text:span text:style-name="T2"> </text:span>muchos<text:span text:style-name="T2"> </text:span>locales<text:span text:style-name="T2"> </text:span>de<text:span text:style-name="T2"> </text:span>Europa,<text:span text:style-name="T2"> </text:span>y<text:span text:style-name="T2"> </text:span>que<text:span text:style-name="T2"> </text:span>no<text:span text:style-name="T2"> </text:span>es<text:span text:style-name="T2"> </text:span>sólo<text:span text:style-name="T2"> </text:span>negocio<text:span text:style-name="T2"> </text:span>o<text:span text:style-name="T2"> </text:span>diversión<text:span text:style-name="T2"> </text:span>sino<text:span text:style-name="T2"> </text:span>también<text:span text:style-name="T2"> </text:span>claro<text:span text:style-name="T2"> </text:span>portavoz<text:span text:style-name="T2"> </text:span>de<text:span text:style-name="T2"> </text:span>panlatinidad.<text:span text:style-name="T2"> </text:span></text:p>
      <text:p text:style-name="P9">La<text:span text:style-name="T2"> </text:span>relación<text:span text:style-name="T2"> </text:span>música<text:span text:style-name="T2"> </text:span>y<text:span text:style-name="T2"> </text:span>etnicidad<text:span text:style-name="T2"> </text:span>se<text:span text:style-name="T2"> </text:span>refleja,<text:span text:style-name="T2"> </text:span>pues,<text:span text:style-name="T2"> </text:span>en<text:span text:style-name="T2"> </text:span>unos<text:span text:style-name="T2"> </text:span>productos<text:span text:style-name="T2"> </text:span>musicales<text:span text:style-name="T2"> </text:span>concretos,<text:span text:style-name="T2"> </text:span>aunque<text:span text:style-name="T2"> </text:span>mientras<text:span text:style-name="T2"> </text:span>unos<text:span text:style-name="T2"> </text:span>estarán<text:span text:style-name="T2"> </text:span>sujetos<text:span text:style-name="T2"> </text:span>a<text:span text:style-name="T2"> </text:span>las<text:span text:style-name="T2"> </text:span>leyes<text:span text:style-name="T2"> </text:span>del<text:span text:style-name="T2"> </text:span>folklorismo,<text:span text:style-name="T2"> </text:span>con<text:span text:style-name="T2"> </text:span>una<text:span text:style-name="T2"> </text:span>componente<text:span text:style-name="T2"> </text:span>ideacional<text:span text:style-name="T2"> </text:span>marcada<text:span text:style-name="T2"> </text:span>por<text:span text:style-name="T2"> </text:span>el<text:span text:style-name="T2"> </text:span>tradicionalismo<text:span text:style-name="T2"> </text:span>y<text:span text:style-name="T2"> </text:span>una<text:span text:style-name="T2"> </text:span>visión<text:span text:style-name="T2"> </text:span>muy<text:span text:style-name="T2"> </text:span>estrecha<text:span text:style-name="T2"> </text:span>de<text:span text:style-name="T2"> </text:span>correspondencia<text:span text:style-name="T2"> </text:span>étnica<text:span text:style-name="T2"> </text:span>que<text:span text:style-name="T2"> </text:span>a<text:span text:style-name="T2"> </text:span>nivel<text:span text:style-name="T2"> </text:span>formal<text:span text:style-name="T2"> </text:span>se<text:span text:style-name="T2"> </text:span>traduce<text:span text:style-name="T2"> </text:span>en<text:span text:style-name="T2"> </text:span>su<text:span text:style-name="T2"> </text:span>fijación<text:span text:style-name="T2"> </text:span>y<text:span text:style-name="T2"> </text:span>fidelidad<text:span text:style-name="T2"> </text:span>a<text:span text:style-name="T2"> </text:span>unas<text:span text:style-name="T2"> </text:span>formas<text:span text:style-name="T2"> </text:span>ideales,<text:span text:style-name="T2"> </text:span>los<text:span text:style-name="T2"> </text:span>otros<text:span text:style-name="T2"> </text:span>se<text:span text:style-name="T2"> </text:span>moverán<text:span text:style-name="T2"> </text:span>de<text:span text:style-name="T2"> </text:span>manera<text:span text:style-name="T2"> </text:span>mucho<text:span text:style-name="T2"> </text:span>más<text:span text:style-name="T2"> </text:span>libre<text:span text:style-name="T2"> </text:span>dentro<text:span text:style-name="T2"> </text:span>de<text:span text:style-name="T2"> </text:span>los<text:span text:style-name="T2"> </text:span>procesos<text:span text:style-name="T2"> </text:span>de<text:span text:style-name="T2"> </text:span>globalización<text:span text:style-name="T2"> </text:span>actuales:<text:span text:style-name="T2"> </text:span>músicas<text:span text:style-name="T2"> </text:span>étnicas<text:span text:style-name="T2"> </text:span>por<text:span text:style-name="T2"> </text:span>un<text:span text:style-name="T2"> </text:span>lado,<text:span text:style-name="T2"> </text:span>y,<text:span text:style-name="T2"> </text:span>por<text:span text:style-name="T2"> </text:span>la<text:span text:style-name="T2"> </text:span>otra,<text:span text:style-name="T2"> </text:span>músicas<text:span text:style-name="T2"> </text:span>que<text:span text:style-name="T2"> </text:span>sin<text:span text:style-name="T2"> </text:span>poder<text:span text:style-name="T2"> </text:span>ser<text:span text:style-name="T2"> </text:span>etiquetadas<text:span text:style-name="T2"> </text:span>de<text:span text:style-name="T2"> </text:span>esta<text:span text:style-name="T2"> </text:span>manera,<text:span text:style-name="T2"> </text:span>son<text:span text:style-name="T2"> </text:span>de<text:span text:style-name="T2"> </text:span>clara<text:span text:style-name="T2"> </text:span>representatividad<text:span text:style-name="T2"> </text:span>étnica.</text:p>
      <text:p text:style-name="P9">Ya<text:span text:style-name="T2"> </text:span>sabemos,<text:span text:style-name="T2"> </text:span>pues,<text:span text:style-name="T2"> </text:span>que<text:span text:style-name="T2"> </text:span>hay<text:span text:style-name="T2"> </text:span>ciertos<text:span text:style-name="T2"> </text:span>tipos<text:span text:style-name="T2"> </text:span>de<text:span text:style-name="T2"> </text:span>músicas<text:span text:style-name="T2"> </text:span>que<text:span text:style-name="T2"> </text:span>podemos<text:span text:style-name="T2"> </text:span>asociar<text:span text:style-name="T2"> </text:span>cómodamente<text:span text:style-name="T2"> </text:span>a<text:span text:style-name="T2"> </text:span>la<text:span text:style-name="T2"> </text:span>idea<text:span text:style-name="T2"> </text:span>de<text:span text:style-name="T2"> </text:span>etnicidad.<text:span text:style-name="T2"> </text:span>Todavía<text:span text:style-name="T2"> </text:span>podemos<text:span text:style-name="T2"> </text:span>ir<text:span text:style-name="T2"> </text:span>más<text:span text:style-name="T2"> </text:span>lejos.<text:span text:style-name="T2"> </text:span>Antes<text:span text:style-name="T2"> </text:span>he<text:span text:style-name="T2"> </text:span>mencionado<text:span text:style-name="T2"> </text:span>que<text:span text:style-name="T2"> </text:span>la<text:span text:style-name="T2"> </text:span>etnicidad<text:span text:style-name="T2"> </text:span>se<text:span text:style-name="T2"> </text:span>manifiesta<text:span text:style-name="T2"> </text:span>en<text:span text:style-name="T2"> </text:span>la<text:span text:style-name="T2"> </text:span>dimensión<text:span text:style-name="T2"> </text:span>axiológica<text:span text:style-name="T2"> </text:span>a<text:span text:style-name="T2"> </text:span>través<text:span text:style-name="T2"> </text:span>de<text:span text:style-name="T2"> </text:span>la<text:span text:style-name="T2"> </text:span>idea<text:span text:style-name="T2"> </text:span>de<text:span text:style-name="T2"> </text:span>"valor<text:span text:style-name="T2"> </text:span>étnico",<text:span text:style-name="T2"> </text:span>que<text:span text:style-name="T2"> </text:span>puede<text:span text:style-name="T2"> </text:span>llegar<text:span text:style-name="T2"> </text:span>a<text:span text:style-name="T2"> </text:span>cumplir<text:span text:style-name="T2"> </text:span>una<text:span text:style-name="T2"> </text:span>función<text:span text:style-name="T2"> </text:span>definitoria<text:span text:style-name="T2"> </text:span>en<text:span text:style-name="T2"> </text:span>el<text:span text:style-name="T2"> </text:span>caso<text:span text:style-name="T2"> </text:span>de<text:span text:style-name="T2"> </text:span>las<text:span text:style-name="T2"> </text:span>"músicas<text:span text:style-name="T2"> </text:span>étnicas".<text:span text:style-name="T2"> </text:span>Las<text:span text:style-name="T2"> </text:span>producciones<text:span text:style-name="T2"> </text:span>musicales<text:span text:style-name="T2"> </text:span>son<text:span text:style-name="T2"> </text:span>polisémicas,<text:span text:style-name="T2"> </text:span>y<text:span text:style-name="T2"> </text:span>por<text:span text:style-name="T2"> </text:span>tanto,<text:span text:style-name="T2"> </text:span>serán<text:span text:style-name="T2"> </text:span>también<text:span text:style-name="T2"> </text:span>polivalentes.<text:span text:style-name="T2"> </text:span>El<text:span text:style-name="T2"> </text:span>valor<text:span text:style-name="T2"> </text:span>étnico,<text:span text:style-name="T2"> </text:span>tal<text:span text:style-name="T2"> </text:span>como<text:span text:style-name="T2"> </text:span>otras<text:span text:style-name="T2"> </text:span>cualidades<text:span text:style-name="T2"> </text:span>que<text:span text:style-name="T2"> </text:span>reciben<text:span text:style-name="T2"> </text:span>el<text:span text:style-name="T2"> </text:span>rango<text:span text:style-name="T2"> </text:span>de<text:span text:style-name="T2"> </text:span>valor<text:span text:style-name="T2"> </text:span>tal<text:span text:style-name="T2"> </text:span>como<text:span text:style-name="T2"> </text:span>la<text:span text:style-name="T2"> </text:span>belleza,<text:span text:style-name="T2"> </text:span>la<text:span text:style-name="T2"> </text:span>perfección<text:span text:style-name="T2"> </text:span>o<text:span text:style-name="T2"> </text:span>la<text:span text:style-name="T2"> </text:span>elegancia,<text:span text:style-name="T2"> </text:span>puede<text:span text:style-name="T2"> </text:span>ser<text:span text:style-name="T2"> </text:span>aplicable<text:span text:style-name="T2"> </text:span>en<text:span text:style-name="T2"> </text:span>principio<text:span text:style-name="T2"> </text:span>y<text:span text:style-name="T2"> </text:span>en<text:span text:style-name="T2"> </text:span>potencia<text:span text:style-name="T2"> </text:span>a<text:span text:style-name="T2"> </text:span>cualquier<text:span text:style-name="T2"> </text:span>tipo<text:span text:style-name="T2"> </text:span>de<text:span text:style-name="T2"> </text:span>producción<text:span text:style-name="T2"> </text:span>humana.<text:span text:style-name="T2"> </text:span>No<text:span text:style-name="T2"> </text:span>toda<text:span text:style-name="T2"> </text:span>música<text:span text:style-name="T2"> </text:span>es<text:span text:style-name="T2"> </text:span>"étnica"<text:span text:style-name="T2"> </text:span>pero<text:span text:style-name="T2"> </text:span>sí<text:span text:style-name="T2"> </text:span>toda<text:span text:style-name="T2"> </text:span>música<text:span text:style-name="T2"> </text:span>puede<text:span text:style-name="T2"> </text:span>ser<text:span text:style-name="T2"> </text:span>en<text:span text:style-name="T2"> </text:span>potencia<text:span text:style-name="T2"> </text:span>etnicitaria:<text:span text:style-name="T2"> </text:span>es<text:span text:style-name="T2"> </text:span>decir,<text:span text:style-name="T2"> </text:span>puede<text:span text:style-name="T2"> </text:span>expresar<text:span text:style-name="T2"> </text:span>valor<text:span text:style-name="T2"> </text:span>étnico<text:span text:style-name="T2"> </text:span>aunque<text:span text:style-name="T2"> </text:span>ello<text:span text:style-name="T2"> </text:span>no<text:span text:style-name="T2"> </text:span>constituya<text:span text:style-name="T2"> </text:span>su<text:span text:style-name="T2"> </text:span>marca<text:span text:style-name="T2"> </text:span>definitoria.<text:span text:style-name="T2"> </text:span>Sólo<text:span text:style-name="T2"> </text:span>es<text:span text:style-name="T2"> </text:span>necesario<text:span text:style-name="T2"> </text:span>que<text:span text:style-name="T2"> </text:span>se<text:span text:style-name="T2"> </text:span>la<text:span text:style-name="T2"> </text:span>identifique<text:span text:style-name="T2"> </text:span>en<text:span text:style-name="T2"> </text:span>un<text:span text:style-name="T2"> </text:span>momento<text:span text:style-name="T2"> </text:span>dado<text:span text:style-name="T2"> </text:span>con<text:span text:style-name="T2"> </text:span>el<text:span text:style-name="T2"> </text:span>referente<text:span text:style-name="T2"> </text:span>de<text:span text:style-name="T2"> </text:span>la<text:span text:style-name="T2"> </text:span>etnicidad.<text:span text:style-name="T2"> </text:span>También,<text:span text:style-name="T2"> </text:span>pues,<text:span text:style-name="T2"> </text:span>pueden<text:span text:style-name="T2"> </text:span>las<text:span text:style-name="T2"> </text:span>músicas<text:span text:style-name="T2"> </text:span>académicas<text:span text:style-name="T2"> </text:span>ser<text:span text:style-name="T2"> </text:span>portadoras<text:span text:style-name="T2"> </text:span>de<text:span text:style-name="T2"> </text:span>significaciones<text:span text:style-name="T2"> </text:span>étnicas<text:span text:style-name="T2"> </text:span>sin<text:span text:style-name="T2"> </text:span>que<text:span text:style-name="T2"> </text:span>ni<text:span text:style-name="T2"> </text:span>mucho<text:span text:style-name="T2"> </text:span>menos<text:span text:style-name="T2"> </text:span>nos<text:span text:style-name="T2"> </text:span>tengamos<text:span text:style-name="T2"> </text:span>que<text:span text:style-name="T2"> </text:span>limitar<text:span text:style-name="T2"> </text:span>a<text:span text:style-name="T2"> </text:span>los<text:span text:style-name="T2"> </text:span>denominados<text:span text:style-name="T2"> </text:span>"nacionalismos<text:span text:style-name="T2"> </text:span>musicales",<text:span text:style-name="T2"> </text:span>los<text:span text:style-name="T2"> </text:span>cuales,<text:span text:style-name="T2"> </text:span>ya<text:span text:style-name="T2"> </text:span>por<text:span text:style-name="T2"> </text:span>definición,<text:span text:style-name="T2"> </text:span>son<text:span text:style-name="T2"> </text:span>músicas<text:span text:style-name="T2"> </text:span>etnicitarias.</text:p>
      <text:p text:style-name="Normal_20__28_Web_29_"><text:span text:style-name="T5">Bach,</text:span><text:span text:style-name="T6"> </text:span><text:span text:style-name="T5">Beethoven,</text:span><text:span text:style-name="T6"> </text:span><text:span text:style-name="T5">Mendelssohn,</text:span><text:span text:style-name="T6"> </text:span><text:span text:style-name="T5">Wagner...</text:span><text:span text:style-name="T6"> </text:span><text:span text:style-name="T5">representan</text:span><text:span text:style-name="T6"> </text:span><text:span text:style-name="T5">muchas</text:span><text:span text:style-name="T6"> </text:span><text:span text:style-name="T5">cosas.</text:span><text:span text:style-name="T6"> </text:span><text:span text:style-name="T7">Se</text:span><text:span text:style-name="T8"> </text:span><text:span text:style-name="T7">los</text:span><text:span text:style-name="T8"> </text:span><text:span text:style-name="T7">acostumbra</text:span><text:span text:style-name="T8"> </text:span><text:span text:style-name="T7">a</text:span><text:span text:style-name="T8"> </text:span><text:span text:style-name="T7">ver</text:span><text:span text:style-name="T8"> </text:span><text:span text:style-name="T7">"sencillamente"</text:span><text:span text:style-name="T8"> </text:span><text:span text:style-name="T7">como</text:span><text:span text:style-name="T8"> </text:span><text:span text:style-name="T7">grandes</text:span><text:span text:style-name="T8"> </text:span><text:span text:style-name="T7">genios</text:span><text:span text:style-name="T8"> </text:span><text:span text:style-name="T7">dentro</text:span><text:span text:style-name="T8"> </text:span><text:span text:style-name="T7">de</text:span><text:span text:style-name="T8"> </text:span><text:span text:style-name="T7">la</text:span><text:span text:style-name="T8"> </text:span><text:span text:style-name="T7">producción</text:span><text:span text:style-name="T8"> </text:span><text:soft-page-break/><text:span text:style-name="T7">musical</text:span><text:span text:style-name="T8"> </text:span><text:span text:style-name="T7">de</text:span><text:span text:style-name="T8"> </text:span><text:span text:style-name="T7">la</text:span><text:span text:style-name="T8"> </text:span><text:span text:style-name="T7">humanidad,</text:span><text:span text:style-name="T8"> </text:span><text:span text:style-name="T7">pero</text:span><text:span text:style-name="T8"> </text:span><text:span text:style-name="T7">si</text:span><text:span text:style-name="T8"> </text:span><text:span text:style-name="T7">en</text:span><text:span text:style-name="T8"> </text:span><text:span text:style-name="T7">algún</text:span><text:span text:style-name="T8"> </text:span><text:span text:style-name="T7">momento</text:span><text:span text:style-name="T8"> </text:span><text:span text:style-name="T7">ha</text:span><text:span text:style-name="T8"> </text:span><text:span text:style-name="T7">interesado,</text:span><text:span text:style-name="T8"> </text:span><text:span text:style-name="T7">también</text:span><text:span text:style-name="T8"> </text:span><text:span text:style-name="T7">se</text:span><text:span text:style-name="T8"> </text:span><text:span text:style-name="T7">los</text:span><text:span text:style-name="T8"> </text:span><text:span text:style-name="T7">ha</text:span><text:span text:style-name="T8"> </text:span><text:span text:style-name="T7">hecho</text:span><text:span text:style-name="T8"> </text:span><text:span text:style-name="T7">etnicitarios</text:span><text:span text:style-name="T8"> </text:span><text:span text:style-name="T7">recalcando</text:span><text:span text:style-name="T8"> </text:span><text:span text:style-name="T7">su</text:span><text:span text:style-name="T8"> </text:span><text:span text:style-name="T7">condición</text:span><text:span text:style-name="T8"> </text:span><text:span text:style-name="T7">de</text:span><text:span text:style-name="T8"> </text:span><text:span text:style-name="T7">alemanes,</text:span><text:span text:style-name="T8"> </text:span><text:span text:style-name="T7">o</text:span><text:span text:style-name="T8"> </text:span><text:span text:style-name="T7">de</text:span><text:span text:style-name="T8"> </text:span><text:span text:style-name="T7">judío</text:span><text:span text:style-name="T8"> </text:span><text:span text:style-name="T7">en</text:span><text:span text:style-name="T8"> </text:span><text:span text:style-name="T7">el</text:span><text:span text:style-name="T8"> </text:span><text:span text:style-name="T7">caso</text:span><text:span text:style-name="T8"> </text:span><text:span text:style-name="T7">de</text:span><text:span text:style-name="T8"> </text:span><text:span text:style-name="T7">Mendelssohn,</text:span><text:span text:style-name="T8"> </text:span><text:span text:style-name="T7">y</text:span><text:span text:style-name="T8"> </text:span><text:span text:style-name="T7">por</text:span><text:span text:style-name="T8"> </text:span><text:span text:style-name="T7">tanto</text:span><text:span text:style-name="T8"> </text:span><text:span text:style-name="T7">digno</text:span><text:span text:style-name="T8"> </text:span><text:span text:style-name="T7">del</text:span><text:span text:style-name="T8"> </text:span><text:span text:style-name="T7">indigno</text:span><text:span text:style-name="T8"> </text:span><text:span text:style-name="T7">desprecio</text:span><text:span text:style-name="T8"> </text:span><text:span text:style-name="T7">racista.</text:span><text:span text:style-name="T8"> </text:span><text:span text:style-name="T7">La</text:span><text:span text:style-name="T8"> </text:span><text:span text:style-name="T7">música</text:span><text:span text:style-name="T8"> </text:span><text:span text:style-name="T7">denominada</text:span><text:span text:style-name="T8"> </text:span><text:span text:style-name="T7">"culta"</text:span><text:span text:style-name="T8"> </text:span><text:span text:style-name="T7">puede</text:span><text:span text:style-name="T8"> </text:span><text:span text:style-name="T7">ser</text:span><text:span text:style-name="T8"> </text:span><text:span text:style-name="T7">también</text:span><text:span text:style-name="T8"> </text:span><text:span text:style-name="T7">aliada</text:span><text:span text:style-name="T8"> </text:span><text:span text:style-name="T7">de</text:span><text:span text:style-name="T8"> </text:span><text:span text:style-name="T7">la</text:span><text:span text:style-name="T8"> </text:span><text:span text:style-name="T7">etnicidad,</text:span><text:span text:style-name="T8"> </text:span><text:span text:style-name="T7">y</text:span><text:span text:style-name="T8"> </text:span><text:span text:style-name="T7">esto</text:span><text:span text:style-name="T8"> </text:span><text:span text:style-name="T7">todavía</text:span><text:span text:style-name="T8"> </text:span><text:span text:style-name="T7">se</text:span><text:span text:style-name="T8"> </text:span><text:span text:style-name="T7">aprecia</text:span><text:span text:style-name="T8"> </text:span><text:span text:style-name="T7">de</text:span><text:span text:style-name="T8"> </text:span><text:span text:style-name="T7">manera</text:span><text:span text:style-name="T8"> </text:span><text:span text:style-name="T7">mucho</text:span><text:span text:style-name="T8"> </text:span><text:span text:style-name="T7">más</text:span><text:span text:style-name="T8"> </text:span><text:span text:style-name="T7">clara</text:span><text:span text:style-name="T8"> </text:span><text:span text:style-name="T7">en</text:span><text:span text:style-name="T8"> </text:span><text:span text:style-name="T7">aquellas</text:span><text:span text:style-name="T8"> </text:span><text:span text:style-name="T7">sociedades</text:span><text:span text:style-name="T8"> </text:span><text:span text:style-name="T7">no</text:span><text:span text:style-name="T8"> </text:span><text:span text:style-name="T7">occidentales</text:span><text:span text:style-name="T8"> </text:span><text:span text:style-name="T7">que</text:span><text:span text:style-name="T8"> </text:span><text:span text:style-name="T7">disponen</text:span><text:span text:style-name="T8"> </text:span><text:span text:style-name="T7">de</text:span><text:span text:style-name="T8"> </text:span><text:span text:style-name="T7">una</text:span><text:span text:style-name="T8"> </text:span><text:span text:style-name="T7">sofisticada</text:span><text:span text:style-name="T8"> </text:span><text:span text:style-name="T7">tradición</text:span><text:span text:style-name="T8"> </text:span><text:span text:style-name="T7">musical.</text:span><text:span text:style-name="T8"> </text:span><text:span text:style-name="T7">El</text:span><text:span text:style-name="T8"> </text:span><text:span text:style-name="T7">noh</text:span><text:span text:style-name="T8"> </text:span><text:span text:style-name="T7">y</text:span><text:span text:style-name="T8"> </text:span><text:span text:style-name="T7">el</text:span><text:span text:style-name="T8"> </text:span><text:span text:style-name="T7">gagaku,</text:span><text:span text:style-name="T8"> </text:span><text:span text:style-name="T7">por</text:span><text:span text:style-name="T8"> </text:span><text:span text:style-name="T7">ejemplo,</text:span><text:span text:style-name="T8"> </text:span><text:span text:style-name="T7">son</text:span><text:span text:style-name="T8"> </text:span><text:span text:style-name="T7">hoy</text:span><text:span text:style-name="T8"> </text:span><text:span text:style-name="T7">día</text:span><text:span text:style-name="T8"> </text:span><text:span text:style-name="T7">dos</text:span><text:span text:style-name="T8"> </text:span><text:span text:style-name="T7">valiosos</text:span><text:span text:style-name="T8"> </text:span><text:span text:style-name="T7">exponentes</text:span><text:span text:style-name="T8"> </text:span><text:span text:style-name="T7">de</text:span><text:span text:style-name="T8"> </text:span><text:span text:style-name="T7">la</text:span><text:span text:style-name="T8"> </text:span><text:span text:style-name="T7">música</text:span><text:span text:style-name="T8"> </text:span><text:span text:style-name="T7">culta</text:span><text:span text:style-name="T8"> </text:span><text:span text:style-name="T7">japonesa.</text:span><text:span text:style-name="T8"> </text:span><text:span text:style-name="T7">Se</text:span><text:span text:style-name="T8"> </text:span><text:span text:style-name="T7">trata,</text:span><text:span text:style-name="T8"> </text:span><text:span text:style-name="T7">no</text:span><text:span text:style-name="T8"> </text:span><text:span text:style-name="T7">obstante,</text:span><text:span text:style-name="T8"> </text:span><text:span text:style-name="T7">de</text:span><text:span text:style-name="T8"> </text:span><text:span text:style-name="T7">unos</text:span><text:span text:style-name="T8"> </text:span><text:span text:style-name="T7">géneros</text:span><text:span text:style-name="T8"> </text:span><text:span text:style-name="T7">musicales</text:span><text:span text:style-name="T8"> </text:span><text:span text:style-name="T7">que</text:span><text:span text:style-name="T8"> </text:span><text:span text:style-name="T7">disfrutan</text:span><text:span text:style-name="T8"> </text:span><text:span text:style-name="T7">en</text:span><text:span text:style-name="T8"> </text:span><text:span text:style-name="T7">el</text:span><text:span text:style-name="T8"> </text:span><text:span text:style-name="T7">Japón</text:span><text:span text:style-name="T8"> </text:span><text:span text:style-name="T7">de</text:span><text:span text:style-name="T8"> </text:span><text:span text:style-name="T7">una</text:span><text:span text:style-name="T8"> </text:span><text:span text:style-name="T7">menor</text:span><text:span text:style-name="T8"> </text:span><text:span text:style-name="T7">relevancia</text:span><text:span text:style-name="T8"> </text:span><text:span text:style-name="T7">social</text:span><text:span text:style-name="T8"> </text:span><text:span text:style-name="T7">que</text:span><text:span text:style-name="T8"> </text:span><text:span text:style-name="T7">la</text:span><text:span text:style-name="T8"> </text:span><text:span text:style-name="T7">misma</text:span><text:span text:style-name="T8"> </text:span><text:span text:style-name="T7">música</text:span><text:span text:style-name="T8"> </text:span><text:span text:style-name="T7">culta</text:span><text:span text:style-name="T8"> </text:span><text:span text:style-name="T7">de</text:span><text:span text:style-name="T8"> </text:span><text:span text:style-name="T7">tradición</text:span><text:span text:style-name="T8"> </text:span><text:span text:style-name="T7">occidental.</text:span><text:span text:style-name="T8"> </text:span><text:span text:style-name="T7">Mozart,</text:span><text:span text:style-name="T8"> </text:span><text:span text:style-name="T7">Beethoven</text:span><text:span text:style-name="T8"> </text:span><text:span text:style-name="T7">o</text:span><text:span text:style-name="T8"> </text:span><text:span text:style-name="T7">Chopin</text:span><text:span text:style-name="T8"> </text:span><text:span text:style-name="T7">pertenecen</text:span><text:span text:style-name="T8"> </text:span><text:span text:style-name="T7">a</text:span><text:span text:style-name="T8"> </text:span><text:span text:style-name="T7">la</text:span><text:span text:style-name="T8"> </text:span><text:span text:style-name="T7">cotidianidad</text:span><text:span text:style-name="T8"> </text:span><text:span text:style-name="T7">japonesa,</text:span><text:span text:style-name="T8"> </text:span><text:span text:style-name="T7">mientras</text:span><text:span text:style-name="T8"> </text:span><text:span text:style-name="T7">que</text:span><text:span text:style-name="T8"> </text:span><text:span text:style-name="T7">el</text:span><text:span text:style-name="T8"> </text:span><text:span text:style-name="T7">noh</text:span><text:span text:style-name="T8"> </text:span><text:span text:style-name="T7">y</text:span><text:span text:style-name="T8"> </text:span><text:span text:style-name="T7">especialmente</text:span><text:span text:style-name="T8"> </text:span><text:span text:style-name="T7">el</text:span><text:span text:style-name="T8"> </text:span><text:span text:style-name="T7">gagaku</text:span><text:span text:style-name="T8"> </text:span><text:span text:style-name="T7">constituyen</text:span><text:span text:style-name="T8"> </text:span><text:span text:style-name="T7">géneros</text:span><text:span text:style-name="T8"> </text:span><text:span text:style-name="T7">elitistas</text:span><text:span text:style-name="T8"> </text:span><text:span text:style-name="T7">con</text:span><text:span text:style-name="T8"> </text:span><text:span text:style-name="T7">ninguna</text:span><text:span text:style-name="T8"> </text:span><text:span text:style-name="T7">o</text:span><text:span text:style-name="T8"> </text:span><text:span text:style-name="T7">una</text:span><text:span text:style-name="T8"> </text:span><text:span text:style-name="T7">mínima</text:span><text:span text:style-name="T8"> </text:span><text:span text:style-name="T7">incidencia</text:span><text:span text:style-name="T8"> </text:span><text:span text:style-name="T7">en</text:span><text:span text:style-name="T8"> </text:span><text:span text:style-name="T7">la</text:span><text:span text:style-name="T8"> </text:span><text:span text:style-name="T7">vida</text:span><text:span text:style-name="T8"> </text:span><text:span text:style-name="T7">musical</text:span><text:span text:style-name="T8"> </text:span><text:span text:style-name="T7">de</text:span><text:span text:style-name="T8"> </text:span><text:span text:style-name="T7">la</text:span><text:span text:style-name="T8"> </text:span><text:span text:style-name="T7">mayor</text:span><text:span text:style-name="T8"> </text:span><text:span text:style-name="T7">parte</text:span><text:span text:style-name="T8"> </text:span><text:span text:style-name="T7">de</text:span><text:span text:style-name="T8"> </text:span><text:span text:style-name="T7">la</text:span><text:span text:style-name="T8"> </text:span><text:span text:style-name="T7">población</text:span><text:span text:style-name="T8"> </text:span><text:span text:style-name="T7">nipona.</text:span><text:span text:style-name="T8"> </text:span><text:span text:style-name="T7">Pero</text:span><text:span text:style-name="T8"> </text:span><text:span text:style-name="T7">si</text:span><text:span text:style-name="T8"> </text:span><text:span text:style-name="T7">estos</text:span><text:span text:style-name="T8"> </text:span><text:span text:style-name="T7">géneros</text:span><text:span text:style-name="T8"> </text:span><text:span text:style-name="T7">se</text:span><text:span text:style-name="T8"> </text:span><text:span text:style-name="T7">mantienen</text:span><text:span text:style-name="T8"> </text:span><text:span text:style-name="T7">socialmente</text:span><text:span text:style-name="T8"> </text:span><text:span text:style-name="T7">no</text:span><text:span text:style-name="T8"> </text:span><text:span text:style-name="T7">es</text:span><text:span text:style-name="T8"> </text:span><text:span text:style-name="T7">tan</text:span><text:span text:style-name="T8"> </text:span><text:span text:style-name="T7">sólo</text:span><text:span text:style-name="T8"> </text:span><text:span text:style-name="T7">por</text:span><text:span text:style-name="T8"> </text:span><text:span text:style-name="T7">sus</text:span><text:span text:style-name="T8"> </text:span><text:span text:style-name="T7">indiscutibles</text:span><text:span text:style-name="T8"> </text:span><text:span text:style-name="T7">valores</text:span><text:span text:style-name="T8"> </text:span><text:span text:style-name="T7">estéticos,</text:span><text:span text:style-name="T8"> </text:span><text:span text:style-name="T7">sino</text:span><text:span text:style-name="T8"> </text:span><text:span text:style-name="T7">también</text:span><text:span text:style-name="T8"> </text:span><text:span text:style-name="T7">porque</text:span><text:span text:style-name="T8"> </text:span><text:span text:style-name="T7">poseen</text:span><text:span text:style-name="T8"> </text:span><text:span text:style-name="T7">rasgos</text:span><text:span text:style-name="T8"> </text:span><text:span text:style-name="T7">de</text:span><text:span text:style-name="T8"> </text:span><text:span text:style-name="T7">etnicidad:</text:span><text:span text:style-name="T8"> </text:span><text:span text:style-name="T7">su</text:span><text:span text:style-name="T8"> </text:span><text:span text:style-name="T7">uso</text:span><text:span text:style-name="T8"> </text:span><text:span text:style-name="T7">actual</text:span><text:span text:style-name="T8"> </text:span><text:span text:style-name="T7">se</text:span><text:span text:style-name="T8"> </text:span><text:span text:style-name="T7">justifica</text:span><text:span text:style-name="T8"> </text:span><text:span text:style-name="T7">en</text:span><text:span text:style-name="T8"> </text:span><text:span text:style-name="T7">muy</text:span><text:span text:style-name="T8"> </text:span><text:span text:style-name="T7">buena</text:span><text:span text:style-name="T8"> </text:span><text:span text:style-name="T7">parte</text:span><text:span text:style-name="T8"> </text:span><text:span text:style-name="T7">por</text:span><text:span text:style-name="T8"> </text:span><text:span text:style-name="T7">su</text:span><text:span text:style-name="T8"> </text:span><text:span text:style-name="T7">función</text:span><text:span text:style-name="T8"> </text:span><text:span text:style-name="T7">de</text:span><text:span text:style-name="T8"> </text:span><text:span text:style-name="T7">representantes</text:span><text:span text:style-name="T8"> </text:span><text:span text:style-name="T7">étnicos,</text:span><text:span text:style-name="T8"> </text:span><text:span text:style-name="T7">función</text:span><text:span text:style-name="T8"> </text:span><text:span text:style-name="T7">que</text:span><text:span text:style-name="T8"> </text:span><text:span text:style-name="T7">pone</text:span><text:span text:style-name="T8"> </text:span><text:span text:style-name="T7">asimismo</text:span><text:span text:style-name="T8"> </text:span><text:span text:style-name="T7">de</text:span><text:span text:style-name="T8"> </text:span><text:span text:style-name="T7">manifiesto</text:span><text:span text:style-name="T8"> </text:span><text:span text:style-name="T7">muchos</text:span><text:span text:style-name="T8"> </text:span><text:span text:style-name="T7">de</text:span><text:span text:style-name="T8"> </text:span><text:span text:style-name="T7">los</text:span><text:span text:style-name="T8"> </text:span><text:span text:style-name="T7">elementos</text:span><text:span text:style-name="T8"> </text:span><text:span text:style-name="T7">extramusicales</text:span><text:span text:style-name="T8"> </text:span><text:span text:style-name="T7">que</text:span><text:span text:style-name="T8"> </text:span><text:span text:style-name="T7">acompañan</text:span><text:span text:style-name="T8"> </text:span><text:span text:style-name="T7">las</text:span><text:span text:style-name="T8"> </text:span><text:span text:style-name="T7">actuaciones</text:span><text:span text:style-name="T8"> </text:span><text:span text:style-name="T7">de</text:span><text:span text:style-name="T8"> </text:span><text:span text:style-name="T7">estos</text:span><text:span text:style-name="T8"> </text:span><text:span text:style-name="T7">géneros</text:span><text:span text:style-name="T8"> </text:span><text:span text:style-name="T7">tales</text:span><text:span text:style-name="T8"> </text:span><text:span text:style-name="T7">como</text:span><text:span text:style-name="T8"> </text:span><text:span text:style-name="T7">la</text:span><text:span text:style-name="T8"> </text:span><text:span text:style-name="T7">escenografía</text:span><text:span text:style-name="T8"> </text:span><text:span text:style-name="T7">o</text:span><text:span text:style-name="T8"> </text:span><text:span text:style-name="T7">la</text:span><text:span text:style-name="T8"> </text:span><text:span text:style-name="T7">indumentaria</text:span><text:span text:style-name="T8"> </text:span><text:span text:style-name="T7">de</text:span><text:span text:style-name="T8"> </text:span><text:span text:style-name="T7">músicos</text:span><text:span text:style-name="T8"> </text:span><text:span text:style-name="T7">y</text:span><text:span text:style-name="T8"> </text:span><text:span text:style-name="T7">actores.</text:span><text:span text:style-name="T8"> </text:span><text:span text:style-name="T7">Hoy</text:span><text:span text:style-name="T8"> </text:span><text:span text:style-name="T7">día,</text:span><text:span text:style-name="T8"> </text:span><text:span text:style-name="T7">las</text:span><text:span text:style-name="T8"> </text:span><text:span text:style-name="T7">músicas</text:span><text:span text:style-name="T8"> </text:span><text:span text:style-name="T7">del</text:span><text:span text:style-name="T8"> </text:span><text:span text:style-name="T7">noh</text:span><text:span text:style-name="T8"> </text:span><text:span text:style-name="T7">y</text:span><text:span text:style-name="T8"> </text:span><text:span text:style-name="T7">del</text:span><text:span text:style-name="T8"> </text:span><text:span text:style-name="T7">gagaku</text:span><text:span text:style-name="T8"> </text:span><text:span text:style-name="T7">son</text:span><text:span text:style-name="T8"> </text:span><text:span text:style-name="T7">claramente</text:span><text:span text:style-name="T8"> </text:span><text:span text:style-name="T7">etnicitarias.</text:span></text:p>
      <text:p text:style-name="P9">Una<text:span text:style-name="T2"> </text:span>especial<text:span text:style-name="T2"> </text:span>atención<text:span text:style-name="T2"> </text:span>merecerían<text:span text:style-name="T2"> </text:span>evidentemente<text:span text:style-name="T2"> </text:span>los<text:span text:style-name="T2"> </text:span>discursos<text:span text:style-name="T2"> </text:span>etnicitarios<text:span text:style-name="T2"> </text:span>que<text:span text:style-name="T2"> </text:span>hallamos<text:span text:style-name="T2"> </text:span>no<text:span text:style-name="T2"> </text:span>ya<text:span text:style-name="T2"> </text:span>en<text:span text:style-name="T2"> </text:span>la<text:span text:style-name="T2"> </text:span>música<text:span text:style-name="T2"> </text:span>misma<text:span text:style-name="T2"> </text:span>sino<text:span text:style-name="T2"> </text:span>en<text:span text:style-name="T2"> </text:span>las<text:span text:style-name="T2"> </text:span>reflexiones<text:span text:style-name="T2"> </text:span>que<text:span text:style-name="T2"> </text:span>se<text:span text:style-name="T2"> </text:span>hacen<text:span text:style-name="T2"> </text:span>sobre<text:span text:style-name="T2"> </text:span>ella,<text:span text:style-name="T2"> </text:span>es<text:span text:style-name="T2"> </text:span>decir,<text:span text:style-name="T2"> </text:span>en<text:span text:style-name="T2"> </text:span>los<text:span text:style-name="T2"> </text:span>estudios<text:span text:style-name="T2"> </text:span>musicológicos.<text:span text:style-name="T2"> </text:span>También<text:span text:style-name="T2"> </text:span>aquí<text:span text:style-name="T2"> </text:span>se<text:span text:style-name="T2"> </text:span>manifiesta<text:span text:style-name="T2"> </text:span>claramente<text:span text:style-name="T2"> </text:span>la<text:span text:style-name="T2"> </text:span>etnicidad,<text:span text:style-name="T2"> </text:span>y<text:span text:style-name="T2"> </text:span>no<text:span text:style-name="T2"> </text:span>tan<text:span text:style-name="T2"> </text:span>sólo<text:span text:style-name="T2"> </text:span>dentro<text:span text:style-name="T2"> </text:span>del<text:span text:style-name="T2"> </text:span>estricto<text:span text:style-name="T2"> </text:span>ámbito<text:span text:style-name="T2"> </text:span>etnomusicológico<text:span text:style-name="T2"> </text:span>en<text:span text:style-name="T2"> </text:span>el<text:span text:style-name="T2"> </text:span>que<text:span text:style-name="T2"> </text:span>desde<text:span text:style-name="T2"> </text:span>sus<text:span text:style-name="T2"> </text:span>mismos<text:span text:style-name="T2"> </text:span>inicios<text:span text:style-name="T2"> </text:span>la<text:span text:style-name="T2"> </text:span>componente<text:span text:style-name="T2"> </text:span>ideacional<text:span text:style-name="T2"> </text:span>del<text:span text:style-name="T2"> </text:span>folklorismo<text:span text:style-name="T2"> </text:span>decimonónico<text:span text:style-name="T2"> </text:span>ha<text:span text:style-name="T2"> </text:span>jugado<text:span text:style-name="T2"> </text:span>un<text:span text:style-name="T2"> </text:span>marcado<text:span text:style-name="T2"> </text:span>papel,<text:span text:style-name="T2"> </text:span>sino<text:span text:style-name="T2"> </text:span>también<text:span text:style-name="T2"> </text:span>en<text:span text:style-name="T2"> </text:span>los<text:span text:style-name="T2"> </text:span>estudios<text:span text:style-name="T2"> </text:span>pertenecientes<text:span text:style-name="T2"> </text:span>a<text:span text:style-name="T2"> </text:span>la<text:span text:style-name="T2"> </text:span>Musicología<text:span text:style-name="T2"> </text:span>histórica.<text:span text:style-name="T2"> </text:span>Cuando<text:span text:style-name="T2"> </text:span>los<text:span text:style-name="T2"> </text:span>estudiosos<text:span text:style-name="T2"> </text:span>se<text:span text:style-name="T2"> </text:span>interesaron<text:span text:style-name="T2"> </text:span>por<text:span text:style-name="T2"> </text:span>Bach,<text:span text:style-name="T2"> </text:span>Monterverdi<text:span text:style-name="T2"> </text:span>o<text:span text:style-name="T2"> </text:span>Cabezón<text:span text:style-name="T2"> </text:span>no<text:span text:style-name="T2"> </text:span>eran<text:span text:style-name="T2"> </text:span>tan<text:span text:style-name="T2"> </text:span>sólo<text:span text:style-name="T2"> </text:span>valores<text:span text:style-name="T2"> </text:span>artísticos<text:span text:style-name="T2"> </text:span>o<text:span text:style-name="T2"> </text:span>musicales<text:span text:style-name="T2"> </text:span>los<text:span text:style-name="T2"> </text:span>que<text:span text:style-name="T2"> </text:span>estaban<text:span text:style-name="T2"> </text:span>en<text:span text:style-name="T2"> </text:span>juego.<text:span text:style-name="T2"> </text:span>Muchos<text:span text:style-name="T2"> </text:span>países<text:span text:style-name="T2"> </text:span>se<text:span text:style-name="T2"> </text:span>esforzaron<text:span text:style-name="T2"> </text:span>por<text:span text:style-name="T2"> </text:span>sacar<text:span text:style-name="T2"> </text:span>a<text:span text:style-name="T2"> </text:span>la<text:span text:style-name="T2"> </text:span>luz<text:span text:style-name="T2"> </text:span>sus<text:span text:style-name="T2"> </text:span>"monumentos<text:span text:style-name="T2"> </text:span>de<text:span text:style-name="T2"> </text:span>la<text:span text:style-name="T2"> </text:span>música"<text:span text:style-name="T2"> </text:span>no<text:span text:style-name="T2"> </text:span>únicamente<text:span text:style-name="T2"> </text:span>con<text:span text:style-name="T2"> </text:span>el<text:span text:style-name="T2"> </text:span>fin<text:span text:style-name="T2"> </text:span>de<text:span text:style-name="T2"> </text:span>divulgar<text:span text:style-name="T2"> </text:span>la<text:span text:style-name="T2"> </text:span>música<text:span text:style-name="T2"> </text:span>sino<text:span text:style-name="T2"> </text:span>también<text:span text:style-name="T2"> </text:span>como<text:span text:style-name="T2"> </text:span>expresión<text:span text:style-name="T2"> </text:span>del<text:span text:style-name="T2"> </text:span>orgullo<text:span text:style-name="T2"> </text:span>nacional.<text:span text:style-name="T2"> </text:span>No<text:span text:style-name="T2"> </text:span>hace<text:span text:style-name="T2"> </text:span>falta<text:span text:style-name="T2"> </text:span>llegar<text:span text:style-name="T2"> </text:span>al<text:span text:style-name="T2"> </text:span>chauvinismo<text:span text:style-name="T2"> </text:span>para<text:span text:style-name="T2"> </text:span>que<text:span text:style-name="T2"> </text:span>nuestra<text:span text:style-name="T2"> </text:span>investigación<text:span text:style-name="T2"> </text:span>ofrezca<text:span text:style-name="T2"> </text:span>rasgos<text:span text:style-name="T2"> </text:span>etnicitarios.<text:span text:style-name="T2"> </text:span>Los<text:span text:style-name="T2"> </text:span>tiene<text:span text:style-name="T2"> </text:span>sin<text:span text:style-name="T2"> </text:span>que<text:span text:style-name="T2"> </text:span>por<text:span text:style-name="T2"> </text:span>ello<text:span text:style-name="T2"> </text:span>tenga<text:span text:style-name="T2"> </text:span>que<text:span text:style-name="T2"> </text:span>llegar<text:span text:style-name="T2"> </text:span>a<text:span text:style-name="T2"> </text:span>conclusiones<text:span text:style-name="T2"> </text:span>de<text:span text:style-name="T2"> </text:span>malsana<text:span text:style-name="T2"> </text:span>estridencia<text:span text:style-name="T2"> </text:span>y<text:span text:style-name="T2"> </text:span>patente<text:span text:style-name="T2"> </text:span>etnocentrismo,<text:span text:style-name="T2"> </text:span>como,<text:span text:style-name="T2"> </text:span>por<text:span text:style-name="T2"> </text:span>otra<text:span text:style-name="T2"> </text:span>parte,<text:span text:style-name="T2"> </text:span>también<text:span text:style-name="T2"> </text:span>ha<text:span text:style-name="T2"> </text:span>ocurrido.<text:span text:style-name="T2"> </text:span>Basta,<text:span text:style-name="T2"> </text:span>por<text:span text:style-name="T2"> </text:span>ejemplo,<text:span text:style-name="T2"> </text:span>con<text:span text:style-name="T2"> </text:span>dar<text:span text:style-name="T2"> </text:span>primacía<text:span text:style-name="T2"> </text:span>a<text:span text:style-name="T2"> </text:span>determinados<text:span text:style-name="T2"> </text:span>objetos<text:span text:style-name="T2"> </text:span>de<text:span text:style-name="T2"> </text:span>estudio<text:span text:style-name="T2"> </text:span>por<text:span text:style-name="T2"> </text:span>razones<text:span text:style-name="T2"> </text:span>de<text:span text:style-name="T2"> </text:span>"valor<text:span text:style-name="T2"> </text:span>étnico",<text:span text:style-name="T2"> </text:span>lo<text:span text:style-name="T2"> </text:span>que<text:span text:style-name="T2"> </text:span>en<text:span text:style-name="T2"> </text:span>el<text:span text:style-name="T2"> </text:span>lenguaje<text:span text:style-name="T2"> </text:span>corriente<text:span text:style-name="T2"> </text:span>se<text:span text:style-name="T2"> </text:span>designaría<text:span text:style-name="T2"> </text:span>como<text:span text:style-name="T2"> </text:span>"de<text:span text:style-name="T2"> </text:span>interés<text:span text:style-name="T2"> </text:span>nacional".<text:span text:style-name="T2"> </text:span>Se<text:span text:style-name="T2"> </text:span>trata<text:span text:style-name="T2"> </text:span>de<text:span text:style-name="T2"> </text:span>un<text:span text:style-name="T2"> </text:span>aspecto<text:span text:style-name="T2"> </text:span>importante<text:span text:style-name="T2"> </text:span>del<text:span text:style-name="T2"> </text:span>que<text:span text:style-name="T2"> </text:span>la<text:span text:style-name="T2"> </text:span>historiografía<text:span text:style-name="T2"> </text:span>de<text:span text:style-name="T2"> </text:span>la<text:span text:style-name="T2"> </text:span>Musicología<text:span text:style-name="T2"> </text:span>no<text:span text:style-name="T2"> </text:span>ha<text:span text:style-name="T2"> </text:span>sabido<text:span text:style-name="T2"> </text:span>siempre<text:span text:style-name="T2"> </text:span>sacar<text:span text:style-name="T2"> </text:span>las<text:span text:style-name="T2"> </text:span>conclusiones<text:span text:style-name="T2"> </text:span>pertinentes.<text:span text:style-name="T2"> </text:span>Si<text:span text:style-name="T2"> </text:span>la<text:span text:style-name="T2"> </text:span>historia<text:span text:style-name="T2"> </text:span>de<text:span text:style-name="T2"> </text:span>nuestra<text:span text:style-name="T2"> </text:span>disciplina<text:span text:style-name="T2"> </text:span>es<text:span text:style-name="T2"> </text:span>como<text:span text:style-name="T2"> </text:span>es<text:span text:style-name="T2"> </text:span>y<text:span text:style-name="T2"> </text:span>no<text:span text:style-name="T2"> </text:span>ha<text:span text:style-name="T2"> </text:span>sido<text:span text:style-name="T2"> </text:span>de<text:span text:style-name="T2"> </text:span>otra<text:span text:style-name="T2"> </text:span>manera,<text:span text:style-name="T2"> </text:span>es<text:span text:style-name="T2"> </text:span>en<text:span text:style-name="T2"> </text:span>muy<text:span text:style-name="T2"> </text:span>buena<text:span text:style-name="T2"> </text:span>parte<text:span text:style-name="T2"> </text:span>debido<text:span text:style-name="T2"> </text:span>a<text:span text:style-name="T2"> </text:span>las<text:span text:style-name="T2"> </text:span>motivaciones<text:span text:style-name="T2"> </text:span>sociales<text:span text:style-name="T2"> </text:span>de<text:span text:style-name="T2"> </text:span>la<text:span text:style-name="T2"> </text:span>investigación.<text:span text:style-name="T2"> </text:span>Y<text:span text:style-name="T2"> </text:span>entre<text:span text:style-name="T2"> </text:span>estas<text:span text:style-name="T2"> </text:span>motivaciones<text:span text:style-name="T2"> </text:span>también<text:span text:style-name="T2"> </text:span>hallamos<text:span text:style-name="T2"> </text:span>la<text:span text:style-name="T2"> </text:span>etnicidad.<text:span text:style-name="T2"> </text:span>La<text:span text:style-name="T2"> </text:span>problemática<text:span text:style-name="T2"> </text:span>merecería<text:span text:style-name="T2"> </text:span>sin<text:span text:style-name="T2"> </text:span>duda<text:span text:style-name="T2"> </text:span>alguna<text:span text:style-name="T2"> </text:span>ser<text:span text:style-name="T2"> </text:span>tratada<text:span text:style-name="T2"> </text:span>mucho<text:span text:style-name="T2"> </text:span>más<text:span text:style-name="T2"> </text:span>extensamente.<text:span text:style-name="T2"> </text:span>No<text:span text:style-name="T2"> </text:span>obstante,<text:span text:style-name="T2"> </text:span>dado<text:span text:style-name="T2"> </text:span>el<text:span text:style-name="T2"> </text:span>limitado<text:span text:style-name="T2"> </text:span>espacio<text:span text:style-name="T2"> </text:span>de<text:span text:style-name="T2"> </text:span>tiempo<text:span text:style-name="T2"> </text:span>de<text:span text:style-name="T2"> </text:span>que<text:span text:style-name="T2"> </text:span>dispongo<text:span text:style-name="T2"> </text:span>para<text:span text:style-name="T2"> </text:span>esta<text:span text:style-name="T2"> </text:span>presentación,<text:span text:style-name="T2"> </text:span>me<text:span text:style-name="T2"> </text:span>limito<text:span text:style-name="T2"> </text:span>a<text:span text:style-name="T2"> </text:span>señalarla<text:span text:style-name="T2"> </text:span>y<text:span text:style-name="T2"> </text:span>a<text:span text:style-name="T2"> </text:span>subrayar<text:span text:style-name="T2"> </text:span>la<text:span text:style-name="T2"> </text:span>importancia<text:span text:style-name="T2"> </text:span>de<text:span text:style-name="T2"> </text:span>que<text:span text:style-name="T2"> </text:span>sea<text:span text:style-name="T2"> </text:span>tenida<text:span text:style-name="T2"> </text:span>en<text:span text:style-name="T2"> </text:span>cuenta<text:span text:style-name="T2"> </text:span>en<text:span text:style-name="T2"> </text:span>la<text:span text:style-name="T2"> </text:span>historiografía<text:span text:style-name="T2"> </text:span>de<text:span text:style-name="T2"> </text:span>nuestra<text:span text:style-name="T2"> </text:span>disciplina.<text:span text:style-name="T2"> </text:span></text:p>
      <text:h text:style-name="P11" text:outline-level="2"/>
      <text:h text:style-name="P11" text:outline-level="2"><text:soft-page-break/>3.<text:span text:style-name="T2"> </text:span>La<text:span text:style-name="T2"> </text:span>etnicidad<text:span text:style-name="T2"> </text:span>a<text:span text:style-name="T2"> </text:span>través<text:span text:style-name="T2"> </text:span>de<text:span text:style-name="T2"> </text:span>la<text:span text:style-name="T2"> </text:span>situacionalidad</text:h>
      <text:p text:style-name="P9">Ya<text:span text:style-name="T2"> </text:span>hemos<text:span text:style-name="T2"> </text:span>visto,<text:span text:style-name="T2"> </text:span>pues,<text:span text:style-name="T2"> </text:span>que<text:span text:style-name="T2"> </text:span>podemos<text:span text:style-name="T2"> </text:span>hablar<text:span text:style-name="T2"> </text:span>de<text:span text:style-name="T2"> </text:span>"músicas<text:span text:style-name="T2"> </text:span>étnicas"<text:span text:style-name="T2"> </text:span>-músicas<text:span text:style-name="T2"> </text:span>con<text:span text:style-name="T2"> </text:span>valor<text:span text:style-name="T2"> </text:span>étnico<text:span text:style-name="T2"> </text:span>como<text:span text:style-name="T2"> </text:span>marca<text:span text:style-name="T2"> </text:span>predominante;<text:span text:style-name="T2"> </text:span>podemos<text:span text:style-name="T2"> </text:span>hablar<text:span text:style-name="T2"> </text:span>también<text:span text:style-name="T2"> </text:span>de<text:span text:style-name="T2"> </text:span>"músicas<text:span text:style-name="T2"> </text:span>etnicitarias"<text:span text:style-name="T2"> </text:span>-músicas<text:span text:style-name="T2"> </text:span>a<text:span text:style-name="T2"> </text:span>las<text:span text:style-name="T2"> </text:span>que<text:span text:style-name="T2"> </text:span>también<text:span text:style-name="T2"> </text:span>se<text:span text:style-name="T2"> </text:span>otorga<text:span text:style-name="T2"> </text:span>un<text:span text:style-name="T2"> </text:span>valor<text:span text:style-name="T2"> </text:span>étnico<text:span text:style-name="T2"> </text:span>de<text:span text:style-name="T2"> </text:span>manera<text:span text:style-name="T2"> </text:span>consubstancial<text:span text:style-name="T2"> </text:span>aunque<text:span text:style-name="T2"> </text:span>no<text:span text:style-name="T2"> </text:span>sea<text:span text:style-name="T2"> </text:span>el<text:span text:style-name="T2"> </text:span>predominante<text:span text:style-name="T2"> </text:span>(el<text:span text:style-name="T2"> </text:span>tango,<text:span text:style-name="T2"> </text:span>la<text:span text:style-name="T2"> </text:span>samba,<text:span text:style-name="T2"> </text:span>el<text:span text:style-name="T2"> </text:span>noh,<text:span text:style-name="T2"> </text:span>el<text:span text:style-name="T2"> </text:span>gagaku)-<text:span text:style-name="T2"> </text:span>y<text:span text:style-name="T2"> </text:span>podemos<text:span text:style-name="T2"> </text:span>hablar<text:span text:style-name="T2"> </text:span>en<text:span text:style-name="T2"> </text:span>definitiva<text:span text:style-name="T2"> </text:span>también<text:span text:style-name="T2"> </text:span>de<text:span text:style-name="T2"> </text:span>"músicas<text:span text:style-name="T2"> </text:span>neutras",<text:span text:style-name="T2"> </text:span>que,<text:span text:style-name="T2"> </text:span>en<text:span text:style-name="T2"> </text:span>principio,<text:span text:style-name="T2"> </text:span>serían<text:span text:style-name="T2"> </text:span>ajenas<text:span text:style-name="T2"> </text:span>a<text:span text:style-name="T2"> </text:span>esta<text:span text:style-name="T2"> </text:span>dimensión<text:span text:style-name="T2"> </text:span>axiológica,<text:span text:style-name="T2"> </text:span>aunque<text:span text:style-name="T2"> </text:span>en<text:span text:style-name="T2"> </text:span>un<text:span text:style-name="T2"> </text:span>momento<text:span text:style-name="T2"> </text:span>dado,<text:span text:style-name="T2"> </text:span>de<text:span text:style-name="T2"> </text:span>manera<text:span text:style-name="T2"> </text:span>coyuntural,<text:span text:style-name="T2"> </text:span>también<text:span text:style-name="T2"> </text:span>puedan<text:span text:style-name="T2"> </text:span>ser<text:span text:style-name="T2"> </text:span>tratadas<text:span text:style-name="T2"> </text:span>etnicitariamente<text:span text:style-name="T2"> </text:span>(Mendelssohn<text:span text:style-name="T2"> </text:span>durante<text:span text:style-name="T2"> </text:span>el<text:span text:style-name="T2"> </text:span>nazismo).</text:p>
      <text:p text:style-name="P9">El<text:span text:style-name="T2"> </text:span>hecho<text:span text:style-name="T2"> </text:span>de<text:span text:style-name="T2"> </text:span>que<text:span text:style-name="T2"> </text:span>unas<text:span text:style-name="T2"> </text:span>músicas<text:span text:style-name="T2"> </text:span>"neutras"<text:span text:style-name="T2"> </text:span>en<text:span text:style-name="T2"> </text:span>un<text:span text:style-name="T2"> </text:span>momento<text:span text:style-name="T2"> </text:span>dado<text:span text:style-name="T2"> </text:span>puedan<text:span text:style-name="T2"> </text:span>jugar<text:span text:style-name="T2"> </text:span>el<text:span text:style-name="T2"> </text:span>papel<text:span text:style-name="T2"> </text:span>de<text:span text:style-name="T2"> </text:span>músicas<text:span text:style-name="T2"> </text:span>etnicitarias<text:span text:style-name="T2"> </text:span>ya<text:span text:style-name="T2"> </text:span>nos<text:span text:style-name="T2"> </text:span>pone<text:span text:style-name="T2"> </text:span>sobre<text:span text:style-name="T2"> </text:span>la<text:span text:style-name="T2"> </text:span>pista<text:span text:style-name="T2"> </text:span>sobre<text:span text:style-name="T2"> </text:span>la<text:span text:style-name="T2"> </text:span>necesidad<text:span text:style-name="T2"> </text:span>de<text:span text:style-name="T2"> </text:span>no<text:span text:style-name="T2"> </text:span>reducir<text:span text:style-name="T2"> </text:span>las<text:span text:style-name="T2"> </text:span>posibles<text:span text:style-name="T2"> </text:span>formas<text:span text:style-name="T2"> </text:span>de<text:span text:style-name="T2"> </text:span>expresión<text:span text:style-name="T2"> </text:span>de<text:span text:style-name="T2"> </text:span>la<text:span text:style-name="T2"> </text:span>relación<text:span text:style-name="T2"> </text:span>entre<text:span text:style-name="T2"> </text:span>música<text:span text:style-name="T2"> </text:span>y<text:span text:style-name="T2"> </text:span>etnicidad<text:span text:style-name="T2"> </text:span>a<text:span text:style-name="T2"> </text:span>la<text:span text:style-name="T2"> </text:span>existencia<text:span text:style-name="T2"> </text:span>de<text:span text:style-name="T2"> </text:span>unas<text:span text:style-name="T2"> </text:span>formas<text:span text:style-name="T2"> </text:span>musicales<text:span text:style-name="T2"> </text:span>concretas;<text:span text:style-name="T2"> </text:span>en<text:span text:style-name="T2"> </text:span>caso<text:span text:style-name="T2"> </text:span>de<text:span text:style-name="T2"> </text:span>hacerlo<text:span text:style-name="T2"> </text:span>así,<text:span text:style-name="T2"> </text:span>no<text:span text:style-name="T2"> </text:span>habríamos<text:span text:style-name="T2"> </text:span>entendido<text:span text:style-name="T2"> </text:span>el<text:span text:style-name="T2"> </text:span>fenómeno<text:span text:style-name="T2"> </text:span>en<text:span text:style-name="T2"> </text:span>toda<text:span text:style-name="T2"> </text:span>su<text:span text:style-name="T2"> </text:span>profundidad.<text:span text:style-name="T2"> </text:span>La<text:span text:style-name="T2"> </text:span>relación<text:span text:style-name="T2"> </text:span>entre<text:span text:style-name="T2"> </text:span>música<text:span text:style-name="T2"> </text:span>y<text:span text:style-name="T2"> </text:span>etnicidad<text:span text:style-name="T2"> </text:span>no<text:span text:style-name="T2"> </text:span>se<text:span text:style-name="T2"> </text:span>refleja<text:span text:style-name="T2"> </text:span>tan<text:span text:style-name="T2"> </text:span>sólo<text:span text:style-name="T2"> </text:span>en<text:span text:style-name="T2"> </text:span>unos<text:span text:style-name="T2"> </text:span>productos<text:span text:style-name="T2"> </text:span>musicales<text:span text:style-name="T2"> </text:span>concretos<text:span text:style-name="T2"> </text:span>sino<text:span text:style-name="T2"> </text:span>que<text:span text:style-name="T2"> </text:span>también<text:span text:style-name="T2"> </text:span>implica<text:span text:style-name="T2"> </text:span>la<text:span text:style-name="T2"> </text:span>actualización<text:span text:style-name="T2"> </text:span>de<text:span text:style-name="T2"> </text:span>una<text:span text:style-name="T2"> </text:span>determinada<text:span text:style-name="T2"> </text:span>componente<text:span text:style-name="T2"> </text:span>ideacional<text:span text:style-name="T2"> </text:span>en<text:span text:style-name="T2"> </text:span>los<text:span text:style-name="T2"> </text:span>usos<text:span text:style-name="T2"> </text:span>que<text:span text:style-name="T2"> </text:span>se<text:span text:style-name="T2"> </text:span>hacen<text:span text:style-name="T2"> </text:span>de<text:span text:style-name="T2"> </text:span>la<text:span text:style-name="T2"> </text:span>música.<text:span text:style-name="T2"> </text:span>Es<text:span text:style-name="T2"> </text:span>decir,<text:span text:style-name="T2"> </text:span>implica<text:span text:style-name="T2"> </text:span>también<text:span text:style-name="T2"> </text:span>unas<text:span text:style-name="T2"> </text:span>actitudes<text:span text:style-name="T2"> </text:span>que<text:span text:style-name="T2"> </text:span>pueden<text:span text:style-name="T2"> </text:span>llegar<text:span text:style-name="T2"> </text:span>a<text:span text:style-name="T2"> </text:span>condicionar<text:span text:style-name="T2"> </text:span>ciertos<text:span text:style-name="T2"> </text:span>usos<text:span text:style-name="T2"> </text:span>de<text:span text:style-name="T2"> </text:span>los<text:span text:style-name="T2"> </text:span>diferentes<text:span text:style-name="T2"> </text:span>códigos<text:span text:style-name="T2"> </text:span>musicales.<text:span text:style-name="T2"> </text:span>Centrar<text:span text:style-name="T2"> </text:span>nuestra<text:span text:style-name="T2"> </text:span>atención<text:span text:style-name="T2"> </text:span>en<text:span text:style-name="T2"> </text:span>músicas<text:span text:style-name="T2"> </text:span>étnicas<text:span text:style-name="T2"> </text:span>o<text:span text:style-name="T2"> </text:span>etnicitarias<text:span text:style-name="T2"> </text:span>resulta<text:span text:style-name="T2"> </text:span>sin<text:span text:style-name="T2"> </text:span>duda<text:span text:style-name="T2"> </text:span>alguna<text:span text:style-name="T2"> </text:span>de<text:span text:style-name="T2"> </text:span>interés,<text:span text:style-name="T2"> </text:span>pero<text:span text:style-name="T2"> </text:span>también<text:span text:style-name="T2"> </text:span>los<text:span text:style-name="T2"> </text:span>es<text:span text:style-name="T2"> </text:span>el<text:span text:style-name="T2"> </text:span>buscar<text:span text:style-name="T2"> </text:span>sentidos<text:span text:style-name="T2"> </text:span>étnicos<text:span text:style-name="T2"> </text:span>en<text:span text:style-name="T2"> </text:span>nuestros<text:span text:style-name="T2"> </text:span>usos<text:span text:style-name="T2"> </text:span>musicales.</text:p>
      <text:p text:style-name="P9">La<text:span text:style-name="T2"> </text:span>música,<text:span text:style-name="T2"> </text:span>de<text:span text:style-name="T2"> </text:span>manera<text:span text:style-name="T2"> </text:span>rabiosa<text:span text:style-name="T2"> </text:span>o<text:span text:style-name="T2"> </text:span>velada,<text:span text:style-name="T2"> </text:span>franca<text:span text:style-name="T2"> </text:span>o<text:span text:style-name="T2"> </text:span>subrepticiamente<text:span text:style-name="T2"> </text:span>siempre<text:span text:style-name="T2"> </text:span>puede<text:span text:style-name="T2"> </text:span>conllevar<text:span text:style-name="T2"> </text:span>un<text:span text:style-name="T2"> </text:span>cierto<text:span text:style-name="T2"> </text:span>deje<text:span text:style-name="T2"> </text:span>de<text:span text:style-name="T2"> </text:span>etnicidad.<text:span text:style-name="T2"> </text:span>Ya<text:span text:style-name="T2"> </text:span>hemos<text:span text:style-name="T2"> </text:span>dicho<text:span text:style-name="T2"> </text:span>muchas<text:span text:style-name="T2"> </text:span>veces<text:span text:style-name="T2"> </text:span>que<text:span text:style-name="T2"> </text:span>la<text:span text:style-name="T2"> </text:span>música,<text:span text:style-name="T2"> </text:span>como<text:span text:style-name="T2"> </text:span>fenómeno<text:span text:style-name="T2"> </text:span>cultural,<text:span text:style-name="T2"> </text:span>va<text:span text:style-name="T2"> </text:span>mucho<text:span text:style-name="T2"> </text:span>más<text:span text:style-name="T2"> </text:span>allá<text:span text:style-name="T2"> </text:span>de<text:span text:style-name="T2"> </text:span>la<text:span text:style-name="T2"> </text:span>mera<text:span text:style-name="T2"> </text:span>partitura<text:span text:style-name="T2"> </text:span>o<text:span text:style-name="T2"> </text:span>de<text:span text:style-name="T2"> </text:span>su<text:span text:style-name="T2"> </text:span>concreción<text:span text:style-name="T2"> </text:span>sonora.<text:span text:style-name="T2"> </text:span>Por<text:span text:style-name="T2"> </text:span>eso,<text:span text:style-name="T2"> </text:span>insistimos<text:span text:style-name="T2"> </text:span>también<text:span text:style-name="T2"> </text:span>en<text:span text:style-name="T2"> </text:span>la<text:span text:style-name="T2"> </text:span>necesidad<text:span text:style-name="T2"> </text:span>de<text:span text:style-name="T2"> </text:span>someter<text:span text:style-name="T2"> </text:span>a<text:span text:style-name="T2"> </text:span>observación<text:span text:style-name="T2"> </text:span>no<text:span text:style-name="T2"> </text:span>tan<text:span text:style-name="T2"> </text:span>sólo<text:span text:style-name="T2"> </text:span>aquellos<text:span text:style-name="T2"> </text:span>sonidos<text:span text:style-name="T2"> </text:span>"humanamente<text:span text:style-name="T2"> </text:span>organizados"<text:span text:style-name="T2"> </text:span>de<text:span text:style-name="T2"> </text:span>los<text:span text:style-name="T2"> </text:span>cuales<text:span text:style-name="T2"> </text:span>nos<text:span text:style-name="T2"> </text:span>hablaba<text:span text:style-name="T2"> </text:span>John<text:span text:style-name="T2"> </text:span>Blacking,<text:span text:style-name="T2"> </text:span>sino<text:span text:style-name="T2"> </text:span>también,<text:span text:style-name="T2"> </text:span>por<text:span text:style-name="T2"> </text:span>ejemplo,<text:span text:style-name="T2"> </text:span>los<text:span text:style-name="T2"> </text:span>momentos<text:span text:style-name="T2"> </text:span>en<text:span text:style-name="T2"> </text:span>los<text:span text:style-name="T2"> </text:span>que<text:span text:style-name="T2"> </text:span>son<text:span text:style-name="T2"> </text:span>actualizados.<text:span text:style-name="T2"> </text:span>Y<text:span text:style-name="T2"> </text:span>no<text:span text:style-name="T2"> </text:span>resulta<text:span text:style-name="T2"> </text:span>demasiado<text:span text:style-name="T2"> </text:span>difícil<text:span text:style-name="T2"> </text:span>de<text:span text:style-name="T2"> </text:span>ver<text:span text:style-name="T2"> </text:span>que<text:span text:style-name="T2"> </text:span>también<text:span text:style-name="T2"> </text:span>puede<text:span text:style-name="T2"> </text:span>haber<text:span text:style-name="T2"> </text:span>conciertos<text:span text:style-name="T2"> </text:span>"etnicitarios",<text:span text:style-name="T2"> </text:span>a<text:span text:style-name="T2"> </text:span>pesar<text:span text:style-name="T2"> </text:span>de<text:span text:style-name="T2"> </text:span>que<text:span text:style-name="T2"> </text:span>las<text:span text:style-name="T2"> </text:span>músicas<text:span text:style-name="T2"> </text:span>que<text:span text:style-name="T2"> </text:span>se<text:span text:style-name="T2"> </text:span>ofrezcan<text:span text:style-name="T2"> </text:span>pertenezcan<text:span text:style-name="T2"> </text:span>al<text:span text:style-name="T2"> </text:span>grupo<text:span text:style-name="T2"> </text:span>de<text:span text:style-name="T2"> </text:span>las<text:span text:style-name="T2"> </text:span>músicas<text:span text:style-name="T2"> </text:span>neutras,<text:span text:style-name="T2"> </text:span>es<text:span text:style-name="T2"> </text:span>decir<text:span text:style-name="T2"> </text:span>que<text:span text:style-name="T2"> </text:span>no<text:span text:style-name="T2"> </text:span>sean<text:span text:style-name="T2"> </text:span>étnicas<text:span text:style-name="T2"> </text:span>y<text:span text:style-name="T2"> </text:span>que<text:span text:style-name="T2"> </text:span>no<text:span text:style-name="T2"> </text:span>se<text:span text:style-name="T2"> </text:span>les<text:span text:style-name="T2"> </text:span>otorgue<text:span text:style-name="T2"> </text:span>usualmente<text:span text:style-name="T2"> </text:span>la<text:span text:style-name="T2"> </text:span>función<text:span text:style-name="T2"> </text:span>de<text:span text:style-name="T2"> </text:span>la<text:span text:style-name="T2"> </text:span>representatividad<text:span text:style-name="T2"> </text:span>étnica.<text:span text:style-name="T2"> </text:span>De<text:span text:style-name="T2"> </text:span>esta<text:span text:style-name="T2"> </text:span>manera,<text:span text:style-name="T2"> </text:span>a<text:span text:style-name="T2"> </text:span>través<text:span text:style-name="T2"> </text:span>del<text:span text:style-name="T2"> </text:span>marco<text:span text:style-name="T2"> </text:span>de<text:span text:style-name="T2"> </text:span>la<text:span text:style-name="T2"> </text:span>representación,<text:span text:style-name="T2"> </text:span>también<text:span text:style-name="T2"> </text:span>las<text:span text:style-name="T2"> </text:span>músicas<text:span text:style-name="T2"> </text:span>de<text:span text:style-name="T2"> </text:span>Tschaikowski,<text:span text:style-name="T2"> </text:span>Mompou<text:span text:style-name="T2"> </text:span>o<text:span text:style-name="T2"> </text:span>Beethoven<text:span text:style-name="T2"> </text:span>pueden<text:span text:style-name="T2"> </text:span>en<text:span text:style-name="T2"> </text:span>un<text:span text:style-name="T2"> </text:span>momento<text:span text:style-name="T2"> </text:span>dado<text:span text:style-name="T2"> </text:span>ser<text:span text:style-name="T2"> </text:span>etnicitarias.<text:span text:style-name="T2"> </text:span></text:p>
      <text:p text:style-name="P9">Cuando<text:span text:style-name="T2"> </text:span>escuchamos<text:span text:style-name="T2"> </text:span>obras<text:span text:style-name="T2"> </text:span>de<text:span text:style-name="T2"> </text:span>Falla,<text:span text:style-name="T2"> </text:span>Sibelius<text:span text:style-name="T2"> </text:span>o<text:span text:style-name="T2"> </text:span>Smetana<text:span text:style-name="T2"> </text:span>podemos<text:span text:style-name="T2"> </text:span>ser<text:span text:style-name="T2"> </text:span>más<text:span text:style-name="T2"> </text:span>o<text:span text:style-name="T2"> </text:span>menos<text:span text:style-name="T2"> </text:span>conscientes<text:span text:style-name="T2"> </text:span>de<text:span text:style-name="T2"> </text:span>su<text:span text:style-name="T2"> </text:span>trasfondo<text:span text:style-name="T2"> </text:span>étnico.<text:span text:style-name="T2"> </text:span>No<text:span text:style-name="T2"> </text:span>es<text:span text:style-name="T2"> </text:span>preciso,<text:span text:style-name="T2"> </text:span>no<text:span text:style-name="T2"> </text:span>obstante,<text:span text:style-name="T2"> </text:span>que<text:span text:style-name="T2"> </text:span>esta<text:span text:style-name="T2"> </text:span>componente<text:span text:style-name="T2"> </text:span>semántica<text:span text:style-name="T2"> </text:span>nos<text:span text:style-name="T2"> </text:span>sea<text:span text:style-name="T2"> </text:span>eternamente<text:span text:style-name="T2"> </text:span>recordada.<text:span text:style-name="T2"> </text:span>En<text:span text:style-name="T2"> </text:span>realidad,<text:span text:style-name="T2"> </text:span>cuando<text:span text:style-name="T2"> </text:span>se<text:span text:style-name="T2"> </text:span>asiste<text:span text:style-name="T2"> </text:span>a<text:span text:style-name="T2"> </text:span>un<text:span text:style-name="T2"> </text:span>concierto<text:span text:style-name="T2"> </text:span>con<text:span text:style-name="T2"> </text:span>estos<text:span text:style-name="T2"> </text:span>repertorios<text:span text:style-name="T2"> </text:span>no<text:span text:style-name="T2"> </text:span>se<text:span text:style-name="T2"> </text:span>hace<text:span text:style-name="T2"> </text:span>generalmente<text:span text:style-name="T2"> </text:span>con<text:span text:style-name="T2"> </text:span>la<text:span text:style-name="T2"> </text:span>idea<text:span text:style-name="T2"> </text:span>de<text:span text:style-name="T2"> </text:span>"hacer<text:span text:style-name="T2"> </text:span>patria"<text:span text:style-name="T2"> </text:span>o<text:span text:style-name="T2"> </text:span>de<text:span text:style-name="T2"> </text:span>ver<text:span text:style-name="T2"> </text:span>"hacer<text:span text:style-name="T2"> </text:span>patria".<text:span text:style-name="T2"> </text:span>Esto<text:span text:style-name="T2"> </text:span>no<text:span text:style-name="T2"> </text:span>significa<text:span text:style-name="T2"> </text:span>sin<text:span text:style-name="T2"> </text:span>embargo,<text:span text:style-name="T2"> </text:span>que<text:span text:style-name="T2"> </text:span>cuando<text:span text:style-name="T2"> </text:span>el<text:span text:style-name="T2"> </text:span>contexto<text:span text:style-name="T2"> </text:span>lo<text:span text:style-name="T2"> </text:span>requiera,<text:span text:style-name="T2"> </text:span>no<text:span text:style-name="T2"> </text:span>se<text:span text:style-name="T2"> </text:span>recurra<text:span text:style-name="T2"> </text:span>fácilmente<text:span text:style-name="T2"> </text:span>a<text:span text:style-name="T2"> </text:span>estas<text:span text:style-name="T2"> </text:span>significaciones.<text:span text:style-name="T2"> </text:span>Recuerdo<text:span text:style-name="T2"> </text:span>que<text:span text:style-name="T2"> </text:span>en<text:span text:style-name="T2"> </text:span>el<text:span text:style-name="T2"> </text:span>año<text:span text:style-name="T2"> </text:span>1968<text:span text:style-name="T2"> </text:span>la<text:span text:style-name="T2"> </text:span>Sinfónica<text:span text:style-name="T2"> </text:span>de<text:span text:style-name="T2"> </text:span>Praga<text:span text:style-name="T2"> </text:span>visitó<text:span text:style-name="T2"> </text:span>Barcelona<text:span text:style-name="T2"> </text:span>para<text:span text:style-name="T2"> </text:span>ofrecer<text:span text:style-name="T2"> </text:span>dos<text:span text:style-name="T2"> </text:span>conciertos<text:span text:style-name="T2"> </text:span>en<text:span text:style-name="T2"> </text:span>el<text:span text:style-name="T2"> </text:span>"Palau<text:span text:style-name="T2"> </text:span>de<text:span text:style-name="T2"> </text:span>la<text:span text:style-name="T2"> </text:span>Música<text:span text:style-name="T2"> </text:span>de<text:span text:style-name="T2"> </text:span>Barcelona"<text:span text:style-name="T2"> </text:span>con<text:span text:style-name="T2"> </text:span>un<text:span text:style-name="T2"> </text:span>repertorio<text:span text:style-name="T2"> </text:span>clásico<text:span text:style-name="T2"> </text:span>para<text:span text:style-name="T2"> </text:span>estas<text:span text:style-name="T2"> </text:span>ocasiones.<text:span text:style-name="T2"> </text:span>Su<text:span text:style-name="T2"> </text:span>estancia<text:span text:style-name="T2"> </text:span>en<text:span text:style-name="T2"> </text:span>Barcelona<text:span text:style-name="T2"> </text:span>coincidió,<text:span text:style-name="T2"> </text:span>con<text:span text:style-name="T2"> </text:span>la<text:span text:style-name="T2"> </text:span>marcha<text:span text:style-name="T2"> </text:span>sobre<text:span text:style-name="T2"> </text:span><text:soft-page-break/>Praga<text:span text:style-name="T2"> </text:span>de<text:span text:style-name="T2"> </text:span>los<text:span text:style-name="T2"> </text:span>carros<text:span text:style-name="T2"> </text:span>de<text:span text:style-name="T2"> </text:span>combate<text:span text:style-name="T2"> </text:span>soviéticos<text:span text:style-name="T2"> </text:span>destinada<text:span text:style-name="T2"> </text:span>a<text:span text:style-name="T2"> </text:span>sofocar<text:span text:style-name="T2"> </text:span>los<text:span text:style-name="T2"> </text:span>intentos<text:span text:style-name="T2"> </text:span>reformistas<text:span text:style-name="T2"> </text:span>del<text:span text:style-name="T2"> </text:span>gobierno<text:span text:style-name="T2"> </text:span>checoeslovaco.<text:span text:style-name="T2"> </text:span>El<text:span text:style-name="T2"> </text:span>prospecto<text:span text:style-name="T2"> </text:span>del<text:span text:style-name="T2"> </text:span>programa<text:span text:style-name="T2"> </text:span>del<text:span text:style-name="T2"> </text:span>concierto<text:span text:style-name="T2"> </text:span>al<text:span text:style-name="T2"> </text:span>cual<text:span text:style-name="T2"> </text:span>asistí<text:span text:style-name="T2"> </text:span>incluía<text:span text:style-name="T2"> </text:span>entre<text:span text:style-name="T2"> </text:span>otras<text:span text:style-name="T2"> </text:span>una<text:span text:style-name="T2"> </text:span>obra<text:span text:style-name="T2"> </text:span>de<text:span text:style-name="T2"> </text:span>Tschaikowski.<text:span text:style-name="T2"> </text:span>En<text:span text:style-name="T2"> </text:span>vista<text:span text:style-name="T2"> </text:span>de<text:span text:style-name="T2"> </text:span>los<text:span text:style-name="T2"> </text:span>acontecimientos<text:span text:style-name="T2"> </text:span>de<text:span text:style-name="T2"> </text:span>Checoeslovaquia,<text:span text:style-name="T2"> </text:span>el<text:span text:style-name="T2"> </text:span>director<text:span text:style-name="T2"> </text:span>de<text:span text:style-name="T2"> </text:span>la<text:span text:style-name="T2"> </text:span>orquesta<text:span text:style-name="T2"> </text:span>anunció<text:span text:style-name="T2"> </text:span>al<text:span text:style-name="T2"> </text:span>público<text:span text:style-name="T2"> </text:span>un<text:span text:style-name="T2"> </text:span>cambio<text:span text:style-name="T2"> </text:span>de<text:span text:style-name="T2"> </text:span>programa<text:span text:style-name="T2"> </text:span>de<text:span text:style-name="T2"> </text:span>última<text:span text:style-name="T2"> </text:span>hora:<text:span text:style-name="T2"> </text:span>la<text:span text:style-name="T2"> </text:span>obra<text:span text:style-name="T2"> </text:span>prevista<text:span text:style-name="T2"> </text:span>de<text:span text:style-name="T2"> </text:span>Tschaikowski<text:span text:style-name="T2"> </text:span>fue<text:span text:style-name="T2"> </text:span>sustituida<text:span text:style-name="T2"> </text:span>por<text:span text:style-name="T2"> </text:span>el<text:span text:style-name="T2"> </text:span>Moldava<text:span text:style-name="T2"> </text:span>de<text:span text:style-name="T2"> </text:span>Smetana,<text:span text:style-name="T2"> </text:span>obra<text:span text:style-name="T2"> </text:span>que<text:span text:style-name="T2"> </text:span>no<text:span text:style-name="T2"> </text:span>estaba<text:span text:style-name="T2"> </text:span>prevista<text:span text:style-name="T2"> </text:span>para<text:span text:style-name="T2"> </text:span>aquella<text:span text:style-name="T2"> </text:span>función:<text:span text:style-name="T2"> </text:span>un<text:span text:style-name="T2"> </text:span>acto<text:span text:style-name="T2"> </text:span>de<text:span text:style-name="T2"> </text:span>afirmación<text:span text:style-name="T2"> </text:span>étnica<text:span text:style-name="T2"> </text:span>a<text:span text:style-name="T2"> </text:span>través<text:span text:style-name="T2"> </text:span>de<text:span text:style-name="T2"> </text:span>la<text:span text:style-name="T2"> </text:span>música;<text:span text:style-name="T2"> </text:span>el<text:span text:style-name="T2"> </text:span>concierto<text:span text:style-name="T2"> </text:span>adquirió<text:span text:style-name="T2"> </text:span>sentido<text:span text:style-name="T2"> </text:span>étnico.</text:p>
      <text:p text:style-name="P9">A<text:span text:style-name="T2"> </text:span>través<text:span text:style-name="T2"> </text:span>de<text:span text:style-name="T2"> </text:span>estas<text:span text:style-name="T2"> </text:span>significaciones,<text:span text:style-name="T2"> </text:span>la<text:span text:style-name="T2"> </text:span>música<text:span text:style-name="T2"> </text:span>deviene<text:span text:style-name="T2"> </text:span>símbolo<text:span text:style-name="T2"> </text:span>etnicitario<text:span text:style-name="T2"> </text:span>tal<text:span text:style-name="T2"> </text:span>como<text:span text:style-name="T2"> </text:span>las<text:span text:style-name="T2"> </text:span>banderas.<text:span text:style-name="T2"> </text:span>Ya<text:span text:style-name="T2"> </text:span>sabemos<text:span text:style-name="T2"> </text:span>que<text:span text:style-name="T2"> </text:span>las<text:span text:style-name="T2"> </text:span>banderas<text:span text:style-name="T2"> </text:span>están<text:span text:style-name="T2"> </text:span>sujetas<text:span text:style-name="T2"> </text:span>a<text:span text:style-name="T2"> </text:span>diversos<text:span text:style-name="T2"> </text:span>usos<text:span text:style-name="T2"> </text:span>de<text:span text:style-name="T2"> </text:span>acuerdo<text:span text:style-name="T2"> </text:span>al<text:span text:style-name="T2"> </text:span>sentido<text:span text:style-name="T2"> </text:span>que<text:span text:style-name="T2"> </text:span>se<text:span text:style-name="T2"> </text:span>les<text:span text:style-name="T2"> </text:span>quiera<text:span text:style-name="T2"> </text:span>dar<text:span text:style-name="T2"> </text:span>en<text:span text:style-name="T2"> </text:span>cada<text:span text:style-name="T2"> </text:span>situación<text:span text:style-name="T2"> </text:span>donde<text:span text:style-name="T2"> </text:span>son<text:span text:style-name="T2"> </text:span>desplegadas.<text:span text:style-name="T2"> </text:span>Se<text:span text:style-name="T2"> </text:span>puede<text:span text:style-name="T2"> </text:span>izar<text:span text:style-name="T2"> </text:span>ceremoniosamente<text:span text:style-name="T2"> </text:span>una<text:span text:style-name="T2"> </text:span>bandera,<text:span text:style-name="T2"> </text:span>de<text:span text:style-name="T2"> </text:span>la<text:span text:style-name="T2"> </text:span>misma<text:span text:style-name="T2"> </text:span>manera<text:span text:style-name="T2"> </text:span>que<text:span text:style-name="T2"> </text:span>se<text:span text:style-name="T2"> </text:span>la<text:span text:style-name="T2"> </text:span>puede<text:span text:style-name="T2"> </text:span>también<text:span text:style-name="T2"> </text:span>ignorar<text:span text:style-name="T2"> </text:span>o<text:span text:style-name="T2"> </text:span>incluso<text:span text:style-name="T2"> </text:span>desgarrar<text:span text:style-name="T2"> </text:span>o<text:span text:style-name="T2"> </text:span>quemar<text:span text:style-name="T2"> </text:span>de<text:span text:style-name="T2"> </text:span>manera<text:span text:style-name="T2"> </text:span>ostensiva.<text:span text:style-name="T2"> </text:span>Y<text:span text:style-name="T2"> </text:span>lo<text:span text:style-name="T2"> </text:span>mismo<text:span text:style-name="T2"> </text:span>podemos<text:span text:style-name="T2"> </text:span>afirmar<text:span text:style-name="T2"> </text:span>de<text:span text:style-name="T2"> </text:span>las<text:span text:style-name="T2"> </text:span>músicas.<text:span text:style-name="T2"> </text:span>De<text:span text:style-name="T2"> </text:span>la<text:span text:style-name="T2"> </text:span>misma<text:span text:style-name="T2"> </text:span>manera<text:span text:style-name="T2"> </text:span>que<text:span text:style-name="T2"> </text:span>se<text:span text:style-name="T2"> </text:span>generan<text:span text:style-name="T2"> </text:span>músicas<text:span text:style-name="T2"> </text:span>etnicitarias<text:span text:style-name="T2"> </text:span>se<text:span text:style-name="T2"> </text:span>generan<text:span text:style-name="T2"> </text:span>patrones<text:span text:style-name="T2"> </text:span>de<text:span text:style-name="T2"> </text:span>rechazo<text:span text:style-name="T2"> </text:span>por<text:span text:style-name="T2"> </text:span>la<text:span text:style-name="T2"> </text:span>misma<text:span text:style-name="T2"> </text:span>base<text:span text:style-name="T2"> </text:span>ideacional<text:span text:style-name="T2"> </text:span>.<text:span text:style-name="T2"> </text:span>En<text:span text:style-name="T2"> </text:span>muchas<text:span text:style-name="T2"> </text:span>ocasiones,<text:span text:style-name="T2"> </text:span>el<text:span text:style-name="T2"> </text:span>contexto<text:span text:style-name="T2"> </text:span>determinará<text:span text:style-name="T2"> </text:span>la<text:span text:style-name="T2"> </text:span>carga<text:span text:style-name="T2"> </text:span>etnicitaria<text:span text:style-name="T2"> </text:span>que<text:span text:style-name="T2"> </text:span>en<text:span text:style-name="T2"> </text:span>un<text:span text:style-name="T2"> </text:span>momento<text:span text:style-name="T2"> </text:span>musical<text:span text:style-name="T2"> </text:span>concreto,<text:span text:style-name="T2"> </text:span>se<text:span text:style-name="T2"> </text:span>otorga<text:span text:style-name="T2"> </text:span>a<text:span text:style-name="T2"> </text:span>las<text:span text:style-name="T2"> </text:span>estructuraciones<text:span text:style-name="T2"> </text:span>sonoras.</text:p>
      <text:p text:style-name="P9">Durante<text:span text:style-name="T2"> </text:span>los<text:span text:style-name="T2"> </text:span>años<text:span text:style-name="T2"> </text:span>sesenta.<text:span text:style-name="T2"> </text:span>en<text:span text:style-name="T2"> </text:span>círculos<text:span text:style-name="T2"> </text:span>catalanistas<text:span text:style-name="T2"> </text:span>de<text:span text:style-name="T2"> </text:span>teenagers,<text:span text:style-name="T2"> </text:span>se<text:span text:style-name="T2"> </text:span>entonaba<text:span text:style-name="T2"> </text:span>alegremente<text:span text:style-name="T2"> </text:span>la<text:span text:style-name="T2"> </text:span>melodía<text:span text:style-name="T2"> </text:span>del<text:span text:style-name="T2"> </text:span>himno<text:span text:style-name="T2"> </text:span>español<text:span text:style-name="T2"> </text:span>con<text:span text:style-name="T2"> </text:span>la<text:span text:style-name="T2"> </text:span>siguiente<text:span text:style-name="T2"> </text:span>letra:</text:p>
      <text:p text:style-name="P10">Visca<text:span text:style-name="T2"> </text:span>Espanya<text:span text:style-name="T2"> </text:span><text:line-break/>penjada<text:span text:style-name="T2"> </text:span>d'una<text:span text:style-name="T2"> </text:span>canya,<text:line-break/>si<text:span text:style-name="T2"> </text:span>la<text:span text:style-name="T2"> </text:span>canya<text:span text:style-name="T2"> </text:span>cau<text:line-break/>Espanya<text:span text:style-name="T2"> </text:span>adéu<text:span text:style-name="T2"> </text:span>siau!</text:p>
      <text:p text:style-name="P9">Evidentemente,<text:span text:style-name="T2"> </text:span>la<text:span text:style-name="T2"> </text:span>parodia<text:span text:style-name="T2"> </text:span>tenía<text:span text:style-name="T2"> </text:span>un<text:span text:style-name="T2"> </text:span>marcado<text:span text:style-name="T2"> </text:span>sentido<text:span text:style-name="T2"> </text:span>étnico,<text:span text:style-name="T2"> </text:span>aunque<text:span text:style-name="T2"> </text:span>aquello<text:span text:style-name="T2"> </text:span>que<text:span text:style-name="T2"> </text:span>se<text:span text:style-name="T2"> </text:span>cantaba<text:span text:style-name="T2"> </text:span>no<text:span text:style-name="T2"> </text:span>fuese<text:span text:style-name="T2"> </text:span>precisamente<text:span text:style-name="T2"> </text:span>"música<text:span text:style-name="T2"> </text:span>étnica"<text:span text:style-name="T2"> </text:span>catalana.<text:span text:style-name="T2"> </text:span>Este<text:span text:style-name="T2"> </text:span>momento<text:span text:style-name="T2"> </text:span>musical<text:span text:style-name="T2"> </text:span>poseía<text:span text:style-name="T2"> </text:span>prácticamente<text:span text:style-name="T2"> </text:span>la<text:span text:style-name="T2"> </text:span>misma<text:span text:style-name="T2"> </text:span>significación<text:span text:style-name="T2"> </text:span>que<text:span text:style-name="T2"> </text:span>el<text:span text:style-name="T2"> </text:span>hecho<text:span text:style-name="T2"> </text:span>de<text:span text:style-name="T2"> </text:span>entonar<text:span text:style-name="T2"> </text:span>el<text:span text:style-name="T2"> </text:span>entonces<text:span text:style-name="T2"> </text:span>prohibido<text:span text:style-name="T2"> </text:span>himno<text:span text:style-name="T2"> </text:span>catalán<text:span text:style-name="T2"> </text:span>de<text:span text:style-name="T2"> </text:span>"Els<text:span text:style-name="T2"> </text:span>Segadors".<text:span text:style-name="T2"> </text:span>Su<text:span text:style-name="T2"> </text:span>equivalencia<text:span text:style-name="T2"> </text:span>semántica<text:span text:style-name="T2"> </text:span>venía<text:span text:style-name="T2"> </text:span>pragmáticamente<text:span text:style-name="T2"> </text:span>confirmada<text:span text:style-name="T2"> </text:span>por<text:span text:style-name="T2"> </text:span>el<text:span text:style-name="T2"> </text:span>hecho<text:span text:style-name="T2"> </text:span>de<text:span text:style-name="T2"> </text:span>que<text:span text:style-name="T2"> </text:span>ambos<text:span text:style-name="T2"> </text:span>momentos<text:span text:style-name="T2"> </text:span>musicales<text:span text:style-name="T2"> </text:span>serían<text:span text:style-name="T2"> </text:span>igualmente<text:span text:style-name="T2"> </text:span>merecedores<text:span text:style-name="T2"> </text:span>de<text:span text:style-name="T2"> </text:span>mimos<text:span text:style-name="T2"> </text:span>y<text:span text:style-name="T2"> </text:span>otras<text:span text:style-name="T2"> </text:span>delicadas<text:span text:style-name="T2"> </text:span>atenciones<text:span text:style-name="T2"> </text:span>por<text:span text:style-name="T2"> </text:span>parte<text:span text:style-name="T2"> </text:span>de<text:span text:style-name="T2"> </text:span>la<text:span text:style-name="T2"> </text:span>policía<text:span text:style-name="T2"> </text:span>franquista.<text:span text:style-name="T2"> </text:span></text:p>
      <text:p text:style-name="P9">Una<text:span text:style-name="T2"> </text:span>música<text:span text:style-name="T2"> </text:span>deviene<text:span text:style-name="T2"> </text:span>étnicamente<text:span text:style-name="T2"> </text:span>significativa<text:span text:style-name="T2"> </text:span>no<text:span text:style-name="T2"> </text:span>tan<text:span text:style-name="T2"> </text:span>sólo<text:span text:style-name="T2"> </text:span>por<text:span text:style-name="T2"> </text:span>su<text:span text:style-name="T2"> </text:span>proceso<text:span text:style-name="T2"> </text:span>de<text:span text:style-name="T2"> </text:span>gestación,<text:span text:style-name="T2"> </text:span>sino<text:span text:style-name="T2"> </text:span>también<text:span text:style-name="T2"> </text:span>por<text:span text:style-name="T2"> </text:span>el<text:span text:style-name="T2"> </text:span>contexto<text:span text:style-name="T2"> </text:span>en<text:span text:style-name="T2"> </text:span>el<text:span text:style-name="T2"> </text:span>cual<text:span text:style-name="T2"> </text:span>se<text:span text:style-name="T2"> </text:span>la<text:span text:style-name="T2"> </text:span>insiere;<text:span text:style-name="T2"> </text:span>es<text:span text:style-name="T2"> </text:span>decir,<text:span text:style-name="T2"> </text:span>por<text:span text:style-name="T2"> </text:span>la<text:span text:style-name="T2"> </text:span>situacionalidad.<text:span text:style-name="T2"> </text:span>El<text:span text:style-name="T2"> </text:span>mejor<text:span text:style-name="T2"> </text:span>ejemplo<text:span text:style-name="T2"> </text:span>lo<text:span text:style-name="T2"> </text:span>tenemos<text:span text:style-name="T2"> </text:span>en<text:span text:style-name="T2"> </text:span>los<text:span text:style-name="T2"> </text:span>usos<text:span text:style-name="T2"> </text:span>musicales<text:span text:style-name="T2"> </text:span>de<text:span text:style-name="T2"> </text:span>los<text:span text:style-name="T2"> </text:span>emigrados.<text:span text:style-name="T2"> </text:span>En<text:span text:style-name="T2"> </text:span>su<text:span text:style-name="T2"> </text:span>necesidad<text:span text:style-name="T2"> </text:span>de<text:span text:style-name="T2"> </text:span>construirse<text:span text:style-name="T2"> </text:span>espacios<text:span text:style-name="T2"> </text:span>simbólicos<text:span text:style-name="T2"> </text:span>propios<text:span text:style-name="T2"> </text:span>dentro<text:span text:style-name="T2"> </text:span>de<text:span text:style-name="T2"> </text:span>la<text:span text:style-name="T2"> </text:span>nueva<text:span text:style-name="T2"> </text:span>sociedad<text:span text:style-name="T2"> </text:span>receptora,<text:span text:style-name="T2"> </text:span>las<text:span text:style-name="T2"> </text:span>músicas<text:span text:style-name="T2"> </text:span>que<text:span text:style-name="T2"> </text:span>se<text:span text:style-name="T2"> </text:span>han<text:span text:style-name="T2"> </text:span>llevado<text:span text:style-name="T2"> </text:span>consigo<text:span text:style-name="T2"> </text:span>en<text:span text:style-name="T2"> </text:span>el<text:span text:style-name="T2"> </text:span>equipaje<text:span text:style-name="T2"> </text:span>pueden<text:span text:style-name="T2"> </text:span>adquirir<text:span text:style-name="T2"> </text:span>significaciones<text:span text:style-name="T2"> </text:span>adicionales.<text:span text:style-name="T2"> </text:span>La<text:span text:style-name="T2"> </text:span>mayoría<text:span text:style-name="T2"> </text:span>de<text:span text:style-name="T2"> </text:span>los<text:span text:style-name="T2"> </text:span>ciudadanos<text:span text:style-name="T2"> </text:span>de<text:span text:style-name="T2"> </text:span>Fez<text:span text:style-name="T2"> </text:span>o<text:span text:style-name="T2"> </text:span>Casablanca<text:span text:style-name="T2"> </text:span>devienen<text:span text:style-name="T2"> </text:span>vivencialmente<text:span text:style-name="T2"> </text:span>marroquíes<text:span text:style-name="T2"> </text:span>cuando<text:span text:style-name="T2"> </text:span>pasan<text:span text:style-name="T2"> </text:span>la<text:span text:style-name="T2"> </text:span>frontera<text:span text:style-name="T2"> </text:span>del<text:span text:style-name="T2"> </text:span>estrecho,<text:span text:style-name="T2"> </text:span>no<text:span text:style-name="T2"> </text:span>antes.<text:span text:style-name="T2"> </text:span>Y<text:span text:style-name="T2"> </text:span>lo<text:span text:style-name="T2"> </text:span>mismo<text:span text:style-name="T2"> </text:span>sucede<text:span text:style-name="T2"> </text:span>con<text:span text:style-name="T2"> </text:span>sus<text:span text:style-name="T2"> </text:span>músicas.<text:span text:style-name="T2"> </text:span>Un<text:span text:style-name="T2"> </text:span>concierto<text:span text:style-name="T2"> </text:span>de<text:span text:style-name="T2"> </text:span>rai,<text:span text:style-name="T2"> </text:span>-música<text:span text:style-name="T2"> </text:span>moderna<text:span text:style-name="T2"> </text:span>magrebí-<text:span text:style-name="T2"> </text:span>puede<text:span text:style-name="T2"> </text:span>tener<text:span text:style-name="T2"> </text:span>una<text:span text:style-name="T2"> </text:span>fuerte<text:span text:style-name="T2"> </text:span>carga<text:span text:style-name="T2"> </text:span>étnica<text:span text:style-name="T2"> </text:span>en<text:span text:style-name="T2"> </text:span>Barcelona,<text:span text:style-name="T2"> </text:span>mientras<text:span text:style-name="T2"> </text:span>que<text:span text:style-name="T2"> </text:span>en<text:span text:style-name="T2"> </text:span>su<text:span text:style-name="T2"> </text:span>país<text:span text:style-name="T2"> </text:span>de<text:span text:style-name="T2"> </text:span>origen<text:span text:style-name="T2"> </text:span>no<text:span text:style-name="T2"> </text:span>tan<text:span text:style-name="T2"> </text:span>sólo<text:span text:style-name="T2"> </text:span>carezca<text:span text:style-name="T2"> </text:span>de<text:span text:style-name="T2"> </text:span>esta<text:span text:style-name="T2"> </text:span><text:soft-page-break/>connotación<text:span text:style-name="T2"> </text:span>sino<text:span text:style-name="T2"> </text:span>que<text:span text:style-name="T2"> </text:span>incluso<text:span text:style-name="T2"> </text:span>pueda<text:span text:style-name="T2"> </text:span>ser<text:span text:style-name="T2"> </text:span>ignorada<text:span text:style-name="T2"> </text:span>por<text:span text:style-name="T2"> </text:span>oyentes<text:span text:style-name="T2"> </text:span>de<text:span text:style-name="T2"> </text:span>gustos<text:span text:style-name="T2"> </text:span>más<text:span text:style-name="T2"> </text:span>tradicionales<text:span text:style-name="T2"> </text:span>.<text:span text:style-name="T2"> </text:span></text:p>
      <text:h text:style-name="P11" text:outline-level="2">4.<text:span text:style-name="T2"> </text:span>Procesos<text:span text:style-name="T2"> </text:span></text:h>
      <text:p text:style-name="P9">Por<text:span text:style-name="T2"> </text:span>todo<text:span text:style-name="T2"> </text:span>esto<text:span text:style-name="T2"> </text:span>que<text:span text:style-name="T2"> </text:span>hemos<text:span text:style-name="T2"> </text:span>visto<text:span text:style-name="T2"> </text:span>hasta<text:span text:style-name="T2"> </text:span>el<text:span text:style-name="T2"> </text:span>momento,<text:span text:style-name="T2"> </text:span>resulta<text:span text:style-name="T2"> </text:span>evidente,<text:span text:style-name="T2"> </text:span>que<text:span text:style-name="T2"> </text:span>dentro<text:span text:style-name="T2"> </text:span>de<text:span text:style-name="T2"> </text:span>la<text:span text:style-name="T2"> </text:span>problemática<text:span text:style-name="T2"> </text:span>de<text:span text:style-name="T2"> </text:span>las<text:span text:style-name="T2"> </text:span>relaciones<text:span text:style-name="T2"> </text:span>que<text:span text:style-name="T2"> </text:span>podamos<text:span text:style-name="T2"> </text:span>constatar<text:span text:style-name="T2"> </text:span>entre<text:span text:style-name="T2"> </text:span>música<text:span text:style-name="T2"> </text:span>y<text:span text:style-name="T2"> </text:span>etnicidad,<text:span text:style-name="T2"> </text:span>y<text:span text:style-name="T2"> </text:span>dado<text:span text:style-name="T2"> </text:span>que<text:span text:style-name="T2"> </text:span>en<text:span text:style-name="T2"> </text:span>principio<text:span text:style-name="T2"> </text:span>cualquier<text:span text:style-name="T2"> </text:span>tipo<text:span text:style-name="T2"> </text:span>de<text:span text:style-name="T2"> </text:span>música<text:span text:style-name="T2"> </text:span>puede<text:span text:style-name="T2"> </text:span>devenir<text:span text:style-name="T2"> </text:span>etnicitaria,<text:span text:style-name="T2"> </text:span>lo<text:span text:style-name="T2"> </text:span>que<text:span text:style-name="T2"> </text:span>reclame<text:span text:style-name="T2"> </text:span>nuestra<text:span text:style-name="T2"> </text:span>atención<text:span text:style-name="T2"> </text:span>de<text:span text:style-name="T2"> </text:span>manera<text:span text:style-name="T2"> </text:span>prioritaria<text:span text:style-name="T2"> </text:span>tendrá<text:span text:style-name="T2"> </text:span>que<text:span text:style-name="T2"> </text:span>ser<text:span text:style-name="T2"> </text:span>poner<text:span text:style-name="T2"> </text:span>al<text:span text:style-name="T2"> </text:span>descubierto<text:span text:style-name="T2"> </text:span>los<text:span text:style-name="T2"> </text:span>procesos<text:span text:style-name="T2"> </text:span>que<text:span text:style-name="T2"> </text:span>hacen<text:span text:style-name="T2"> </text:span>que<text:span text:style-name="T2"> </text:span>unas<text:span text:style-name="T2"> </text:span>producciones<text:span text:style-name="T2"> </text:span>sonoras<text:span text:style-name="T2"> </text:span>devengan<text:span text:style-name="T2"> </text:span>elementos<text:span text:style-name="T2"> </text:span>étnicamente<text:span text:style-name="T2"> </text:span>significantes.<text:span text:style-name="T2"> </text:span>Nos<text:span text:style-name="T2"> </text:span>interesará<text:span text:style-name="T2"> </text:span>conocer,<text:span text:style-name="T2"> </text:span>pues,<text:span text:style-name="T2"> </text:span>cómo<text:span text:style-name="T2"> </text:span>esta<text:span text:style-name="T2"> </text:span>volatilidad<text:span text:style-name="T2"> </text:span>característica<text:span text:style-name="T2"> </text:span>de<text:span text:style-name="T2"> </text:span>la<text:span text:style-name="T2"> </text:span>etnicidad<text:span text:style-name="T2"> </text:span>puede<text:span text:style-name="T2"> </text:span>llegar<text:span text:style-name="T2"> </text:span>a<text:span text:style-name="T2"> </text:span>condensarse<text:span text:style-name="T2"> </text:span>en<text:span text:style-name="T2"> </text:span>un<text:span text:style-name="T2"> </text:span>momento<text:span text:style-name="T2"> </text:span>dado<text:span text:style-name="T2"> </text:span>en<text:span text:style-name="T2"> </text:span>unos<text:span text:style-name="T2"> </text:span>aires<text:span text:style-name="T2"> </text:span>musicales<text:span text:style-name="T2"> </text:span>concretos;<text:span text:style-name="T2"> </text:span>es<text:span text:style-name="T2"> </text:span>decir,<text:span text:style-name="T2"> </text:span>esclarecer<text:span text:style-name="T2"> </text:span>los<text:span text:style-name="T2"> </text:span>mecanismos<text:span text:style-name="T2"> </text:span>del<text:span text:style-name="T2"> </text:span>proceso<text:span text:style-name="T2"> </text:span>sociocultural<text:span text:style-name="T2"> </text:span>que<text:span text:style-name="T2"> </text:span>ha<text:span text:style-name="T2"> </text:span>realizado<text:span text:style-name="T2"> </text:span>este<text:span text:style-name="T2"> </text:span>etiquetaje.</text:p>
      <text:p text:style-name="P9">En<text:span text:style-name="T2"> </text:span>otra<text:span text:style-name="T2"> </text:span>ocasión<text:span text:style-name="T2"> </text:span>ya<text:span text:style-name="T2"> </text:span>tuve<text:span text:style-name="T2"> </text:span>la<text:span text:style-name="T2"> </text:span>oportunidad<text:span text:style-name="T2"> </text:span>de<text:span text:style-name="T2"> </text:span>exponer<text:span text:style-name="T2"> </text:span>el<text:span text:style-name="T2"> </text:span>caso<text:span text:style-name="T2"> </text:span>de<text:span text:style-name="T2"> </text:span>la<text:span text:style-name="T2"> </text:span>sardana,<text:span text:style-name="T2"> </text:span>un<text:span text:style-name="T2"> </text:span>ejemplo<text:span text:style-name="T2"> </text:span>paradigmático<text:span text:style-name="T2"> </text:span>que<text:span text:style-name="T2"> </text:span>nos<text:span text:style-name="T2"> </text:span>ilustra<text:span text:style-name="T2"> </text:span>a<text:span text:style-name="T2"> </text:span>la<text:span text:style-name="T2"> </text:span>perfección<text:span text:style-name="T2"> </text:span>este<text:span text:style-name="T2"> </text:span>proceso<text:span text:style-name="T2"> </text:span>de<text:span text:style-name="T2"> </text:span>metamorfosis<text:span text:style-name="T2"> </text:span>semántica<text:span text:style-name="T2"> </text:span>a<text:span text:style-name="T2"> </text:span>través<text:span text:style-name="T2"> </text:span>del<text:span text:style-name="T2"> </text:span>espacio<text:span text:style-name="T2"> </text:span>y<text:span text:style-name="T2"> </text:span>del<text:span text:style-name="T2"> </text:span>tiempo<text:span text:style-name="T2"> </text:span>.<text:span text:style-name="T2"> </text:span>Esta<text:span text:style-name="T2"> </text:span>danza<text:span text:style-name="T2"> </text:span>popular<text:span text:style-name="T2"> </text:span>catalana<text:span text:style-name="T2"> </text:span>no<text:span text:style-name="T2"> </text:span>nació<text:span text:style-name="T2"> </text:span>étnica,<text:span text:style-name="T2"> </text:span>sino<text:span text:style-name="T2"> </text:span>que<text:span text:style-name="T2"> </text:span>lo<text:span text:style-name="T2"> </text:span>llegó<text:span text:style-name="T2"> </text:span>a<text:span text:style-name="T2"> </text:span>ser<text:span text:style-name="T2"> </text:span>por<text:span text:style-name="T2"> </text:span>una<text:span text:style-name="T2"> </text:span>clara<text:span text:style-name="T2"> </text:span>voluntad<text:span text:style-name="T2"> </text:span>social.<text:span text:style-name="T2"> </text:span>A<text:span text:style-name="T2"> </text:span>mediados<text:span text:style-name="T2"> </text:span>del<text:span text:style-name="T2"> </text:span>siglo<text:span text:style-name="T2"> </text:span>XIX<text:span text:style-name="T2"> </text:span>la<text:span text:style-name="T2"> </text:span>sardana<text:span text:style-name="T2"> </text:span>era<text:span text:style-name="T2"> </text:span>sencillamente<text:span text:style-name="T2"> </text:span>una<text:span text:style-name="T2"> </text:span>danza;<text:span text:style-name="T2"> </text:span>poco<text:span text:style-name="T2"> </text:span>después,<text:span text:style-name="T2"> </text:span>la<text:span text:style-name="T2"> </text:span>intelectualidad<text:span text:style-name="T2"> </text:span>urbana<text:span text:style-name="T2"> </text:span>la<text:span text:style-name="T2"> </text:span>apreció<text:span text:style-name="T2"> </text:span>como<text:span text:style-name="T2"> </text:span>danza<text:span text:style-name="T2"> </text:span>ampurdanesa,<text:span text:style-name="T2"> </text:span>es<text:span text:style-name="T2"> </text:span>decir,<text:span text:style-name="T2"> </text:span>como<text:span text:style-name="T2"> </text:span>danza<text:span text:style-name="T2"> </text:span>"típica"<text:span text:style-name="T2"> </text:span>de<text:span text:style-name="T2"> </text:span>una<text:span text:style-name="T2"> </text:span>de<text:span text:style-name="T2"> </text:span>sus<text:span text:style-name="T2"> </text:span>regiones<text:span text:style-name="T2"> </text:span>rurales<text:span text:style-name="T2"> </text:span>de<text:span text:style-name="T2"> </text:span>origen;<text:span text:style-name="T2"> </text:span>finalmente<text:span text:style-name="T2"> </text:span>vendría<text:span text:style-name="T2"> </text:span>el<text:span text:style-name="T2"> </text:span>paso<text:span text:style-name="T2"> </text:span>definitivo<text:span text:style-name="T2"> </text:span>que<text:span text:style-name="T2"> </text:span>la<text:span text:style-name="T2"> </text:span>consagraría<text:span text:style-name="T2"> </text:span>como<text:span text:style-name="T2"> </text:span>símbolo<text:span text:style-name="T2"> </text:span>de<text:span text:style-name="T2"> </text:span>la<text:span text:style-name="T2"> </text:span>identidad<text:span text:style-name="T2"> </text:span>catalana,<text:span text:style-name="T2"> </text:span>al<text:span text:style-name="T2"> </text:span>mismo<text:span text:style-name="T2"> </text:span>tiempo<text:span text:style-name="T2"> </text:span>que<text:span text:style-name="T2"> </text:span>-precisamente<text:span text:style-name="T2"> </text:span>a<text:span text:style-name="T2"> </text:span>causa<text:span text:style-name="T2"> </text:span>de<text:span text:style-name="T2"> </text:span>su<text:span text:style-name="T2"> </text:span>nueva<text:span text:style-name="T2"> </text:span>significación-<text:span text:style-name="T2"> </text:span>la<text:span text:style-name="T2"> </text:span>difundía<text:span text:style-name="T2"> </text:span>por<text:span text:style-name="T2"> </text:span>todo<text:span text:style-name="T2"> </text:span>el<text:span text:style-name="T2"> </text:span>territorio<text:span text:style-name="T2"> </text:span>y<text:span text:style-name="T2"> </text:span>le<text:span text:style-name="T2"> </text:span>impediría<text:span text:style-name="T2"> </text:span>el<text:span text:style-name="T2"> </text:span>paso<text:span text:style-name="T2"> </text:span>más<text:span text:style-name="T2"> </text:span>allá<text:span text:style-name="T2"> </text:span>de<text:span text:style-name="T2"> </text:span>las<text:span text:style-name="T2"> </text:span>fronteras<text:span text:style-name="T2"> </text:span>administrativas<text:span text:style-name="T2"> </text:span>de<text:span text:style-name="T2"> </text:span>Cataluña.</text:p>
      <text:p text:style-name="P9">El<text:span text:style-name="T2"> </text:span>escritor<text:span text:style-name="T2"> </text:span>Eugeni<text:span text:style-name="T2"> </text:span>D'Ors,<text:span text:style-name="T2"> </text:span>sin<text:span text:style-name="T2"> </text:span>presumir<text:span text:style-name="T2"> </text:span>de<text:span text:style-name="T2"> </text:span>pretensiones<text:span text:style-name="T2"> </text:span>de<text:span text:style-name="T2"> </text:span>antropólogo<text:span text:style-name="T2"> </text:span>o<text:span text:style-name="T2"> </text:span>etnomusicólogo,<text:span text:style-name="T2"> </text:span>ya<text:span text:style-name="T2"> </text:span>intuyó<text:span text:style-name="T2"> </text:span>a<text:span text:style-name="T2"> </text:span>principios<text:span text:style-name="T2"> </text:span>de<text:span text:style-name="T2"> </text:span>siglo,<text:span text:style-name="T2"> </text:span>cuando<text:span text:style-name="T2"> </text:span>la<text:span text:style-name="T2"> </text:span>sardana<text:span text:style-name="T2"> </text:span>todavía<text:span text:style-name="T2"> </text:span>se<text:span text:style-name="T2"> </text:span>encontraba<text:span text:style-name="T2"> </text:span>en<text:span text:style-name="T2"> </text:span>pleno<text:span text:style-name="T2"> </text:span>proceso<text:span text:style-name="T2"> </text:span>para<text:span text:style-name="T2"> </text:span>devenir<text:span text:style-name="T2"> </text:span>la<text:span text:style-name="T2"> </text:span>"dansa<text:span text:style-name="T2"> </text:span>nacional<text:span text:style-name="T2"> </text:span>de<text:span text:style-name="T2"> </text:span>tots<text:span text:style-name="T2"> </text:span>els<text:span text:style-name="T2"> </text:span>catalans",<text:span text:style-name="T2"> </text:span>este<text:span text:style-name="T2"> </text:span>proceso<text:span text:style-name="T2"> </text:span>de<text:span text:style-name="T2"> </text:span>metamorfosis<text:span text:style-name="T2"> </text:span>semántica:<text:span text:style-name="T2"> </text:span><text:line-break/>La<text:span text:style-name="T2"> </text:span>sardana<text:span text:style-name="T2"> </text:span>de<text:span text:style-name="T2"> </text:span>l'Empordà<text:span text:style-name="T2"> </text:span>ens<text:span text:style-name="T2"> </text:span>apareix,<text:span text:style-name="T2"> </text:span>sens<text:span text:style-name="T2"> </text:span>dubte,<text:span text:style-name="T2"> </text:span>com<text:span text:style-name="T2"> </text:span>una<text:span text:style-name="T2"> </text:span>cosa<text:span text:style-name="T2"> </text:span>bella<text:span text:style-name="T2"> </text:span>i<text:span text:style-name="T2"> </text:span>plena<text:span text:style-name="T2"> </text:span>de<text:span text:style-name="T2"> </text:span>sentit,<text:span text:style-name="T2"> </text:span>mes<text:span text:style-name="T2"> </text:span>no<text:span text:style-name="T2"> </text:span>podem<text:span text:style-name="T2"> </text:span>anomenar-la<text:span text:style-name="T2"> </text:span>cosa<text:span text:style-name="T2"> </text:span>bona;<text:span text:style-name="T2"> </text:span>ni<text:span text:style-name="T2"> </text:span>dolenta<text:span text:style-name="T2"> </text:span>tampoc:<text:span text:style-name="T2"> </text:span>de<text:span text:style-name="T2"> </text:span>tan<text:span text:style-name="T2"> </text:span>natural<text:span text:style-name="T2"> </text:span>com<text:span text:style-name="T2"> </text:span>hi<text:span text:style-name="T2"> </text:span>és,<text:span text:style-name="T2"> </text:span>ja<text:span text:style-name="T2"> </text:span>tota<text:span text:style-name="T2"> </text:span>qualificació<text:span text:style-name="T2"> </text:span>moral<text:span text:style-name="T2"> </text:span>li<text:span text:style-name="T2"> </text:span>resulta<text:span text:style-name="T2"> </text:span>poc<text:span text:style-name="T2"> </text:span>aplicable.<text:span text:style-name="T2"> </text:span>[...]<text:span text:style-name="T2"> </text:span>Però,<text:span text:style-name="T2"> </text:span>en<text:span text:style-name="T2"> </text:span>arribant<text:span text:style-name="T2"> </text:span>a<text:span text:style-name="T2"> </text:span>Reus,<text:span text:style-name="T2"> </text:span>l'espècie<text:span text:style-name="T2"> </text:span>canvia.<text:span text:style-name="T2"> </text:span>Ballar<text:span text:style-name="T2"> </text:span>la<text:span text:style-name="T2"> </text:span>sardana<text:span text:style-name="T2"> </text:span>a<text:span text:style-name="T2"> </text:span>Reus<text:span text:style-name="T2"> </text:span>és<text:span text:style-name="T2"> </text:span>un<text:span text:style-name="T2"> </text:span>acte<text:span text:style-name="T2"> </text:span>electiu,<text:span text:style-name="T2"> </text:span>lliure,<text:span text:style-name="T2"> </text:span>plenament<text:span text:style-name="T2"> </text:span>humà.<text:span text:style-name="T2"> </text:span>No<text:span text:style-name="T2"> </text:span>fàcil,<text:span text:style-name="T2"> </text:span>no<text:span text:style-name="T2"> </text:span>espontani,<text:span text:style-name="T2"> </text:span>com<text:span text:style-name="T2"> </text:span>una<text:span text:style-name="T2"> </text:span>funció<text:span text:style-name="T2"> </text:span>d'instint,<text:span text:style-name="T2"> </text:span>sinó<text:span text:style-name="T2"> </text:span>adquirit,<text:span text:style-name="T2"> </text:span>artístic,<text:span text:style-name="T2"> </text:span>necessitant<text:span text:style-name="T2"> </text:span>aprenentatge,<text:span text:style-name="T2"> </text:span>disciplina,<text:span text:style-name="T2"> </text:span>dolor.<text:span text:style-name="T2"> </text:span>No<text:span text:style-name="T2"> </text:span>'fisiològic',<text:span text:style-name="T2"> </text:span>sinó<text:span text:style-name="T2"> </text:span>polític.<text:span text:style-name="T2"> </text:span>No<text:span text:style-name="T2"> </text:span>'regional',<text:span text:style-name="T2"> </text:span>com<text:span text:style-name="T2"> </text:span>a<text:span text:style-name="T2"> </text:span>l'Empordà,<text:span text:style-name="T2"> </text:span>ni<text:span text:style-name="T2"> </text:span>solament<text:span text:style-name="T2"> </text:span>'nacional',<text:span text:style-name="T2"> </text:span>com<text:span text:style-name="T2"> </text:span>a<text:span text:style-name="T2"> </text:span>Barcelona,<text:span text:style-name="T2"> </text:span>sinó<text:span text:style-name="T2"> </text:span>'imperial'.<text:span text:style-name="T2"> </text:span></text:p>
      <text:p text:style-name="P9">Por<text:span text:style-name="T2"> </text:span>lo<text:span text:style-name="T2"> </text:span>que<text:span text:style-name="T2"> </text:span>respecta<text:span text:style-name="T2"> </text:span>a<text:span text:style-name="T2"> </text:span>Cataluña,<text:span text:style-name="T2"> </text:span>el<text:span text:style-name="T2"> </text:span>caso<text:span text:style-name="T2"> </text:span>de<text:span text:style-name="T2"> </text:span>la<text:span text:style-name="T2"> </text:span>sardana<text:span text:style-name="T2"> </text:span>es<text:span text:style-name="T2"> </text:span>el<text:span text:style-name="T2"> </text:span>más<text:span text:style-name="T2"> </text:span>claro,<text:span text:style-name="T2"> </text:span>el<text:span text:style-name="T2"> </text:span>más<text:span text:style-name="T2"> </text:span>logrado,<text:span text:style-name="T2"> </text:span>el<text:span text:style-name="T2"> </text:span>de<text:span text:style-name="T2"> </text:span>más<text:span text:style-name="T2"> </text:span>trascendencia,<text:span text:style-name="T2"> </text:span>pero<text:span text:style-name="T2"> </text:span>evidentmente<text:span text:style-name="T2"> </text:span>no<text:span text:style-name="T2"> </text:span>es<text:span text:style-name="T2"> </text:span>el<text:span text:style-name="T2"> </text:span>único.<text:span text:style-name="T2"> </text:span>Cataluña<text:span text:style-name="T2"> </text:span>no<text:span text:style-name="T2"> </text:span>es<text:span text:style-name="T2"> </text:span>solamente<text:span text:style-name="T2"> </text:span>una<text:span text:style-name="T2"> </text:span>gran<text:span text:style-name="T2"> </text:span>productora<text:span text:style-name="T2"> </text:span>de<text:span text:style-name="T2"> </text:span>cavas<text:span text:style-name="T2"> </text:span>y<text:span text:style-name="T2"> </text:span>tejidos,<text:span text:style-name="T2"> </text:span>sino<text:span text:style-name="T2"> </text:span>también<text:span text:style-name="T2"> </text:span>de<text:span text:style-name="T2"> </text:span>modelos<text:span text:style-name="T2"> </text:span>etnicitarios,<text:span text:style-name="T2"> </text:span>aunque<text:span text:style-name="T2"> </text:span>de<text:span text:style-name="T2"> </text:span>momento<text:span text:style-name="T2"> </text:span>todavía<text:span text:style-name="T2"> </text:span>no<text:span text:style-name="T2"> </text:span>los<text:span text:style-name="T2"> </text:span>comercialice.</text:p>
      <text:p text:style-name="P9"><text:soft-page-break/>A<text:span text:style-name="T2"> </text:span>finales<text:span text:style-name="T2"> </text:span>de<text:span text:style-name="T2"> </text:span>los<text:span text:style-name="T2"> </text:span>años<text:span text:style-name="T2"> </text:span>setenta<text:span text:style-name="T2"> </text:span>poca<text:span text:style-name="T2"> </text:span>gente<text:span text:style-name="T2"> </text:span>había<text:span text:style-name="T2"> </text:span>oído<text:span text:style-name="T2"> </text:span>hablar<text:span text:style-name="T2"> </text:span>en<text:span text:style-name="T2"> </text:span>Cataluña<text:span text:style-name="T2"> </text:span>de<text:span text:style-name="T2"> </text:span>las<text:span text:style-name="T2"> </text:span>habaneras.<text:span text:style-name="T2"> </text:span>En<text:span text:style-name="T2"> </text:span>un<text:span text:style-name="T2"> </text:span>espacio<text:span text:style-name="T2"> </text:span>de<text:span text:style-name="T2"> </text:span>diez<text:span text:style-name="T2"> </text:span>años,<text:span text:style-name="T2"> </text:span>como<text:span text:style-name="T2"> </text:span>por<text:span text:style-name="T2"> </text:span>arte<text:span text:style-name="T2"> </text:span>de<text:span text:style-name="T2"> </text:span>magia,<text:span text:style-name="T2"> </text:span>empezaron<text:span text:style-name="T2"> </text:span>a<text:span text:style-name="T2"> </text:span>surgir<text:span text:style-name="T2"> </text:span>grupos<text:span text:style-name="T2"> </text:span>musicales<text:span text:style-name="T2"> </text:span>de<text:span text:style-name="T2"> </text:span>este<text:span text:style-name="T2"> </text:span>género<text:span text:style-name="T2"> </text:span>por<text:span text:style-name="T2"> </text:span>todo<text:span text:style-name="T2"> </text:span>el<text:span text:style-name="T2"> </text:span>país,<text:span text:style-name="T2"> </text:span>y<text:span text:style-name="T2"> </text:span>a<text:span text:style-name="T2"> </text:span>principios<text:span text:style-name="T2"> </text:span>de<text:span text:style-name="T2"> </text:span>los<text:span text:style-name="T2"> </text:span>noventa<text:span text:style-name="T2"> </text:span>ya<text:span text:style-name="T2"> </text:span>se<text:span text:style-name="T2"> </text:span>podía<text:span text:style-name="T2"> </text:span>contabilizar<text:span text:style-name="T2"> </text:span>una<text:span text:style-name="T2"> </text:span>cincuentena<text:span text:style-name="T2"> </text:span>de<text:span text:style-name="T2"> </text:span>grupos<text:span text:style-name="T2"> </text:span>de<text:span text:style-name="T2"> </text:span>intérpretes<text:span text:style-name="T2"> </text:span>en<text:span text:style-name="T2"> </text:span>el<text:span text:style-name="T2"> </text:span>Principado<text:span text:style-name="T2"> </text:span>.<text:span text:style-name="T2"> </text:span>En<text:span text:style-name="T2"> </text:span>los<text:span text:style-name="T2"> </text:span>últimos<text:span text:style-name="T2"> </text:span>tiempos<text:span text:style-name="T2"> </text:span>las<text:span text:style-name="T2"> </text:span>habaneras<text:span text:style-name="T2"> </text:span>se<text:span text:style-name="T2"> </text:span>han<text:span text:style-name="T2"> </text:span>convertido<text:span text:style-name="T2"> </text:span>en<text:span text:style-name="T2"> </text:span>parte<text:span text:style-name="T2"> </text:span>obligada<text:span text:style-name="T2"> </text:span>de<text:span text:style-name="T2"> </text:span>los<text:span text:style-name="T2"> </text:span>programas<text:span text:style-name="T2"> </text:span>de<text:span text:style-name="T2"> </text:span>muchas<text:span text:style-name="T2"> </text:span>fiestas<text:span text:style-name="T2"> </text:span>patronales,<text:span text:style-name="T2"> </text:span>al<text:span text:style-name="T2"> </text:span>lado<text:span text:style-name="T2"> </text:span>de<text:span text:style-name="T2"> </text:span>las<text:span text:style-name="T2"> </text:span>sardanas<text:span text:style-name="T2"> </text:span>y<text:span text:style-name="T2"> </text:span>de<text:span text:style-name="T2"> </text:span>otras<text:span text:style-name="T2"> </text:span>manifestaciones<text:span text:style-name="T2"> </text:span>de<text:span text:style-name="T2"> </text:span>músicas<text:span text:style-name="T2"> </text:span>étnicas.<text:span text:style-name="T2"> </text:span>La<text:span text:style-name="T2"> </text:span>reinstauración<text:span text:style-name="T2"> </text:span>de<text:span text:style-name="T2"> </text:span>la<text:span text:style-name="T2"> </text:span>democracia<text:span text:style-name="T2"> </text:span>en<text:span text:style-name="T2"> </text:span>España<text:span text:style-name="T2"> </text:span>después<text:span text:style-name="T2"> </text:span>de<text:span text:style-name="T2"> </text:span>la<text:span text:style-name="T2"> </text:span>época<text:span text:style-name="T2"> </text:span>franquista<text:span text:style-name="T2"> </text:span>provocó<text:span text:style-name="T2"> </text:span>una<text:span text:style-name="T2"> </text:span>explosión<text:span text:style-name="T2"> </text:span>de<text:span text:style-name="T2"> </text:span>expresividad<text:span text:style-name="T2"> </text:span>social<text:span text:style-name="T2"> </text:span>en<text:span text:style-name="T2"> </text:span>aquellos<text:span text:style-name="T2"> </text:span>ámbitos<text:span text:style-name="T2"> </text:span>que<text:span text:style-name="T2"> </text:span>más<text:span text:style-name="T2"> </text:span>habían<text:span text:style-name="T2"> </text:span>sufrido<text:span text:style-name="T2"> </text:span>la<text:span text:style-name="T2"> </text:span>represión<text:span text:style-name="T2"> </text:span>de<text:span text:style-name="T2"> </text:span>la<text:span text:style-name="T2"> </text:span>dictadura,<text:span text:style-name="T2"> </text:span>y<text:span text:style-name="T2"> </text:span>uno<text:span text:style-name="T2"> </text:span>de<text:span text:style-name="T2"> </text:span>estos,<text:span text:style-name="T2"> </text:span>por<text:span text:style-name="T2"> </text:span>lo<text:span text:style-name="T2"> </text:span>que<text:span text:style-name="T2"> </text:span>se<text:span text:style-name="T2"> </text:span>refiere<text:span text:style-name="T2"> </text:span>al<text:span text:style-name="T2"> </text:span>territorio<text:span text:style-name="T2"> </text:span>catalán<text:span text:style-name="T2"> </text:span>era<text:span text:style-name="T2"> </text:span>el<text:span text:style-name="T2"> </text:span>de<text:span text:style-name="T2"> </text:span>la<text:span text:style-name="T2"> </text:span>etnicidad.<text:span text:style-name="T2"> </text:span>Existía<text:span text:style-name="T2"> </text:span>claramente<text:span text:style-name="T2"> </text:span>la<text:span text:style-name="T2"> </text:span>necesidad<text:span text:style-name="T2"> </text:span>social<text:span text:style-name="T2"> </text:span>de<text:span text:style-name="T2"> </text:span>expresar<text:span text:style-name="T2"> </text:span>etnicidad.<text:span text:style-name="T2"> </text:span>Entonces<text:span text:style-name="T2"> </text:span>más<text:span text:style-name="T2"> </text:span>que<text:span text:style-name="T2"> </text:span>nunca,<text:span text:style-name="T2"> </text:span>las<text:span text:style-name="T2"> </text:span>fiestas<text:span text:style-name="T2"> </text:span>mayores<text:span text:style-name="T2"> </text:span>de<text:span text:style-name="T2"> </text:span>las<text:span text:style-name="T2"> </text:span>localidades<text:span text:style-name="T2"> </text:span>catalanas<text:span text:style-name="T2"> </text:span>incorporaron<text:span text:style-name="T2"> </text:span>elementos<text:span text:style-name="T2"> </text:span>folklorísticos<text:span text:style-name="T2"> </text:span>en<text:span text:style-name="T2"> </text:span>sus<text:span text:style-name="T2"> </text:span>actos<text:span text:style-name="T2"> </text:span>-las<text:span text:style-name="T2"> </text:span>fiestas<text:span text:style-name="T2"> </text:span>barcelonesas<text:span text:style-name="T2"> </text:span>de<text:span text:style-name="T2"> </text:span>la<text:span text:style-name="T2"> </text:span>Mare<text:span text:style-name="T2"> </text:span>de<text:span text:style-name="T2"> </text:span>Déu<text:span text:style-name="T2"> </text:span>de<text:span text:style-name="T2"> </text:span>la<text:span text:style-name="T2"> </text:span>Mercè<text:span text:style-name="T2"> </text:span>constituyen<text:span text:style-name="T2"> </text:span>el<text:span text:style-name="T2"> </text:span>mejor<text:span text:style-name="T2"> </text:span>exponente-,<text:span text:style-name="T2"> </text:span>los<text:span text:style-name="T2"> </text:span>muros<text:span text:style-name="T2"> </text:span>de<text:span text:style-name="T2"> </text:span>las<text:span text:style-name="T2"> </text:span>ciudades<text:span text:style-name="T2"> </text:span>se<text:span text:style-name="T2"> </text:span>estrenaron<text:span text:style-name="T2"> </text:span>con<text:span text:style-name="T2"> </text:span>vistosos<text:span text:style-name="T2"> </text:span>graffiti<text:span text:style-name="T2"> </text:span>de<text:span text:style-name="T2"> </text:span>cariz<text:span text:style-name="T2"> </text:span>nacionalista,<text:span text:style-name="T2"> </text:span>y<text:span text:style-name="T2"> </text:span>dentro<text:span text:style-name="T2"> </text:span>de<text:span text:style-name="T2"> </text:span>este<text:span text:style-name="T2"> </text:span>espíritu<text:span text:style-name="T2"> </text:span>de<text:span text:style-name="T2"> </text:span>reivindicación<text:span text:style-name="T2"> </text:span>social<text:span text:style-name="T2"> </text:span>se<text:span text:style-name="T2"> </text:span>"recuperaron"<text:span text:style-name="T2"> </text:span>también<text:span text:style-name="T2"> </text:span>las<text:span text:style-name="T2"> </text:span>habaneras<text:span text:style-name="T2"> </text:span>para<text:span text:style-name="T2"> </text:span>añadirlas<text:span text:style-name="T2"> </text:span>de<text:span text:style-name="T2"> </text:span>esta<text:span text:style-name="T2"> </text:span>manera<text:span text:style-name="T2"> </text:span>al<text:span text:style-name="T2"> </text:span>por<text:span text:style-name="T2"> </text:span>otra<text:span text:style-name="T2"> </text:span>parte<text:span text:style-name="T2"> </text:span>en<text:span text:style-name="T2"> </text:span>absoluto<text:span text:style-name="T2"> </text:span>escuálido<text:span text:style-name="T2"> </text:span>aparador<text:span text:style-name="T2"> </text:span>de<text:span text:style-name="T2"> </text:span>productos<text:span text:style-name="T2"> </text:span>étnicos<text:span text:style-name="T2"> </text:span>del<text:span text:style-name="T2"> </text:span>Principado.<text:span text:style-name="T2"> </text:span></text:p>
      <text:p text:style-name="P9">La<text:span text:style-name="T2"> </text:span>generosa<text:span text:style-name="T2"> </text:span>recepción<text:span text:style-name="T2"> </text:span>social<text:span text:style-name="T2"> </text:span>que<text:span text:style-name="T2"> </text:span>han<text:span text:style-name="T2"> </text:span>experimentado<text:span text:style-name="T2"> </text:span>las<text:span text:style-name="T2"> </text:span>habaneras<text:span text:style-name="T2"> </text:span>en<text:span text:style-name="T2"> </text:span>las<text:span text:style-name="T2"> </text:span>dos<text:span text:style-name="T2"> </text:span>últimas<text:span text:style-name="T2"> </text:span>décadas<text:span text:style-name="T2"> </text:span>debe<text:span text:style-name="T2"> </text:span>ser<text:span text:style-name="T2"> </text:span>entendida<text:span text:style-name="T2"> </text:span>como<text:span text:style-name="T2"> </text:span>una<text:span text:style-name="T2"> </text:span>consecuencia<text:span text:style-name="T2"> </text:span>directa<text:span text:style-name="T2"> </text:span>del<text:span text:style-name="T2"> </text:span>sentimiento<text:span text:style-name="T2"> </text:span>de<text:span text:style-name="T2"> </text:span>identidad<text:span text:style-name="T2"> </text:span>étnica,<text:span text:style-name="T2"> </text:span>aunque<text:span text:style-name="T2"> </text:span>se<text:span text:style-name="T2"> </text:span>deberá<text:span text:style-name="T2"> </text:span>admitir<text:span text:style-name="T2"> </text:span>que<text:span text:style-name="T2"> </text:span>este<text:span text:style-name="T2"> </text:span>género<text:span text:style-name="T2"> </text:span>vocal<text:span text:style-name="T2"> </text:span>no<text:span text:style-name="T2"> </text:span>ha<text:span text:style-name="T2"> </text:span>logrado<text:span text:style-name="T2"> </text:span>ni<text:span text:style-name="T2"> </text:span>mucho<text:span text:style-name="T2"> </text:span>menos<text:span text:style-name="T2"> </text:span>el<text:span text:style-name="T2"> </text:span>elevado<text:span text:style-name="T2"> </text:span>grado<text:span text:style-name="T2"> </text:span>etnicitario<text:span text:style-name="T2"> </text:span>propio<text:span text:style-name="T2"> </text:span>de<text:span text:style-name="T2"> </text:span>la<text:span text:style-name="T2"> </text:span>sardana.<text:span text:style-name="T2"> </text:span>La<text:span text:style-name="T2"> </text:span>razón<text:span text:style-name="T2"> </text:span>para<text:span text:style-name="T2"> </text:span>ello<text:span text:style-name="T2"> </text:span>no<text:span text:style-name="T2"> </text:span>debemos<text:span text:style-name="T2"> </text:span>buscarla<text:span text:style-name="T2"> </text:span>tan<text:span text:style-name="T2"> </text:span>sólo<text:span text:style-name="T2"> </text:span>en<text:span text:style-name="T2"> </text:span>su<text:span text:style-name="T2"> </text:span>minoría<text:span text:style-name="T2"> </text:span>de<text:span text:style-name="T2"> </text:span>edad<text:span text:style-name="T2"> </text:span>como<text:span text:style-name="T2"> </text:span>elemento<text:span text:style-name="T2"> </text:span>etnicitario<text:span text:style-name="T2"> </text:span>con<text:span text:style-name="T2"> </text:span>respecto<text:span text:style-name="T2"> </text:span>a<text:span text:style-name="T2"> </text:span>la<text:span text:style-name="T2"> </text:span>sardana.<text:span text:style-name="T2"> </text:span>Este<text:span text:style-name="T2"> </text:span>género<text:span text:style-name="T2"> </text:span>popular<text:span text:style-name="T2"> </text:span>es<text:span text:style-name="T2"> </text:span>visto<text:span text:style-name="T2"> </text:span>como<text:span text:style-name="T2"> </text:span>tradicional<text:span text:style-name="T2"> </text:span>-a<text:span text:style-name="T2"> </text:span>pesar<text:span text:style-name="T2"> </text:span>de<text:span text:style-name="T2"> </text:span>que<text:span text:style-name="T2"> </text:span>dentro<text:span text:style-name="T2"> </text:span>de<text:span text:style-name="T2"> </text:span>la<text:span text:style-name="T2"> </text:span>dinámica<text:span text:style-name="T2"> </text:span>folklorística<text:span text:style-name="T2"> </text:span>muchas<text:span text:style-name="T2"> </text:span>de<text:span text:style-name="T2"> </text:span>estas<text:span text:style-name="T2"> </text:span>piezas<text:span text:style-name="T2"> </text:span>sean<text:span text:style-name="T2"> </text:span>de<text:span text:style-name="T2"> </text:span>reciente<text:span text:style-name="T2"> </text:span>creación-<text:span text:style-name="T2"> </text:span>pero<text:span text:style-name="T2"> </text:span>a<text:span text:style-name="T2"> </text:span>diferencia<text:span text:style-name="T2"> </text:span>de<text:span text:style-name="T2"> </text:span>la<text:span text:style-name="T2"> </text:span>sardana<text:span text:style-name="T2"> </text:span>le<text:span text:style-name="T2"> </text:span>falta<text:span text:style-name="T2"> </text:span>la<text:span text:style-name="T2"> </text:span>marca<text:span text:style-name="T2"> </text:span>de<text:span text:style-name="T2"> </text:span>la<text:span text:style-name="T2"> </text:span>exclusividad.<text:span text:style-name="T2"> </text:span>Las<text:span text:style-name="T2"> </text:span>habaneras<text:span text:style-name="T2"> </text:span>son<text:span text:style-name="T2"> </text:span>también<text:span text:style-name="T2"> </text:span>populares<text:span text:style-name="T2"> </text:span>en<text:span text:style-name="T2"> </text:span>otros<text:span text:style-name="T2"> </text:span>lugares<text:span text:style-name="T2"> </text:span>de<text:span text:style-name="T2"> </text:span>España.</text:p>
      <text:p text:style-name="P9">Al<text:span text:style-name="T2"> </text:span>lado<text:span text:style-name="T2"> </text:span>de<text:span text:style-name="T2"> </text:span>estos<text:span text:style-name="T2"> </text:span>géneros<text:span text:style-name="T2"> </text:span>musicales<text:span text:style-name="T2"> </text:span>no<text:span text:style-name="T2"> </text:span>debemos<text:span text:style-name="T2"> </text:span>descuidar<text:span text:style-name="T2"> </text:span>la<text:span text:style-name="T2"> </text:span>génesis<text:span text:style-name="T2"> </text:span>de<text:span text:style-name="T2"> </text:span>las<text:span text:style-name="T2"> </text:span>canciones<text:span text:style-name="T2"> </text:span>emblemáticas<text:span text:style-name="T2"> </text:span>.<text:span text:style-name="T2"> </text:span>Cataluña<text:span text:style-name="T2"> </text:span>es<text:span text:style-name="T2"> </text:span>un<text:span text:style-name="T2"> </text:span>pequeño<text:span text:style-name="T2"> </text:span>país,<text:span text:style-name="T2"> </text:span>pero<text:span text:style-name="T2"> </text:span>el<text:span text:style-name="T2"> </text:span>número<text:span text:style-name="T2"> </text:span>de<text:span text:style-name="T2"> </text:span>canciones<text:span text:style-name="T2"> </text:span>que<text:span text:style-name="T2"> </text:span>de<text:span text:style-name="T2"> </text:span>finales<text:span text:style-name="T2"> </text:span>de<text:span text:style-name="T2"> </text:span>siglo<text:span text:style-name="T2"> </text:span>pasado<text:span text:style-name="T2"> </text:span>hasta<text:span text:style-name="T2"> </text:span>el<text:span text:style-name="T2"> </text:span>momento<text:span text:style-name="T2"> </text:span>han<text:span text:style-name="T2"> </text:span>devenido<text:span text:style-name="T2"> </text:span>emblemáticas<text:span text:style-name="T2"> </text:span>para<text:span text:style-name="T2"> </text:span>el<text:span text:style-name="T2"> </text:span>país<text:span text:style-name="T2"> </text:span>no<text:span text:style-name="T2"> </text:span>es<text:span text:style-name="T2"> </text:span>en<text:span text:style-name="T2"> </text:span>absoluto<text:span text:style-name="T2"> </text:span>pequeño,<text:span text:style-name="T2"> </text:span>hecho<text:span text:style-name="T2"> </text:span>que<text:span text:style-name="T2"> </text:span>no<text:span text:style-name="T2"> </text:span>debe<text:span text:style-name="T2"> </text:span>causar<text:span text:style-name="T2"> </text:span>ninguna<text:span text:style-name="T2"> </text:span>extrañeza<text:span text:style-name="T2"> </text:span>debido<text:span text:style-name="T2"> </text:span>a<text:span text:style-name="T2"> </text:span>la<text:span text:style-name="T2"> </text:span>fuerte<text:span text:style-name="T2"> </text:span>concienciación<text:span text:style-name="T2"> </text:span>étnica<text:span text:style-name="T2"> </text:span>de<text:span text:style-name="T2"> </text:span>la<text:span text:style-name="T2"> </text:span>población.<text:span text:style-name="T2"> </text:span>En<text:span text:style-name="T2"> </text:span>la<text:span text:style-name="T2"> </text:span>actualidad<text:span text:style-name="T2"> </text:span>podemos<text:span text:style-name="T2"> </text:span>detectar<text:span text:style-name="T2"> </text:span>fácilmente<text:span text:style-name="T2"> </text:span>diferentes<text:span text:style-name="T2"> </text:span>canciones<text:span text:style-name="T2"> </text:span>que<text:span text:style-name="T2"> </text:span>cumplen<text:span text:style-name="T2"> </text:span>la<text:span text:style-name="T2"> </text:span>función<text:span text:style-name="T2"> </text:span>de<text:span text:style-name="T2"> </text:span>representatividad<text:span text:style-name="T2"> </text:span>étnica:<text:span text:style-name="T2"> </text:span>Además<text:span text:style-name="T2"> </text:span>de<text:span text:style-name="T2"> </text:span>Els<text:span text:style-name="T2"> </text:span>Segadors,<text:span text:style-name="T2"> </text:span>himno<text:span text:style-name="T2"> </text:span>oficial,<text:span text:style-name="T2"> </text:span>hallamos<text:span text:style-name="T2"> </text:span>los<text:span text:style-name="T2"> </text:span>ejemplos<text:span text:style-name="T2"> </text:span>de<text:span text:style-name="T2"> </text:span>La<text:span text:style-name="T2"> </text:span>Santa<text:span text:style-name="T2"> </text:span>Espina,<text:span text:style-name="T2"> </text:span>El<text:span text:style-name="T2"> </text:span>Virolai,<text:span text:style-name="T2"> </text:span>El<text:span text:style-name="T2"> </text:span>Cant<text:span text:style-name="T2"> </text:span>de<text:span text:style-name="T2"> </text:span>la<text:span text:style-name="T2"> </text:span>Senyera,<text:span text:style-name="T2"> </text:span>canciones<text:span text:style-name="T2"> </text:span>que,<text:span text:style-name="T2"> </text:span>a<text:span text:style-name="T2"> </text:span>pesar<text:span text:style-name="T2"> </text:span>de<text:span text:style-name="T2"> </text:span>que<text:span text:style-name="T2"> </text:span>presenten<text:span text:style-name="T2"> </text:span>entre<text:span text:style-name="T2"> </text:span>sí<text:span text:style-name="T2"> </text:span>diferentes<text:span text:style-name="T2"> </text:span>connotaciones,<text:span text:style-name="T2"> </text:span>han<text:span text:style-name="T2"> </text:span>ejercido<text:span text:style-name="T2"> </text:span>muy<text:span text:style-name="T2"> </text:span>a<text:span text:style-name="T2"> </text:span>menudo<text:span text:style-name="T2"> </text:span>de<text:span text:style-name="T2"> </text:span>manera<text:span text:style-name="T2"> </text:span>inoficial<text:span text:style-name="T2"> </text:span>a<text:span text:style-name="T2"> </text:span>lo<text:span text:style-name="T2"> </text:span>largo<text:span text:style-name="T2"> </text:span>del<text:span text:style-name="T2"> </text:span>siglo<text:span text:style-name="T2"> </text:span>la<text:span text:style-name="T2"> </text:span>función<text:span text:style-name="T2"> </text:span>de<text:span text:style-name="T2"> </text:span>himnos<text:span text:style-name="T2"> </text:span>del<text:span text:style-name="T2"> </text:span>país.<text:span text:style-name="T2"> </text:span>Incluso<text:span text:style-name="T2"> </text:span>podemos<text:span text:style-name="T2"> </text:span>afirmar<text:span text:style-name="T2"> </text:span>que<text:span text:style-name="T2"> </text:span>El<text:span text:style-name="T2"> </text:span>Cant<text:span text:style-name="T2"> </text:span>dels<text:span text:style-name="T2"> </text:span>Ocells<text:span text:style-name="T2"> </text:span>ha<text:span text:style-name="T2"> </text:span>devenido<text:span text:style-name="T2"> </text:span>hoy<text:span text:style-name="T2"> </text:span>también<text:span text:style-name="T2"> </text:span>claramente<text:span text:style-name="T2"> </text:span>una<text:span text:style-name="T2"> </text:span>canción<text:span text:style-name="T2"> </text:span>emblemática.</text:p>
      <text:p text:style-name="P9">Hay<text:span text:style-name="T2"> </text:span>canciones<text:span text:style-name="T2"> </text:span>que<text:span text:style-name="T2"> </text:span>han<text:span text:style-name="T2"> </text:span>sido<text:span text:style-name="T2"> </text:span>creadas<text:span text:style-name="T2"> </text:span>con<text:span text:style-name="T2"> </text:span>la<text:span text:style-name="T2"> </text:span>finalidad<text:span text:style-name="T2"> </text:span>expresa<text:span text:style-name="T2"> </text:span>de<text:span text:style-name="T2"> </text:span>usarlas<text:span text:style-name="T2"> </text:span>como<text:span text:style-name="T2"> </text:span>emblemas<text:span text:style-name="T2"> </text:span>étnicos,<text:span text:style-name="T2"> </text:span>tal<text:span text:style-name="T2"> </text:span>como<text:span text:style-name="T2"> </text:span>sucede<text:span text:style-name="T2"> </text:span>con<text:span text:style-name="T2"> </text:span>Els<text:span text:style-name="T2"> </text:span>Segadors,<text:span text:style-name="T2"> </text:span>himno<text:span text:style-name="T2"> </text:span>procedente<text:span text:style-name="T2"> </text:span>de<text:span text:style-name="T2"> </text:span>una<text:span text:style-name="T2"> </text:span>reelaboración<text:span text:style-name="T2"> </text:span>de<text:span text:style-name="T2"> </text:span>materiales<text:span text:style-name="T2"> </text:span>tradicionales<text:span text:style-name="T2"> </text:span>.<text:span text:style-name="T2"> </text:span>Ya<text:span text:style-name="T2"> </text:span>sabemos,<text:span text:style-name="T2"> </text:span>sin<text:span text:style-name="T2"> </text:span>embargo,<text:span text:style-name="T2"> </text:span>que<text:span text:style-name="T2"> </text:span>ésta<text:span text:style-name="T2"> </text:span>no<text:span text:style-name="T2"> </text:span>es<text:span text:style-name="T2"> </text:span>"conditio<text:span text:style-name="T2"> </text:span>sine<text:span text:style-name="T2"> </text:span>qua<text:span text:style-name="T2"> </text:span>non"<text:span text:style-name="T2"> </text:span>para<text:span text:style-name="T2"> </text:span>las<text:span text:style-name="T2"> </text:span>canciones<text:span text:style-name="T2"> </text:span>emblemáticas<text:span text:style-name="T2"> </text:span>que<text:span text:style-name="T2"> </text:span>lo<text:span text:style-name="T2"> </text:span>llegan<text:span text:style-name="T2"> </text:span>a<text:span text:style-name="T2"> </text:span>ser<text:span text:style-name="T2"> </text:span>por<text:span text:style-name="T2"> </text:span>la<text:span text:style-name="T2"> </text:span>pragmática<text:span text:style-name="T2"> </text:span>del<text:span text:style-name="T2"> </text:span>uso.<text:span text:style-name="T2"> </text:span>Pero<text:span text:style-name="T2"> </text:span>lo<text:span text:style-name="T2"> </text:span>que<text:span text:style-name="T2"> </text:span>sí<text:span text:style-name="T2"> </text:span>resulta<text:span text:style-name="T2"> </text:span>evidente<text:span text:style-name="T2"> </text:span>es<text:span text:style-name="T2"> </text:span>que<text:span text:style-name="T2"> </text:span>toda<text:span text:style-name="T2"> </text:span>canción<text:span text:style-name="T2"> </text:span><text:soft-page-break/>emblemática<text:span text:style-name="T2"> </text:span>de<text:span text:style-name="T2"> </text:span>tipo<text:span text:style-name="T2"> </text:span>etnicitario<text:span text:style-name="T2"> </text:span>requiere<text:span text:style-name="T2"> </text:span>algún<text:span text:style-name="T2"> </text:span>tipo<text:span text:style-name="T2"> </text:span>de<text:span text:style-name="T2"> </text:span>nexo<text:span text:style-name="T2"> </text:span>de<text:span text:style-name="T2"> </text:span>identidad<text:span text:style-name="T2"> </text:span>con<text:span text:style-name="T2"> </text:span>el<text:span text:style-name="T2"> </text:span>colectivo<text:span text:style-name="T2"> </text:span>que<text:span text:style-name="T2"> </text:span>representa<text:span text:style-name="T2"> </text:span>.<text:span text:style-name="T2"> </text:span>En<text:span text:style-name="T2"> </text:span>ocasiones<text:span text:style-name="T2"> </text:span>es<text:span text:style-name="T2"> </text:span>el<text:span text:style-name="T2"> </text:span>texto,<text:span text:style-name="T2"> </text:span>como<text:span text:style-name="T2"> </text:span>en<text:span text:style-name="T2"> </text:span>los<text:span text:style-name="T2"> </text:span>ejemplos<text:span text:style-name="T2"> </text:span>de<text:span text:style-name="T2"> </text:span>la<text:span text:style-name="T2"> </text:span>Santa<text:span text:style-name="T2"> </text:span>Espina<text:span text:style-name="T2"> </text:span>o<text:span text:style-name="T2"> </text:span>El<text:span text:style-name="T2"> </text:span>Cant<text:span text:style-name="T2"> </text:span>de<text:span text:style-name="T2"> </text:span>la<text:span text:style-name="T2"> </text:span>Senyera.<text:span text:style-name="T2"> </text:span>El<text:span text:style-name="T2"> </text:span>caso<text:span text:style-name="T2"> </text:span>de<text:span text:style-name="T2"> </text:span>El<text:span text:style-name="T2"> </text:span>Virolai<text:span text:style-name="T2"> </text:span>es<text:span text:style-name="T2"> </text:span>algo<text:span text:style-name="T2"> </text:span>diferente.<text:span text:style-name="T2"> </text:span>Este<text:span text:style-name="T2"> </text:span>himno<text:span text:style-name="T2"> </text:span>sobre<text:span text:style-name="T2"> </text:span>Nuestra<text:span text:style-name="T2"> </text:span>Señora<text:span text:style-name="T2"> </text:span>de<text:span text:style-name="T2"> </text:span>Montserrat<text:span text:style-name="T2"> </text:span>pasó<text:span text:style-name="T2"> </text:span>a<text:span text:style-name="T2"> </text:span>ser<text:span text:style-name="T2"> </text:span>emblemático<text:span text:style-name="T2"> </text:span>para<text:span text:style-name="T2"> </text:span>el<text:span text:style-name="T2"> </text:span>monasterio<text:span text:style-name="T2"> </text:span>de<text:span text:style-name="T2"> </text:span>Montserrat,<text:span text:style-name="T2"> </text:span>y<text:span text:style-name="T2"> </text:span>dado<text:span text:style-name="T2"> </text:span>que<text:span text:style-name="T2"> </text:span>este<text:span text:style-name="T2"> </text:span>monasterio<text:span text:style-name="T2"> </text:span>constituye<text:span text:style-name="T2"> </text:span>por<text:span text:style-name="T2"> </text:span>su<text:span text:style-name="T2"> </text:span>parte<text:span text:style-name="T2"> </text:span>uno<text:span text:style-name="T2"> </text:span>de<text:span text:style-name="T2"> </text:span>los<text:span text:style-name="T2"> </text:span>emblemas<text:span text:style-name="T2"> </text:span>más<text:span text:style-name="T2"> </text:span>claros<text:span text:style-name="T2"> </text:span>de<text:span text:style-name="T2"> </text:span>Cataluña,<text:span text:style-name="T2"> </text:span>hecho<text:span text:style-name="T2"> </text:span>puesto<text:span text:style-name="T2"> </text:span>especialmente<text:span text:style-name="T2"> </text:span>en<text:span text:style-name="T2"> </text:span>evidencia<text:span text:style-name="T2"> </text:span>durante<text:span text:style-name="T2"> </text:span>el<text:span text:style-name="T2"> </text:span>período<text:span text:style-name="T2"> </text:span>franquista,<text:span text:style-name="T2"> </text:span>el<text:span text:style-name="T2"> </text:span>himno<text:span text:style-name="T2"> </text:span>pasó<text:span text:style-name="T2"> </text:span>a<text:span text:style-name="T2"> </text:span>ser<text:span text:style-name="T2"> </text:span>también<text:span text:style-name="T2"> </text:span>fácilmente<text:span text:style-name="T2"> </text:span>emblema<text:span text:style-name="T2"> </text:span>para<text:span text:style-name="T2"> </text:span>todo<text:span text:style-name="T2"> </text:span>el<text:span text:style-name="T2"> </text:span>país.</text:p>
      <text:p text:style-name="P9">La<text:span text:style-name="T2"> </text:span>tonada<text:span text:style-name="T2"> </text:span>popular<text:span text:style-name="T2"> </text:span>de<text:span text:style-name="T2"> </text:span>El<text:span text:style-name="T2"> </text:span>Cant<text:span text:style-name="T2"> </text:span>del<text:span text:style-name="T2"> </text:span>Ocells<text:span text:style-name="T2"> </text:span>constituye<text:span text:style-name="T2"> </text:span>asimismo<text:span text:style-name="T2"> </text:span>un<text:span text:style-name="T2"> </text:span>caso<text:span text:style-name="T2"> </text:span>bien<text:span text:style-name="T2"> </text:span>interesante<text:span text:style-name="T2"> </text:span>de<text:span text:style-name="T2"> </text:span>emblematización.<text:span text:style-name="T2"> </text:span>La<text:span text:style-name="T2"> </text:span>canción<text:span text:style-name="T2"> </text:span>será<text:span text:style-name="T2"> </text:span>posiblemente<text:span text:style-name="T2"> </text:span>superada<text:span text:style-name="T2"> </text:span>por<text:span text:style-name="T2"> </text:span>los<text:span text:style-name="T2"> </text:span>ejemplos<text:span text:style-name="T2"> </text:span>antes<text:span text:style-name="T2"> </text:span>citados<text:span text:style-name="T2"> </text:span>cuanto<text:span text:style-name="T2"> </text:span>a<text:span text:style-name="T2"> </text:span>su<text:span text:style-name="T2"> </text:span>grado<text:span text:style-name="T2"> </text:span>de<text:span text:style-name="T2"> </text:span>representatividad<text:span text:style-name="T2"> </text:span>para<text:span text:style-name="T2"> </text:span>Cataluña.<text:span text:style-name="T2"> </text:span>Pero<text:span text:style-name="T2"> </text:span>de<text:span text:style-name="T2"> </text:span>lo<text:span text:style-name="T2"> </text:span>que<text:span text:style-name="T2"> </text:span>sí<text:span text:style-name="T2"> </text:span>podemos<text:span text:style-name="T2"> </text:span>estar<text:span text:style-name="T2"> </text:span>seguros<text:span text:style-name="T2"> </text:span>es<text:span text:style-name="T2"> </text:span>de<text:span text:style-name="T2"> </text:span>que<text:span text:style-name="T2"> </text:span>la<text:span text:style-name="T2"> </text:span>percepción<text:span text:style-name="T2"> </text:span>y<text:span text:style-name="T2"> </text:span>uso<text:span text:style-name="T2"> </text:span>social<text:span text:style-name="T2"> </text:span>propios<text:span text:style-name="T2"> </text:span>de<text:span text:style-name="T2"> </text:span>esta<text:span text:style-name="T2"> </text:span>tonada<text:span text:style-name="T2"> </text:span>van<text:span text:style-name="T2"> </text:span>mucho<text:span text:style-name="T2"> </text:span>más<text:span text:style-name="T2"> </text:span>allá<text:span text:style-name="T2"> </text:span>de<text:span text:style-name="T2"> </text:span>su<text:span text:style-name="T2"> </text:span>valor<text:span text:style-name="T2"> </text:span>estético,<text:span text:style-name="T2"> </text:span>del<text:span text:style-name="T2"> </text:span>contenido<text:span text:style-name="T2"> </text:span>de<text:span text:style-name="T2"> </text:span>su<text:span text:style-name="T2"> </text:span>texto<text:span text:style-name="T2"> </text:span>-una<text:span text:style-name="T2"> </text:span>canción<text:span text:style-name="T2"> </text:span>de<text:span text:style-name="T2"> </text:span>Navidad-<text:span text:style-name="T2"> </text:span>o<text:span text:style-name="T2"> </text:span>de<text:span text:style-name="T2"> </text:span>los<text:span text:style-name="T2"> </text:span>posibles<text:span text:style-name="T2"> </text:span>usos<text:span text:style-name="T2"> </text:span>tradicionales<text:span text:style-name="T2"> </text:span>que<text:span text:style-name="T2"> </text:span>se<text:span text:style-name="T2"> </text:span>le<text:span text:style-name="T2"> </text:span>atribuyen<text:span text:style-name="T2"> </text:span>.<text:span text:style-name="T2"> </text:span>El<text:span text:style-name="T2"> </text:span>cant<text:span text:style-name="T2"> </text:span>dels<text:span text:style-name="T2"> </text:span>Ocells<text:span text:style-name="T2"> </text:span>fue<text:span text:style-name="T2"> </text:span>ejecutado<text:span text:style-name="T2"> </text:span>diversas<text:span text:style-name="T2"> </text:span>veces<text:span text:style-name="T2"> </text:span>y<text:span text:style-name="T2"> </text:span>por<text:span text:style-name="T2"> </text:span>diferentes<text:span text:style-name="T2"> </text:span>intérpretes<text:span text:style-name="T2"> </text:span>durante<text:span text:style-name="T2"> </text:span>las<text:span text:style-name="T2"> </text:span>ceremonias<text:span text:style-name="T2"> </text:span>oficiales<text:span text:style-name="T2"> </text:span>de<text:span text:style-name="T2"> </text:span>los<text:span text:style-name="T2"> </text:span>Juegos<text:span text:style-name="T2"> </text:span>Olímpicos<text:span text:style-name="T2"> </text:span>de<text:span text:style-name="T2"> </text:span>Barcelona<text:span text:style-name="T2"> </text:span>de<text:span text:style-name="T2"> </text:span>1992<text:span text:style-name="T2"> </text:span>,<text:span text:style-name="T2"> </text:span>algo<text:span text:style-name="T2"> </text:span>que<text:span text:style-name="T2"> </text:span>no<text:span text:style-name="T2"> </text:span>tendría<text:span text:style-name="T2"> </text:span>demasiado<text:span text:style-name="T2"> </text:span>sentido<text:span text:style-name="T2"> </text:span>si<text:span text:style-name="T2"> </text:span>se<text:span text:style-name="T2"> </text:span>entendiese<text:span text:style-name="T2"> </text:span>la<text:span text:style-name="T2"> </text:span>canción<text:span text:style-name="T2"> </text:span>únicamente<text:span text:style-name="T2"> </text:span>como<text:span text:style-name="T2"> </text:span>villancico<text:span text:style-name="T2"> </text:span>o<text:span text:style-name="T2"> </text:span>canción<text:span text:style-name="T2"> </text:span>de<text:span text:style-name="T2"> </text:span>cuna.<text:span text:style-name="T2"> </text:span>En<text:span text:style-name="T2"> </text:span>el<text:span text:style-name="T2"> </text:span>año<text:span text:style-name="T2"> </text:span>1994<text:span text:style-name="T2"> </text:span>tuve<text:span text:style-name="T2"> </text:span>ocasión<text:span text:style-name="T2"> </text:span>de<text:span text:style-name="T2"> </text:span>asistir<text:span text:style-name="T2"> </text:span>al<text:span text:style-name="T2"> </text:span>recital<text:span text:style-name="T2"> </text:span>de<text:span text:style-name="T2"> </text:span>una<text:span text:style-name="T2"> </text:span>mezzosoprano<text:span text:style-name="T2"> </text:span>japonesa<text:span text:style-name="T2"> </text:span>que<text:span text:style-name="T2"> </text:span>presentaba<text:span text:style-name="T2"> </text:span>al<text:span text:style-name="T2"> </text:span>público<text:span text:style-name="T2"> </text:span>catalán<text:span text:style-name="T2"> </text:span>una<text:span text:style-name="T2"> </text:span>selección<text:span text:style-name="T2"> </text:span>de<text:span text:style-name="T2"> </text:span>canciones<text:span text:style-name="T2"> </text:span>populares<text:span text:style-name="T2"> </text:span>de<text:span text:style-name="T2"> </text:span>su<text:span text:style-name="T2"> </text:span>país<text:span text:style-name="T2"> </text:span>.<text:span text:style-name="T2"> </text:span>Al<text:span text:style-name="T2"> </text:span>final<text:span text:style-name="T2"> </text:span>de<text:span text:style-name="T2"> </text:span>la<text:span text:style-name="T2"> </text:span>actuación,<text:span text:style-name="T2"> </text:span>y<text:span text:style-name="T2"> </text:span>fuera<text:span text:style-name="T2"> </text:span>ya<text:span text:style-name="T2"> </text:span>de<text:span text:style-name="T2"> </text:span>programa,<text:span text:style-name="T2"> </text:span>la<text:span text:style-name="T2"> </text:span>mezzosoprano<text:span text:style-name="T2"> </text:span>ofreció<text:span text:style-name="T2"> </text:span>al<text:span text:style-name="T2"> </text:span>auditorio<text:span text:style-name="T2"> </text:span>El<text:span text:style-name="T2"> </text:span>Cant<text:span text:style-name="T2"> </text:span>del<text:span text:style-name="T2"> </text:span>Ocells.<text:span text:style-name="T2"> </text:span>Al<text:span text:style-name="T2"> </text:span>poco<text:span text:style-name="T2"> </text:span>de<text:span text:style-name="T2"> </text:span>empezar<text:span text:style-name="T2"> </text:span>los<text:span text:style-name="T2"> </text:span>primeros<text:span text:style-name="T2"> </text:span>compases<text:span text:style-name="T2"> </text:span>de<text:span text:style-name="T2"> </text:span>la<text:span text:style-name="T2"> </text:span>melodía,<text:span text:style-name="T2"> </text:span>el<text:span text:style-name="T2"> </text:span>público<text:span text:style-name="T2"> </text:span>aplaudió<text:span text:style-name="T2"> </text:span>efusivamente,<text:span text:style-name="T2"> </text:span>desconcertando<text:span text:style-name="T2"> </text:span>con<text:span text:style-name="T2"> </text:span>esta<text:span text:style-name="T2"> </text:span>acción<text:span text:style-name="T2"> </text:span>a<text:span text:style-name="T2"> </text:span>la<text:span text:style-name="T2"> </text:span>cantante<text:span text:style-name="T2"> </text:span>que<text:span text:style-name="T2"> </text:span>no<text:span text:style-name="T2"> </text:span>se<text:span text:style-name="T2"> </text:span>lo<text:span text:style-name="T2"> </text:span>esperaba.<text:span text:style-name="T2"> </text:span>El<text:span text:style-name="T2"> </text:span>Cant<text:span text:style-name="T2"> </text:span>dels<text:span text:style-name="T2"> </text:span>Ocells<text:span text:style-name="T2"> </text:span>es<text:span text:style-name="T2"> </text:span>para<text:span text:style-name="T2"> </text:span>los<text:span text:style-name="T2"> </text:span>catalanes,<text:span text:style-name="T2"> </text:span>evidentemente,<text:span text:style-name="T2"> </text:span>algo<text:span text:style-name="T2"> </text:span>más<text:span text:style-name="T2"> </text:span>que<text:span text:style-name="T2"> </text:span>una<text:span text:style-name="T2"> </text:span>canción.<text:span text:style-name="T2"> </text:span>Cómo<text:span text:style-name="T2"> </text:span>ha<text:span text:style-name="T2"> </text:span>podido<text:span text:style-name="T2"> </text:span>pasar<text:span text:style-name="T2"> </text:span>a<text:span text:style-name="T2"> </text:span>ser<text:span text:style-name="T2"> </text:span>canción<text:span text:style-name="T2"> </text:span>emblemática?<text:span text:style-name="T2"> </text:span>En<text:span text:style-name="T2"> </text:span>este<text:span text:style-name="T2"> </text:span>sentido<text:span text:style-name="T2"> </text:span>no<text:span text:style-name="T2"> </text:span>puede<text:span text:style-name="T2"> </text:span>ser<text:span text:style-name="T2"> </text:span>gratuito<text:span text:style-name="T2"> </text:span>el<text:span text:style-name="T2"> </text:span>hecho<text:span text:style-name="T2"> </text:span>que<text:span text:style-name="T2"> </text:span>la<text:span text:style-name="T2"> </text:span>canción<text:span text:style-name="T2"> </text:span>experimentase<text:span text:style-name="T2"> </text:span>una<text:span text:style-name="T2"> </text:span>gran<text:span text:style-name="T2"> </text:span>difusión<text:span text:style-name="T2"> </text:span>a<text:span text:style-name="T2"> </text:span>través<text:span text:style-name="T2"> </text:span>de<text:span text:style-name="T2"> </text:span>las<text:span text:style-name="T2"> </text:span>interpretaciones<text:span text:style-name="T2"> </text:span>de<text:span text:style-name="T2"> </text:span>Pau<text:span text:style-name="T2"> </text:span>Casals.<text:span text:style-name="T2"> </text:span>En<text:span text:style-name="T2"> </text:span>Cataluña<text:span text:style-name="T2"> </text:span>se<text:span text:style-name="T2"> </text:span>asocia<text:span text:style-name="T2"> </text:span>El<text:span text:style-name="T2"> </text:span>Cant<text:span text:style-name="T2"> </text:span>dels<text:span text:style-name="T2"> </text:span>Ocells<text:span text:style-name="T2"> </text:span>a<text:span text:style-name="T2"> </text:span>este<text:span text:style-name="T2"> </text:span>famoso<text:span text:style-name="T2"> </text:span>violoncelista,<text:span text:style-name="T2"> </text:span>y<text:span text:style-name="T2"> </text:span>dado<text:span text:style-name="T2"> </text:span>que<text:span text:style-name="T2"> </text:span>Pau<text:span text:style-name="T2"> </text:span>Casals<text:span text:style-name="T2"> </text:span>es<text:span text:style-name="T2"> </text:span>visto<text:span text:style-name="T2"> </text:span>también<text:span text:style-name="T2"> </text:span>como<text:span text:style-name="T2"> </text:span>un<text:span text:style-name="T2"> </text:span>luchador<text:span text:style-name="T2"> </text:span>por<text:span text:style-name="T2"> </text:span>las<text:span text:style-name="T2"> </text:span>libertades<text:span text:style-name="T2"> </text:span>políticas<text:span text:style-name="T2"> </text:span>del<text:span text:style-name="T2"> </text:span>país<text:span text:style-name="T2"> </text:span>durante<text:span text:style-name="T2"> </text:span>los<text:span text:style-name="T2"> </text:span>difíciles<text:span text:style-name="T2"> </text:span>tiempos<text:span text:style-name="T2"> </text:span>del<text:span text:style-name="T2"> </text:span>franquismo,<text:span text:style-name="T2"> </text:span>por<text:span text:style-name="T2"> </text:span>similia<text:span text:style-name="T2"> </text:span>similibus,<text:span text:style-name="T2"> </text:span>la<text:span text:style-name="T2"> </text:span>canción<text:span text:style-name="T2"> </text:span>devino<text:span text:style-name="T2"> </text:span>también<text:span text:style-name="T2"> </text:span>emblemática<text:span text:style-name="T2"> </text:span>para<text:span text:style-name="T2"> </text:span>Cataluña.<text:span text:style-name="T2"> </text:span>La<text:span text:style-name="T2"> </text:span>canción<text:span text:style-name="T2"> </text:span>emblemática<text:span text:style-name="T2"> </text:span>de<text:span text:style-name="T2"> </text:span>tipo<text:span text:style-name="T2"> </text:span>etnicitario<text:span text:style-name="T2"> </text:span>tendrá<text:span text:style-name="T2"> </text:span>que<text:span text:style-name="T2"> </text:span>poseer<text:span text:style-name="T2"> </text:span>siempre<text:span text:style-name="T2"> </text:span>un<text:span text:style-name="T2"> </text:span>elemento<text:span text:style-name="T2"> </text:span>de<text:span text:style-name="T2"> </text:span>tipo<text:span text:style-name="T2"> </text:span>denotativo<text:span text:style-name="T2"> </text:span>o<text:span text:style-name="T2"> </text:span>connotativo<text:span text:style-name="T2"> </text:span>que<text:span text:style-name="T2"> </text:span>la<text:span text:style-name="T2"> </text:span>identifique<text:span text:style-name="T2"> </text:span>con<text:span text:style-name="T2"> </text:span>el<text:span text:style-name="T2"> </text:span>grupo<text:span text:style-name="T2"> </text:span>que<text:span text:style-name="T2"> </text:span>representa.</text:p>
      <text:p text:style-name="P9">En<text:span text:style-name="T2"> </text:span>Cataluña,<text:span text:style-name="T2"> </text:span>a<text:span text:style-name="T2"> </text:span>causa<text:span text:style-name="T2"> </text:span>de<text:span text:style-name="T2"> </text:span>determinadas<text:span text:style-name="T2"> </text:span>concomitancias<text:span text:style-name="T2"> </text:span>históricas<text:span text:style-name="T2"> </text:span>bien<text:span text:style-name="T2"> </text:span>conocidas,<text:span text:style-name="T2"> </text:span>hallamos<text:span text:style-name="T2"> </text:span>una<text:span text:style-name="T2"> </text:span>férrea<text:span text:style-name="T2"> </text:span>voluntad<text:span text:style-name="T2"> </text:span>social<text:span text:style-name="T2"> </text:span>de<text:span text:style-name="T2"> </text:span>generar<text:span text:style-name="T2"> </text:span>productos<text:span text:style-name="T2"> </text:span>etnicitarios.<text:span text:style-name="T2"> </text:span>La<text:span text:style-name="T2"> </text:span>cultura<text:span text:style-name="T2"> </text:span>de<text:span text:style-name="T2"> </text:span>este<text:span text:style-name="T2"> </text:span>país<text:span text:style-name="T2"> </text:span>dispone<text:span text:style-name="T2"> </text:span>de<text:span text:style-name="T2"> </text:span>buenos<text:span text:style-name="T2"> </text:span>laboratorios<text:span text:style-name="T2"> </text:span>para<text:span text:style-name="T2"> </text:span>generar<text:span text:style-name="T2"> </text:span>continuamente<text:span text:style-name="T2"> </text:span>sus<text:span text:style-name="T2"> </text:span>pequeños<text:span text:style-name="T2"> </text:span>y<text:span text:style-name="T2"> </text:span>simpáticos<text:span text:style-name="T2"> </text:span>frankensteins.<text:span text:style-name="T2"> </text:span>Dado<text:span text:style-name="T2"> </text:span>que<text:span text:style-name="T2"> </text:span>las<text:span text:style-name="T2"> </text:span>teorías<text:span text:style-name="T2"> </text:span>sobre<text:span text:style-name="T2"> </text:span>las<text:span text:style-name="T2"> </text:span>psicologías<text:span text:style-name="T2"> </text:span>de<text:span text:style-name="T2"> </text:span>las<text:span text:style-name="T2"> </text:span>naciones<text:span text:style-name="T2"> </text:span>no<text:span text:style-name="T2"> </text:span>han<text:span text:style-name="T2"> </text:span>hecho<text:span text:style-name="T2"> </text:span>demasiada<text:span text:style-name="T2"> </text:span>carrera,<text:span text:style-name="T2"> </text:span>todavía<text:span text:style-name="T2"> </text:span>está<text:span text:style-name="T2"> </text:span>por<text:span text:style-name="T2"> </text:span>demostrar<text:span text:style-name="T2"> </text:span>las<text:span text:style-name="T2"> </text:span>correspondencias<text:span text:style-name="T2"> </text:span>de<text:span text:style-name="T2"> </text:span>las<text:span text:style-name="T2"> </text:span>manifestaciones<text:span text:style-name="T2"> </text:span>musicales<text:span text:style-name="T2"> </text:span>con<text:span text:style-name="T2"> </text:span>carácteres<text:span text:style-name="T2"> </text:span>étnicos.<text:span text:style-name="T2"> </text:span>Lo<text:span text:style-name="T2"> </text:span>que<text:span text:style-name="T2"> </text:span>en<text:span text:style-name="T2"> </text:span>cambio<text:span text:style-name="T2"> </text:span>sí<text:span text:style-name="T2"> </text:span>demuestra<text:span text:style-name="T2"> </text:span>la<text:span text:style-name="T2"> </text:span>producción<text:span text:style-name="T2"> </text:span>musical<text:span text:style-name="T2"> </text:span>etnicitaria<text:span text:style-name="T2"> </text:span>es<text:span text:style-name="T2"> </text:span>la<text:span text:style-name="T2"> </text:span>voluntad<text:span text:style-name="T2"> </text:span>social<text:span text:style-name="T2"> </text:span>de<text:span text:style-name="T2"> </text:span>erigir<text:span text:style-name="T2"> </text:span>fronteras<text:span text:style-name="T2"> </text:span>que<text:span text:style-name="T2"> </text:span>-no<text:span text:style-name="T2"> </text:span>sin<text:span text:style-name="T2"> </text:span>una<text:span text:style-name="T2"> </text:span>cierta<text:span text:style-name="T2"> </text:span>dinámica<text:span text:style-name="T2"> </text:span>tautológica-<text:span text:style-name="T2"> </text:span>justifiquen<text:span text:style-name="T2"> </text:span>etnicidades.<text:span text:style-name="T2"> </text:span>De<text:span text:style-name="T2"> </text:span>aquí<text:span text:style-name="T2"> </text:span>la<text:span text:style-name="T2"> </text:span>importancia<text:span text:style-name="T2"> </text:span>que<text:span text:style-name="T2"> </text:span>tiene<text:span text:style-name="T2"> </text:span>toda<text:span text:style-name="T2"> </text:span>esta<text:span text:style-name="T2"> </text:span>instrumentalización<text:span text:style-name="T2"> </text:span>del<text:span text:style-name="T2"> </text:span>hecho<text:span text:style-name="T2"> </text:span>musical<text:span text:style-name="T2"> </text:span>para<text:span text:style-name="T2"> </text:span>la<text:span text:style-name="T2"> </text:span>Antropología,<text:span text:style-name="T2"> </text:span>concretamente<text:span text:style-name="T2"> </text:span>para<text:span text:style-name="T2"> </text:span>el<text:span text:style-name="T2"> </text:span>estudio<text:span text:style-name="T2"> </text:span>de<text:span text:style-name="T2"> </text:span>la<text:span text:style-name="T2"> </text:span>etnicidad:<text:span text:style-name="T2"> </text:span><text:line-break/>Es<text:span text:style-name="T2"> </text:span>wird<text:span text:style-name="T2"> </text:span>zu<text:span text:style-name="T2"> </text:span>viel<text:span text:style-name="T2"> </text:span>über<text:span text:style-name="T2"> </text:span>'Agency'<text:span text:style-name="T2"> </text:span>und<text:span text:style-name="T2"> </text:span>'Widerstand'<text:span text:style-name="T2"> </text:span>geredet,<text:span text:style-name="T2"> </text:span>zu<text:span text:style-name="T2"> </text:span>wenig<text:span text:style-name="T2"> </text:span>aber<text:span text:style-name="T2"> </text:span>davon,<text:span text:style-name="T2"> </text:span>wie<text:span text:style-name="T2"> </text:span><text:soft-page-break/>Gruppen<text:span text:style-name="T2"> </text:span>ihr<text:span text:style-name="T2"> </text:span>kulturelles<text:span text:style-name="T2"> </text:span>Repertoire<text:span text:style-name="T2"> </text:span>mobilisieren,<text:span text:style-name="T2"> </text:span>formieren<text:span text:style-name="T2"> </text:span>und<text:span text:style-name="T2"> </text:span>reformieren<text:span text:style-name="T2"> </text:span>sowie<text:span text:style-name="T2"> </text:span>über<text:span text:style-name="T2"> </text:span>den<text:span text:style-name="T2"> </text:span>Einfluß<text:span text:style-name="T2"> </text:span>dieser<text:span text:style-name="T2"> </text:span>Prozesse<text:span text:style-name="T2"> </text:span>auf<text:span text:style-name="T2"> </text:span>die<text:span text:style-name="T2"> </text:span>Handelnen.<text:span text:style-name="T2"> </text:span>Zu<text:span text:style-name="T2"> </text:span>wenig<text:span text:style-name="T2"> </text:span>Aufmerksamkeit<text:span text:style-name="T2"> </text:span>wird<text:span text:style-name="T2"> </text:span>auch<text:span text:style-name="T2"> </text:span>der<text:span text:style-name="T2"> </text:span>Problematik<text:span text:style-name="T2"> </text:span>geschenkt,<text:span text:style-name="T2"> </text:span>wie<text:span text:style-name="T2"> </text:span>Gruppen<text:span text:style-name="T2"> </text:span>ihr<text:span text:style-name="T2"> </text:span>Selbstverständnis<text:span text:style-name="T2"> </text:span>ausbilden<text:span text:style-name="T2"> </text:span>und<text:span text:style-name="T2"> </text:span>umformen,<text:span text:style-name="T2"> </text:span>um<text:span text:style-name="T2"> </text:span>Teilnahme<text:span text:style-name="T2"> </text:span>oder<text:span text:style-name="T2"> </text:span>Engagement<text:span text:style-name="T2"> </text:span>zu<text:span text:style-name="T2"> </text:span>aktivieren,<text:span text:style-name="T2"> </text:span>und<text:span text:style-name="T2"> </text:span>wie<text:span text:style-name="T2"> </text:span>sie<text:span text:style-name="T2"> </text:span>selbst<text:span text:style-name="T2"> </text:span>durch<text:span text:style-name="T2"> </text:span>diese<text:span text:style-name="T2"> </text:span>Repräsentationen<text:span text:style-name="T2"> </text:span>geformt<text:span text:style-name="T2"> </text:span>werden.<text:span text:style-name="T2"> </text:span></text:p>
      <text:p text:style-name="P9">En<text:span text:style-name="T2"> </text:span>este<text:span text:style-name="T2"> </text:span>ámbito,<text:span text:style-name="T2"> </text:span>la<text:span text:style-name="T2"> </text:span>música<text:span text:style-name="T2"> </text:span>constituye<text:span text:style-name="T2"> </text:span>un<text:span text:style-name="T2"> </text:span>buen<text:span text:style-name="T2"> </text:span>campo<text:span text:style-name="T2"> </text:span>de<text:span text:style-name="T2"> </text:span>observación.<text:span text:style-name="T2"> </text:span>La<text:span text:style-name="T2"> </text:span>etnicidad<text:span text:style-name="T2"> </text:span>es<text:span text:style-name="T2"> </text:span>un<text:span text:style-name="T2"> </text:span>recurso<text:span text:style-name="T2"> </text:span>más<text:span text:style-name="T2"> </text:span>de<text:span text:style-name="T2"> </text:span>organización<text:span text:style-name="T2"> </text:span>social<text:span text:style-name="T2"> </text:span>y<text:span text:style-name="T2"> </text:span>una<text:span text:style-name="T2"> </text:span>manera<text:span text:style-name="T2"> </text:span>de<text:span text:style-name="T2"> </text:span>configurar<text:span text:style-name="T2"> </text:span>la<text:span text:style-name="T2"> </text:span>experiencia<text:span text:style-name="T2"> </text:span>de<text:span text:style-name="T2"> </text:span>los<text:span text:style-name="T2"> </text:span>actores.<text:span text:style-name="T2"> </text:span>La<text:span text:style-name="T2"> </text:span>música<text:span text:style-name="T2"> </text:span>etnicitaria<text:span text:style-name="T2"> </text:span>es<text:span text:style-name="T2"> </text:span>la<text:span text:style-name="T2"> </text:span>materialización<text:span text:style-name="T2"> </text:span>a<text:span text:style-name="T2"> </text:span>nivel<text:span text:style-name="T2"> </text:span>sensible<text:span text:style-name="T2"> </text:span>de<text:span text:style-name="T2"> </text:span>estas<text:span text:style-name="T2"> </text:span>representaciones<text:span text:style-name="T2"> </text:span>colectivas.<text:span text:style-name="T2"> </text:span>Cada<text:span text:style-name="T2"> </text:span>vez<text:span text:style-name="T2"> </text:span>que<text:span text:style-name="T2"> </text:span>una<text:span text:style-name="T2"> </text:span>persona<text:span text:style-name="T2"> </text:span>escucha<text:span text:style-name="T2"> </text:span>una<text:span text:style-name="T2"> </text:span>música<text:span text:style-name="T2"> </text:span>con<text:span text:style-name="T2"> </text:span>carga<text:span text:style-name="T2"> </text:span>semántica<text:span text:style-name="T2"> </text:span>de<text:span text:style-name="T2"> </text:span>etnicidad,<text:span text:style-name="T2"> </text:span>se<text:span text:style-name="T2"> </text:span>le<text:span text:style-name="T2"> </text:span>está<text:span text:style-name="T2"> </text:span>planteando<text:span text:style-name="T2"> </text:span>una<text:span text:style-name="T2"> </text:span>representación<text:span text:style-name="T2"> </text:span>colectiva;<text:span text:style-name="T2"> </text:span>se<text:span text:style-name="T2"> </text:span>le<text:span text:style-name="T2"> </text:span>muestra<text:span text:style-name="T2"> </text:span>la<text:span text:style-name="T2"> </text:span>"evidencia"<text:span text:style-name="T2"> </text:span>de<text:span text:style-name="T2"> </text:span>la<text:span text:style-name="T2"> </text:span>existencia<text:span text:style-name="T2"> </text:span>de<text:span text:style-name="T2"> </text:span>un<text:span text:style-name="T2"> </text:span>constructo<text:span text:style-name="T2"> </text:span>cultural<text:span text:style-name="T2"> </text:span>-la<text:span text:style-name="T2"> </text:span>nación,<text:span text:style-name="T2"> </text:span>el<text:span text:style-name="T2"> </text:span>grupo<text:span text:style-name="T2"> </text:span>étnico,<text:span text:style-name="T2"> </text:span>el<text:span text:style-name="T2"> </text:span>pueblo-,<text:span text:style-name="T2"> </text:span>puntos<text:span text:style-name="T2"> </text:span>de<text:span text:style-name="T2"> </text:span>referencia<text:span text:style-name="T2"> </text:span>de<text:span text:style-name="T2"> </text:span>naturaleza<text:span text:style-name="T2"> </text:span>simbólica<text:span text:style-name="T2"> </text:span>pero<text:span text:style-name="T2"> </text:span>extremadamente<text:span text:style-name="T2"> </text:span>movilizadores<text:span text:style-name="T2"> </text:span>al<text:span text:style-name="T2"> </text:span>mismo<text:span text:style-name="T2"> </text:span>tiempo.<text:span text:style-name="T2"> </text:span>El<text:span text:style-name="T2"> </text:span>gran<text:span text:style-name="T2"> </text:span>poder<text:span text:style-name="T2"> </text:span>de<text:span text:style-name="T2"> </text:span>la<text:span text:style-name="T2"> </text:span>música<text:span text:style-name="T2"> </text:span>reside<text:span text:style-name="T2"> </text:span>precisamente<text:span text:style-name="T2"> </text:span>en<text:span text:style-name="T2"> </text:span>que<text:span text:style-name="T2"> </text:span>refuerza<text:span text:style-name="T2"> </text:span>el<text:span text:style-name="T2"> </text:span>sentimiento<text:span text:style-name="T2"> </text:span>de<text:span text:style-name="T2"> </text:span>colectividad<text:span text:style-name="T2"> </text:span>en<text:span text:style-name="T2"> </text:span>relación<text:span text:style-name="T2"> </text:span>a<text:span text:style-name="T2"> </text:span>aquello<text:span text:style-name="T2"> </text:span>que<text:span text:style-name="T2"> </text:span>denota.<text:span text:style-name="T2"> </text:span>Una<text:span text:style-name="T2"> </text:span>persona<text:span text:style-name="T2"> </text:span>se<text:span text:style-name="T2"> </text:span>siente<text:span text:style-name="T2"> </text:span>más<text:span text:style-name="T2"> </text:span>joven<text:span text:style-name="T2"> </text:span>(y<text:span text:style-name="T2"> </text:span>por<text:span text:style-name="T2"> </text:span>tanto<text:span text:style-name="T2"> </text:span>más<text:span text:style-name="T2"> </text:span>unido<text:span text:style-name="T2"> </text:span>a<text:span text:style-name="T2"> </text:span>este<text:span text:style-name="T2"> </text:span>sector<text:span text:style-name="T2"> </text:span>generacional)<text:span text:style-name="T2"> </text:span>cuando<text:span text:style-name="T2"> </text:span>escucha<text:span text:style-name="T2"> </text:span>rock;<text:span text:style-name="T2"> </text:span>más<text:span text:style-name="T2"> </text:span>religiosa<text:span text:style-name="T2"> </text:span>cuando<text:span text:style-name="T2"> </text:span>entona<text:span text:style-name="T2"> </text:span>el<text:span text:style-name="T2"> </text:span>Salve<text:span text:style-name="T2"> </text:span>Regina<text:span text:style-name="T2"> </text:span>y<text:span text:style-name="T2"> </text:span>por<text:span text:style-name="T2"> </text:span>tanto<text:span text:style-name="T2"> </text:span>más<text:span text:style-name="T2"> </text:span>cerca<text:span text:style-name="T2"> </text:span>de<text:span text:style-name="T2"> </text:span>los<text:span text:style-name="T2"> </text:span>que<text:span text:style-name="T2"> </text:span>hacen<text:span text:style-name="T2"> </text:span>como<text:span text:style-name="T2"> </text:span>él;<text:span text:style-name="T2"> </text:span>más<text:span text:style-name="T2"> </text:span>perteneciente<text:span text:style-name="T2"> </text:span>a<text:span text:style-name="T2"> </text:span>su<text:span text:style-name="T2"> </text:span>colectividad<text:span text:style-name="T2"> </text:span>étnica<text:span text:style-name="T2"> </text:span>cuando<text:span text:style-name="T2"> </text:span>escucha<text:span text:style-name="T2"> </text:span>repertorio<text:span text:style-name="T2"> </text:span>tradicional<text:span text:style-name="T2"> </text:span>de<text:span text:style-name="T2"> </text:span>su<text:span text:style-name="T2"> </text:span>país.<text:span text:style-name="T2"> </text:span>En<text:span text:style-name="T2"> </text:span>la<text:span text:style-name="T2"> </text:span>confrontación<text:span text:style-name="T2"> </text:span>directa<text:span text:style-name="T2"> </text:span>con<text:span text:style-name="T2"> </text:span>estas<text:span text:style-name="T2"> </text:span>producciones<text:span text:style-name="T2"> </text:span>musicales<text:span text:style-name="T2"> </text:span>afloran<text:span text:style-name="T2"> </text:span>todas<text:span text:style-name="T2"> </text:span>aquellas<text:span text:style-name="T2"> </text:span>significaciones<text:span text:style-name="T2"> </text:span>asociadas<text:span text:style-name="T2"> </text:span>que<text:span text:style-name="T2"> </text:span>mediante<text:span text:style-name="T2"> </text:span>los<text:span text:style-name="T2"> </text:span>procesos<text:span text:style-name="T2"> </text:span>enculturadores<text:span text:style-name="T2"> </text:span>han<text:span text:style-name="T2"> </text:span>sido<text:span text:style-name="T2"> </text:span>machaconamente<text:span text:style-name="T2"> </text:span>inculcadas<text:span text:style-name="T2"> </text:span>a<text:span text:style-name="T2"> </text:span>los<text:span text:style-name="T2"> </text:span>individuos.<text:span text:style-name="T2"> </text:span>Todo<text:span text:style-name="T2"> </text:span>esto<text:span text:style-name="T2"> </text:span>no<text:span text:style-name="T2"> </text:span>se<text:span text:style-name="T2"> </text:span>ignora:<text:span text:style-name="T2"> </text:span>las<text:span text:style-name="T2"> </text:span>músicas<text:span text:style-name="T2"> </text:span>se<text:span text:style-name="T2"> </text:span>instrumentalizan<text:span text:style-name="T2"> </text:span>de<text:span text:style-name="T2"> </text:span>manera<text:span text:style-name="T2"> </text:span>muy<text:span text:style-name="T2"> </text:span>consciente.<text:span text:style-name="T2"> </text:span>Por<text:span text:style-name="T2"> </text:span>lo<text:span text:style-name="T2"> </text:span>que<text:span text:style-name="T2"> </text:span>respecta<text:span text:style-name="T2"> </text:span>a<text:span text:style-name="T2"> </text:span>la<text:span text:style-name="T2"> </text:span>etnicidad,<text:span text:style-name="T2"> </text:span>los<text:span text:style-name="T2"> </text:span>himnos<text:span text:style-name="T2"> </text:span>nacionales,<text:span text:style-name="T2"> </text:span>-por<text:span text:style-name="T2"> </text:span>su<text:span text:style-name="T2"> </text:span>concepción<text:span text:style-name="T2"> </text:span>y<text:span text:style-name="T2"> </text:span>pragmática-<text:span text:style-name="T2"> </text:span>representan<text:span text:style-name="T2"> </text:span>el<text:span text:style-name="T2"> </text:span>corolario<text:span text:style-name="T2"> </text:span>de<text:span text:style-name="T2"> </text:span>una<text:span text:style-name="T2"> </text:span>experiencia<text:span text:style-name="T2"> </text:span>secular<text:span text:style-name="T2"> </text:span>en<text:span text:style-name="T2"> </text:span>relación<text:span text:style-name="T2"> </text:span>al<text:span text:style-name="T2"> </text:span>uso<text:span text:style-name="T2"> </text:span>de<text:span text:style-name="T2"> </text:span>la<text:span text:style-name="T2"> </text:span>música.</text:p>
      <text:p text:style-name="P9">Amar<text:span text:style-name="T2"> </text:span>una<text:span text:style-name="T2"> </text:span>música<text:span text:style-name="T2"> </text:span>es<text:span text:style-name="T2"> </text:span>identificarse<text:span text:style-name="T2"> </text:span>con<text:span text:style-name="T2"> </text:span>quien<text:span text:style-name="T2"> </text:span>la<text:span text:style-name="T2"> </text:span>ha<text:span text:style-name="T2"> </text:span>creado.<text:span text:style-name="T2"> </text:span>Amar<text:span text:style-name="T2"> </text:span>la<text:span text:style-name="T2"> </text:span>música<text:span text:style-name="T2"> </text:span>de<text:span text:style-name="T2"> </text:span>un<text:span text:style-name="T2"> </text:span>colectivo<text:span text:style-name="T2"> </text:span>es<text:span text:style-name="T2"> </text:span>identificarse<text:span text:style-name="T2"> </text:span>con<text:span text:style-name="T2"> </text:span>este<text:span text:style-name="T2"> </text:span>colectivo<text:span text:style-name="T2"> </text:span>o,<text:span text:style-name="T2"> </text:span>al<text:span text:style-name="T2"> </text:span>menos,<text:span text:style-name="T2"> </text:span>implica<text:span text:style-name="T2"> </text:span>la<text:span text:style-name="T2"> </text:span>generación<text:span text:style-name="T2"> </text:span>de<text:span text:style-name="T2"> </text:span>sentimientos<text:span text:style-name="T2"> </text:span>positivos<text:span text:style-name="T2"> </text:span>hacia<text:span text:style-name="T2"> </text:span>esta<text:span text:style-name="T2"> </text:span>colectividad.<text:span text:style-name="T2"> </text:span>Por<text:span text:style-name="T2"> </text:span>eso<text:span text:style-name="T2"> </text:span>los<text:span text:style-name="T2"> </text:span>nazis<text:span text:style-name="T2"> </text:span>prohibieron<text:span text:style-name="T2"> </text:span>la<text:span text:style-name="T2"> </text:span>música<text:span text:style-name="T2"> </text:span>de<text:span text:style-name="T2"> </text:span>Mendelssohn,<text:span text:style-name="T2"> </text:span>aunque<text:span text:style-name="T2"> </text:span>sus<text:span text:style-name="T2"> </text:span>piezas<text:span text:style-name="T2"> </text:span>fuesen<text:span text:style-name="T2"> </text:span>Lieder<text:span text:style-name="T2"> </text:span>ohne<text:span text:style-name="T2"> </text:span>Worte,<text:span text:style-name="T2"> </text:span>por<text:span text:style-name="T2"> </text:span>judío,<text:span text:style-name="T2"> </text:span>o<text:span text:style-name="T2"> </text:span>por<text:span text:style-name="T2"> </text:span>esto<text:span text:style-name="T2"> </text:span>la<text:span text:style-name="T2"> </text:span>China<text:span text:style-name="T2"> </text:span>comunista<text:span text:style-name="T2"> </text:span>erigió<text:span text:style-name="T2"> </text:span>una<text:span text:style-name="T2"> </text:span>nueva<text:span text:style-name="T2"> </text:span>muralla<text:span text:style-name="T2"> </text:span>contra<text:span text:style-name="T2"> </text:span>el<text:span text:style-name="T2"> </text:span>rock<text:span text:style-name="T2"> </text:span>y<text:span text:style-name="T2"> </text:span>otras<text:span text:style-name="T2"> </text:span>músicas<text:span text:style-name="T2"> </text:span>del<text:span text:style-name="T2"> </text:span>decadente<text:span text:style-name="T2"> </text:span>mundo<text:span text:style-name="T2"> </text:span>capitalista.<text:span text:style-name="T2"> </text:span>La<text:span text:style-name="T2"> </text:span>existencia<text:span text:style-name="T2"> </text:span>de<text:span text:style-name="T2"> </text:span>músicas<text:span text:style-name="T2"> </text:span>etnicitarias<text:span text:style-name="T2"> </text:span>no<text:span text:style-name="T2"> </text:span>es<text:span text:style-name="T2"> </text:span>únicamente<text:span text:style-name="T2"> </text:span>el<text:span text:style-name="T2"> </text:span>reflejo<text:span text:style-name="T2"> </text:span>de<text:span text:style-name="T2"> </text:span>una<text:span text:style-name="T2"> </text:span>situación.<text:span text:style-name="T2"> </text:span>Estas<text:span text:style-name="T2"> </text:span>músicas<text:span text:style-name="T2"> </text:span>son<text:span text:style-name="T2"> </text:span>también<text:span text:style-name="T2"> </text:span>agentes<text:span text:style-name="T2"> </text:span>positivos<text:span text:style-name="T2"> </text:span>en<text:span text:style-name="T2"> </text:span>la<text:span text:style-name="T2"> </text:span>creación<text:span text:style-name="T2"> </text:span>y<text:span text:style-name="T2"> </text:span>mantenimiento<text:span text:style-name="T2"> </text:span>de<text:span text:style-name="T2"> </text:span>aquello<text:span text:style-name="T2"> </text:span>que<text:span text:style-name="T2"> </text:span>representan<text:span text:style-name="T2"> </text:span>.<text:span text:style-name="T2"> </text:span></text:p>
      <text:h text:style-name="P11" text:outline-level="2"><text:line-break/>5.<text:span text:style-name="T2"> </text:span>Música,<text:span text:style-name="T2"> </text:span>etnicidad<text:span text:style-name="T2"> </text:span>y<text:span text:style-name="T2"> </text:span>globalización</text:h>
      <text:p text:style-name="P9">La<text:span text:style-name="T2"> </text:span>música<text:span text:style-name="T2"> </text:span>juega,<text:span text:style-name="T2"> </text:span>pues,<text:span text:style-name="T2"> </text:span>un<text:span text:style-name="T2"> </text:span>claro<text:span text:style-name="T2"> </text:span>papel<text:span text:style-name="T2"> </text:span>en<text:span text:style-name="T2"> </text:span>todo<text:span text:style-name="T2"> </text:span>lo<text:span text:style-name="T2"> </text:span>que<text:span text:style-name="T2"> </text:span>concierne<text:span text:style-name="T2"> </text:span>la<text:span text:style-name="T2"> </text:span>etnicidad.<text:span text:style-name="T2"> </text:span>Pero<text:span text:style-name="T2"> </text:span>su<text:span text:style-name="T2"> </text:span>protagonismo<text:span text:style-name="T2"> </text:span>es<text:span text:style-name="T2"> </text:span>todavía<text:span text:style-name="T2"> </text:span>más<text:span text:style-name="T2"> </text:span>acentuado<text:span text:style-name="T2"> </text:span>en<text:span text:style-name="T2"> </text:span>lo<text:span text:style-name="T2"> </text:span>que<text:span text:style-name="T2"> </text:span>Herbert<text:span text:style-name="T2"> </text:span>J.<text:span text:style-name="T2"> </text:span>Gans<text:span text:style-name="T2"> </text:span>denominó<text:span text:style-name="T2"> </text:span>"etnicidad<text:span text:style-name="T2"> </text:span>simbólica"<text:span text:style-name="T2"> </text:span>.<text:span text:style-name="T2"> </text:span>En<text:span text:style-name="T2"> </text:span>líneas<text:span text:style-name="T2"> </text:span>anteriores<text:span text:style-name="T2"> </text:span>hice<text:span text:style-name="T2"> </text:span>ya<text:span text:style-name="T2"> </text:span>referencia<text:span text:style-name="T2"> </text:span>al<text:span text:style-name="T2"> </text:span>hecho<text:span text:style-name="T2"> </text:span>de<text:span text:style-name="T2"> </text:span>que<text:span text:style-name="T2"> </text:span>analíticamente<text:span text:style-name="T2"> </text:span>podemos<text:span text:style-name="T2"> </text:span>detectar<text:span text:style-name="T2"> </text:span>en<text:span text:style-name="T2"> </text:span>la<text:span text:style-name="T2"> </text:span>etnicidad<text:span text:style-name="T2"> </text:span>dos<text:span text:style-name="T2"> </text:span>maneras<text:span text:style-name="T2"> </text:span>diferentes<text:span text:style-name="T2"> </text:span>de<text:span text:style-name="T2"> </text:span>manifestarse:<text:span text:style-name="T2"> </text:span>la<text:span text:style-name="T2"> </text:span>instrumental<text:span text:style-name="T2"> </text:span>y<text:span text:style-name="T2"> </text:span>la<text:span text:style-name="T2"> </text:span>expresiva.<text:span text:style-name="T2"> </text:span>Cuando<text:span text:style-name="T2"> </text:span>la<text:span text:style-name="T2"> </text:span>primera<text:span text:style-name="T2"> </text:span>forma<text:span text:style-name="T2"> </text:span>es<text:span text:style-name="T2"> </text:span>débil<text:span text:style-name="T2"> </text:span>o<text:span text:style-name="T2"> </text:span>inexistente<text:span text:style-name="T2"> </text:span>es<text:span text:style-name="T2"> </text:span>cuando<text:span text:style-name="T2"> </text:span>-según<text:span text:style-name="T2"> </text:span>la<text:span text:style-name="T2"> </text:span>terminología<text:span text:style-name="T2"> </text:span>de<text:span text:style-name="T2"> </text:span>Gans-<text:span text:style-name="T2"> </text:span>podemos<text:span text:style-name="T2"> </text:span>hablar<text:span text:style-name="T2"> </text:span>de<text:span text:style-name="T2"> </text:span>etnicidad<text:span text:style-name="T2"> </text:span>simbólica<text:span text:style-name="T2"> </text:span>.</text:p>
      <text:p text:style-name="P9"><text:soft-page-break/>Herbert<text:span text:style-name="T2"> </text:span>J.<text:span text:style-name="T2"> </text:span>Gans<text:span text:style-name="T2"> </text:span>designó<text:span text:style-name="T2"> </text:span>de<text:span text:style-name="T2"> </text:span>esta<text:span text:style-name="T2"> </text:span>manera<text:span text:style-name="T2"> </text:span>el<text:span text:style-name="T2"> </text:span>fenómeno<text:span text:style-name="T2"> </text:span>de<text:span text:style-name="T2"> </text:span>la<text:span text:style-name="T2"> </text:span>etnicidad<text:span text:style-name="T2"> </text:span>tal<text:span text:style-name="T2"> </text:span>como<text:span text:style-name="T2"> </text:span>se<text:span text:style-name="T2"> </text:span>manifiesta<text:span text:style-name="T2"> </text:span>a<text:span text:style-name="T2"> </text:span>partir<text:span text:style-name="T2"> </text:span>de<text:span text:style-name="T2"> </text:span>la<text:span text:style-name="T2"> </text:span>tercera<text:span text:style-name="T2"> </text:span>generación<text:span text:style-name="T2"> </text:span>de<text:span text:style-name="T2"> </text:span>inmigrantes<text:span text:style-name="T2"> </text:span>en<text:span text:style-name="T2"> </text:span>los<text:span text:style-name="T2"> </text:span>Estados<text:span text:style-name="T2"> </text:span>Unidos<text:span text:style-name="T2"> </text:span>de<text:span text:style-name="T2"> </text:span>América,<text:span text:style-name="T2"> </text:span>teniendo<text:span text:style-name="T2"> </text:span>en<text:span text:style-name="T2"> </text:span>cuenta<text:span text:style-name="T2"> </text:span>que:<text:span text:style-name="T2"> </text:span></text:p>
      <text:p text:style-name="P9"><text:line-break/>1.<text:span text:style-name="T2"> </text:span>Han<text:span text:style-name="T2"> </text:span>sufrido<text:span text:style-name="T2"> </text:span>un<text:span text:style-name="T2"> </text:span>fuerte<text:span text:style-name="T2"> </text:span>proceso<text:span text:style-name="T2"> </text:span>de<text:span text:style-name="T2"> </text:span>asimilación<text:span text:style-name="T2"> </text:span>y<text:span text:style-name="T2"> </text:span>aculturación,<text:span text:style-name="T2"> </text:span>y<text:span text:style-name="T2"> </text:span>por<text:span text:style-name="T2"> </text:span>tanto<text:span text:style-name="T2"> </text:span>han<text:span text:style-name="T2"> </text:span>perdido<text:span text:style-name="T2"> </text:span>mucho<text:span text:style-name="T2"> </text:span>de<text:span text:style-name="T2"> </text:span>sus<text:span text:style-name="T2"> </text:span>contenidos<text:span text:style-name="T2"> </text:span>culturales<text:span text:style-name="T2"> </text:span>originales<text:span text:style-name="T2"> </text:span>y/o</text:p>
      <text:p text:style-name="P9">2.<text:span text:style-name="T2"> </text:span>Tienen<text:span text:style-name="T2"> </text:span>una<text:span text:style-name="T2"> </text:span>débil<text:span text:style-name="T2"> </text:span>estructuración<text:span text:style-name="T2"> </text:span>grupal,<text:span text:style-name="T2"> </text:span>a<text:span text:style-name="T2"> </text:span>causa<text:span text:style-name="T2"> </text:span>de<text:span text:style-name="T2"> </text:span>su<text:span text:style-name="T2"> </text:span>dispersión<text:span text:style-name="T2"> </text:span>espacial<text:span text:style-name="T2"> </text:span>y/o<text:span text:style-name="T2"> </text:span>por<text:span text:style-name="T2"> </text:span>su<text:span text:style-name="T2"> </text:span>positiva<text:span text:style-name="T2"> </text:span>adaptación<text:span text:style-name="T2"> </text:span>dentro<text:span text:style-name="T2"> </text:span>del<text:span text:style-name="T2"> </text:span>contexto<text:span text:style-name="T2"> </text:span>social<text:span text:style-name="T2"> </text:span>general.</text:p>
      <text:p text:style-name="P9">En<text:span text:style-name="T2"> </text:span>el<text:span text:style-name="T2"> </text:span>caso<text:span text:style-name="T2"> </text:span>de<text:span text:style-name="T2"> </text:span>la<text:span text:style-name="T2"> </text:span>"etnicidad<text:span text:style-name="T2"> </text:span>simbólica",<text:span text:style-name="T2"> </text:span>la<text:span text:style-name="T2"> </text:span>conciencia<text:span text:style-name="T2"> </text:span>de<text:span text:style-name="T2"> </text:span>pertenencia<text:span text:style-name="T2"> </text:span>a<text:span text:style-name="T2"> </text:span>un<text:span text:style-name="T2"> </text:span>grupo<text:span text:style-name="T2"> </text:span>determinado<text:span text:style-name="T2"> </text:span>sería<text:span text:style-name="T2"> </text:span>más<text:span text:style-name="T2"> </text:span>de<text:span text:style-name="T2"> </text:span>naturaleza<text:span text:style-name="T2"> </text:span>claramente<text:span text:style-name="T2"> </text:span>volicional<text:span text:style-name="T2"> </text:span>que<text:span text:style-name="T2"> </text:span>no<text:span text:style-name="T2"> </text:span>la<text:span text:style-name="T2"> </text:span>expresión<text:span text:style-name="T2"> </text:span>real<text:span text:style-name="T2"> </text:span>de<text:span text:style-name="T2"> </text:span>la<text:span text:style-name="T2"> </text:span>percepción<text:span text:style-name="T2"> </text:span>de<text:span text:style-name="T2"> </text:span>una<text:span text:style-name="T2"> </text:span>manera<text:span text:style-name="T2"> </text:span>de<text:span text:style-name="T2"> </text:span>vivir<text:span text:style-name="T2"> </text:span>particularizada.<text:span text:style-name="T2"> </text:span>La<text:span text:style-name="T2"> </text:span>principal<text:span text:style-name="T2"> </text:span>característica<text:span text:style-name="T2"> </text:span>de<text:span text:style-name="T2"> </text:span>este<text:span text:style-name="T2"> </text:span>tipo<text:span text:style-name="T2"> </text:span>de<text:span text:style-name="T2"> </text:span>etnicidad<text:span text:style-name="T2"> </text:span>es<text:span text:style-name="T2"> </text:span>que<text:span text:style-name="T2"> </text:span>tiene<text:span text:style-name="T2"> </text:span>un<text:span text:style-name="T2"> </text:span>valor<text:span text:style-name="T2"> </text:span>operativo<text:span text:style-name="T2"> </text:span>muy<text:span text:style-name="T2"> </text:span>débil.<text:span text:style-name="T2"> </text:span>El<text:span text:style-name="T2"> </text:span>individuo<text:span text:style-name="T2"> </text:span>se<text:span text:style-name="T2"> </text:span>interesa<text:span text:style-name="T2"> </text:span>por<text:span text:style-name="T2"> </text:span>conservar<text:span text:style-name="T2"> </text:span>el<text:span text:style-name="T2"> </text:span>sentimiento<text:span text:style-name="T2"> </text:span>de<text:span text:style-name="T2"> </text:span>pertenencia<text:span text:style-name="T2"> </text:span>étnica,<text:span text:style-name="T2"> </text:span>pero<text:span text:style-name="T2"> </text:span>no<text:span text:style-name="T2"> </text:span>por<text:span text:style-name="T2"> </text:span>participar<text:span text:style-name="T2"> </text:span>plenamente<text:span text:style-name="T2"> </text:span>de<text:span text:style-name="T2"> </text:span>los<text:span text:style-name="T2"> </text:span>condicionantes<text:span text:style-name="T2"> </text:span>que<text:span text:style-name="T2"> </text:span>implica<text:span text:style-name="T2"> </text:span>esta<text:span text:style-name="T2"> </text:span>pertenencia.<text:span text:style-name="T2"> </text:span>Así<text:span text:style-name="T2"> </text:span>-uso<text:span text:style-name="T2"> </text:span>los<text:span text:style-name="T2"> </text:span>ejemplos<text:span text:style-name="T2"> </text:span>aportados<text:span text:style-name="T2"> </text:span>por<text:span text:style-name="T2"> </text:span>Gans-<text:span text:style-name="T2"> </text:span>el<text:span text:style-name="T2"> </text:span>clásico<text:span text:style-name="T2"> </text:span>inmigrante<text:span text:style-name="T2"> </text:span>italiano<text:span text:style-name="T2"> </text:span>de<text:span text:style-name="T2"> </text:span>los<text:span text:style-name="T2"> </text:span>Estados<text:span text:style-name="T2"> </text:span>Unidos<text:span text:style-name="T2"> </text:span>de<text:span text:style-name="T2"> </text:span>América<text:span text:style-name="T2"> </text:span>se<text:span text:style-name="T2"> </text:span>caracterizaba<text:span text:style-name="T2"> </text:span>por<text:span text:style-name="T2"> </text:span>mostrar<text:span text:style-name="T2"> </text:span>unas<text:span text:style-name="T2"> </text:span>marcas<text:span text:style-name="T2"> </text:span>étnicas<text:span text:style-name="T2"> </text:span>que<text:span text:style-name="T2"> </text:span>implicaban<text:span text:style-name="T2"> </text:span>en<text:span text:style-name="T2"> </text:span>un<text:span text:style-name="T2"> </text:span>cierto<text:span text:style-name="T2"> </text:span>grado<text:span text:style-name="T2"> </text:span>unos<text:span text:style-name="T2"> </text:span>comportamientos<text:span text:style-name="T2"> </text:span>específicos,<text:span text:style-name="T2"> </text:span>un<text:span text:style-name="T2"> </text:span>lugar<text:span text:style-name="T2"> </text:span>de<text:span text:style-name="T2"> </text:span>residencia<text:span text:style-name="T2"> </text:span>y<text:span text:style-name="T2"> </text:span>actividades<text:span text:style-name="T2"> </text:span>laborales<text:span text:style-name="T2"> </text:span>determinadas,<text:span text:style-name="T2"> </text:span>una<text:span text:style-name="T2"> </text:span>idea<text:span text:style-name="T2"> </text:span>particular<text:span text:style-name="T2"> </text:span>de<text:span text:style-name="T2"> </text:span>la<text:span text:style-name="T2"> </text:span>familia,<text:span text:style-name="T2"> </text:span>etc.<text:span text:style-name="T2"> </text:span>Las<text:span text:style-name="T2"> </text:span>posteriores<text:span text:style-name="T2"> </text:span>generaciones<text:span text:style-name="T2"> </text:span>de<text:span text:style-name="T2"> </text:span>estos<text:span text:style-name="T2"> </text:span>inmigrantes<text:span text:style-name="T2"> </text:span>irán<text:span text:style-name="T2"> </text:span>perdiendo<text:span text:style-name="T2"> </text:span>de<text:span text:style-name="T2"> </text:span>una<text:span text:style-name="T2"> </text:span>manera<text:span text:style-name="T2"> </text:span>progresiva<text:span text:style-name="T2"> </text:span>estas<text:span text:style-name="T2"> </text:span>marcas,<text:span text:style-name="T2"> </text:span>con<text:span text:style-name="T2"> </text:span>un<text:span text:style-name="T2"> </text:span>way<text:span text:style-name="T2"> </text:span>of<text:span text:style-name="T2"> </text:span>life<text:span text:style-name="T2"> </text:span>en<text:span text:style-name="T2"> </text:span>relación<text:span text:style-name="T2"> </text:span>al<text:span text:style-name="T2"> </text:span>resto<text:span text:style-name="T2"> </text:span>de<text:span text:style-name="T2"> </text:span>la<text:span text:style-name="T2"> </text:span>sociedad<text:span text:style-name="T2"> </text:span>norteamericana<text:span text:style-name="T2"> </text:span>cada<text:span text:style-name="T2"> </text:span>vez<text:span text:style-name="T2"> </text:span>más<text:span text:style-name="T2"> </text:span>étnicamente<text:span text:style-name="T2"> </text:span>indiferenciaciado,<text:span text:style-name="T2"> </text:span>aunque<text:span text:style-name="T2"> </text:span>a<text:span text:style-name="T2"> </text:span>través<text:span text:style-name="T2"> </text:span>de<text:span text:style-name="T2"> </text:span>los<text:span text:style-name="T2"> </text:span>mecanismos<text:span text:style-name="T2"> </text:span>de<text:span text:style-name="T2"> </text:span>la<text:span text:style-name="T2"> </text:span>"etnicidad<text:span text:style-name="T2"> </text:span>simbólica"<text:span text:style-name="T2"> </text:span>continúen<text:span text:style-name="T2"> </text:span>queriendo<text:span text:style-name="T2"> </text:span>sentirse<text:span text:style-name="T2"> </text:span>italianos.<text:span text:style-name="T2"> </text:span>Una<text:span text:style-name="T2"> </text:span>persona<text:span text:style-name="T2"> </text:span>se<text:span text:style-name="T2"> </text:span>siente<text:span text:style-name="T2"> </text:span>irlandesa<text:span text:style-name="T2"> </text:span>no<text:span text:style-name="T2"> </text:span>compartiendo<text:span text:style-name="T2"> </text:span>el<text:span text:style-name="T2"> </text:span>way<text:span text:style-name="T2"> </text:span>of<text:span text:style-name="T2"> </text:span>life<text:span text:style-name="T2"> </text:span>que<text:span text:style-name="T2"> </text:span>tradicionalmente<text:span text:style-name="T2"> </text:span>se<text:span text:style-name="T2"> </text:span>adscribe<text:span text:style-name="T2"> </text:span>a<text:span text:style-name="T2"> </text:span>los<text:span text:style-name="T2"> </text:span>irlandeses,<text:span text:style-name="T2"> </text:span>sino<text:span text:style-name="T2"> </text:span>recurriendo<text:span text:style-name="T2"> </text:span>al<text:span text:style-name="T2"> </text:span>uso<text:span text:style-name="T2"> </text:span>consciente<text:span text:style-name="T2"> </text:span>de<text:span text:style-name="T2"> </text:span>las<text:span text:style-name="T2"> </text:span>manifestaciones<text:span text:style-name="T2"> </text:span>expresivas<text:span text:style-name="T2"> </text:span>de<text:span text:style-name="T2"> </text:span>la<text:span text:style-name="T2"> </text:span>cultura:<text:span text:style-name="T2"> </text:span>haciendo<text:span text:style-name="T2"> </text:span>música<text:span text:style-name="T2"> </text:span>o<text:span text:style-name="T2"> </text:span>danza<text:span text:style-name="T2"> </text:span>irlandesas,<text:span text:style-name="T2"> </text:span>consumiendo<text:span text:style-name="T2"> </text:span>platos<text:span text:style-name="T2"> </text:span>tradicionales<text:span text:style-name="T2"> </text:span>irlandeses<text:span text:style-name="T2"> </text:span>o<text:span text:style-name="T2"> </text:span>celebrando<text:span text:style-name="T2"> </text:span>fiestas<text:span text:style-name="T2"> </text:span>de<text:span text:style-name="T2"> </text:span>marcada<text:span text:style-name="T2"> </text:span>importancia<text:span text:style-name="T2"> </text:span>étnica.<text:span text:style-name="T2"> </text:span>Una<text:span text:style-name="T2"> </text:span>etnicidad,<text:span text:style-name="T2"> </text:span>en<text:span text:style-name="T2"> </text:span>definitiva,<text:span text:style-name="T2"> </text:span>entendida<text:span text:style-name="T2"> </text:span>cada<text:span text:style-name="T2"> </text:span>vez<text:span text:style-name="T2"> </text:span>más<text:span text:style-name="T2"> </text:span>como<text:span text:style-name="T2"> </text:span>actividad<text:span text:style-name="T2"> </text:span>del<text:span text:style-name="T2"> </text:span>ocio<text:span text:style-name="T2"> </text:span>.</text:p>
      <text:p text:style-name="P9">Esta<text:span text:style-name="T2"> </text:span>población<text:span text:style-name="T2"> </text:span>se<text:span text:style-name="T2"> </text:span>encontrará<text:span text:style-name="T2"> </text:span>instrumentalmente<text:span text:style-name="T2"> </text:span>integrada<text:span text:style-name="T2"> </text:span>en<text:span text:style-name="T2"> </text:span>la<text:span text:style-name="T2"> </text:span>sociedad<text:span text:style-name="T2"> </text:span>norteamericana,<text:span text:style-name="T2"> </text:span>bien<text:span text:style-name="T2"> </text:span>que<text:span text:style-name="T2"> </text:span>a<text:span text:style-name="T2"> </text:span>nivel<text:span text:style-name="T2"> </text:span>expresivo<text:span text:style-name="T2"> </text:span>se<text:span text:style-name="T2"> </text:span>opte<text:span text:style-name="T2"> </text:span>por<text:span text:style-name="T2"> </text:span>la<text:span text:style-name="T2"> </text:span>fidelidad<text:span text:style-name="T2"> </text:span>a<text:span text:style-name="T2"> </text:span>sus<text:span text:style-name="T2"> </text:span>orígenes.<text:span text:style-name="T2"> </text:span>Una<text:span text:style-name="T2"> </text:span>de<text:span text:style-name="T2"> </text:span>las<text:span text:style-name="T2"> </text:span>características<text:span text:style-name="T2"> </text:span>de<text:span text:style-name="T2"> </text:span>la<text:span text:style-name="T2"> </text:span>"etnicidad<text:span text:style-name="T2"> </text:span>simbólica"<text:span text:style-name="T2"> </text:span>es<text:span text:style-name="T2"> </text:span>precisamente<text:span text:style-name="T2"> </text:span>la<text:span text:style-name="T2"> </text:span>opción<text:span text:style-name="T2"> </text:span>:<text:span text:style-name="T2"> </text:span>El<text:span text:style-name="T2"> </text:span>descendiente<text:span text:style-name="T2"> </text:span>de<text:span text:style-name="T2"> </text:span>italianos<text:span text:style-name="T2"> </text:span>o<text:span text:style-name="T2"> </text:span>irlandeses<text:span text:style-name="T2"> </text:span>en<text:span text:style-name="T2"> </text:span>los<text:span text:style-name="T2"> </text:span>Estados<text:span text:style-name="T2"> </text:span>Unidos<text:span text:style-name="T2"> </text:span>de<text:span text:style-name="T2"> </text:span>América<text:span text:style-name="T2"> </text:span>puede<text:span text:style-name="T2"> </text:span>escoger<text:span text:style-name="T2"> </text:span>entre<text:span text:style-name="T2"> </text:span>sentirse<text:span text:style-name="T2"> </text:span>respectivamente<text:span text:style-name="T2"> </text:span>italiano<text:span text:style-name="T2"> </text:span>o<text:span text:style-name="T2"> </text:span>irlandés,<text:span text:style-name="T2"> </text:span>o<text:span text:style-name="T2"> </text:span>bien<text:span text:style-name="T2"> </text:span>norteamericano,<text:span text:style-name="T2"> </text:span>a<text:span text:style-name="T2"> </text:span>pesar<text:span text:style-name="T2"> </text:span>de<text:span text:style-name="T2"> </text:span>que<text:span text:style-name="T2"> </text:span>desde<text:span text:style-name="T2"> </text:span>el<text:span text:style-name="T2"> </text:span>punto<text:span text:style-name="T2"> </text:span>de<text:span text:style-name="T2"> </text:span>vista<text:span text:style-name="T2"> </text:span>operacional<text:span text:style-name="T2"> </text:span>esté<text:span text:style-name="T2"> </text:span>ya<text:span text:style-name="T2"> </text:span>muy<text:span text:style-name="T2"> </text:span>lejos<text:span text:style-name="T2"> </text:span>de<text:span text:style-name="T2"> </text:span>la<text:span text:style-name="T2"> </text:span>manera<text:span text:style-name="T2"> </text:span>de<text:span text:style-name="T2"> </text:span>vivir<text:span text:style-name="T2"> </text:span>de<text:span text:style-name="T2"> </text:span>sus<text:span text:style-name="T2"> </text:span>antepasados.</text:p>
      <text:p text:style-name="P9"><text:line-break/>Pero<text:span text:style-name="T2"> </text:span>la<text:span text:style-name="T2"> </text:span>idea<text:span text:style-name="T2"> </text:span>inherente<text:span text:style-name="T2"> </text:span>al<text:span text:style-name="T2"> </text:span>concepto<text:span text:style-name="T2"> </text:span>de<text:span text:style-name="T2"> </text:span>"etnicidad<text:span text:style-name="T2"> </text:span>simbólica"<text:span text:style-name="T2"> </text:span>de<text:span text:style-name="T2"> </text:span>Gans<text:span text:style-name="T2"> </text:span>no<text:span text:style-name="T2"> </text:span>es<text:span text:style-name="T2"> </text:span>aplicable<text:span text:style-name="T2"> </text:span>tan<text:span text:style-name="T2"> </text:span>sólo<text:span text:style-name="T2"> </text:span>a<text:span text:style-name="T2"> </text:span>las<text:span text:style-name="T2"> </text:span>minorías<text:span text:style-name="T2"> </text:span>étnicas<text:span text:style-name="T2"> </text:span>producto<text:span text:style-name="T2"> </text:span>de<text:span text:style-name="T2"> </text:span>migraciones<text:span text:style-name="T2"> </text:span>tal<text:span text:style-name="T2"> </text:span>como<text:span text:style-name="T2"> </text:span>es<text:span text:style-name="T2"> </text:span>el<text:span text:style-name="T2"> </text:span>caso<text:span text:style-name="T2"> </text:span>de<text:span text:style-name="T2"> </text:span>muchos<text:span text:style-name="T2"> </text:span>de<text:span text:style-name="T2"> </text:span>los<text:span text:style-name="T2"> </text:span>grupos<text:span text:style-name="T2"> </text:span>étnicos<text:span text:style-name="T2"> </text:span>de<text:span text:style-name="T2"> </text:span>lo<text:span text:style-name="T2"> </text:span>Estados<text:span text:style-name="T2"> </text:span>Unidos,<text:span text:style-name="T2"> </text:span>sino<text:span text:style-name="T2"> </text:span>según<text:span text:style-name="T2"> </text:span>mi<text:span text:style-name="T2"> </text:span>opinión,<text:span text:style-name="T2"> </text:span>también<text:span text:style-name="T2"> </text:span>a<text:span text:style-name="T2"> </text:span>las<text:span text:style-name="T2"> </text:span>tradicionales<text:span text:style-name="T2"> </text:span>minorías<text:span text:style-name="T2"> </text:span>étnicas<text:span text:style-name="T2"> </text:span>de<text:span text:style-name="T2"> </text:span>Europa<text:span text:style-name="T2"> </text:span>occidental,<text:span text:style-name="T2"> </text:span>presenten<text:span text:style-name="T2"> </text:span>o<text:span text:style-name="T2"> </text:span>no<text:span text:style-name="T2"> </text:span>presenten<text:span text:style-name="T2"> </text:span>una<text:span text:style-name="T2"> </text:span>débil<text:span text:style-name="T2"> </text:span>estructuración<text:span text:style-name="T2"> </text:span>grupal,<text:span text:style-name="T2"> </text:span>y<text:span text:style-name="T2"> </text:span>siempre<text:span text:style-name="T2"> </text:span>que<text:span text:style-name="T2"> </text:span>entendamos<text:span text:style-name="T2"> </text:span>la<text:span text:style-name="T2"> </text:span>"etnicidad<text:span text:style-name="T2"> </text:span>simbólica"<text:span text:style-name="T2"> </text:span>no<text:span text:style-name="T2"> </text:span>como<text:span text:style-name="T2"> </text:span>un<text:span text:style-name="T2"> </text:span>sello<text:span text:style-name="T2"> </text:span>que<text:span text:style-name="T2"> </text:span>marque<text:span text:style-name="T2"> </text:span>indeleblemente<text:span text:style-name="T2"> </text:span><text:soft-page-break/>un<text:span text:style-name="T2"> </text:span>particular<text:span text:style-name="T2"> </text:span>tipo<text:span text:style-name="T2"> </text:span>de<text:span text:style-name="T2"> </text:span>etnicidad,<text:span text:style-name="T2"> </text:span>sino<text:span text:style-name="T2"> </text:span>como<text:span text:style-name="T2"> </text:span>una<text:span text:style-name="T2"> </text:span>serie<text:span text:style-name="T2"> </text:span>de<text:span text:style-name="T2"> </text:span>actitudes<text:span text:style-name="T2"> </text:span>que<text:span text:style-name="T2"> </text:span>pueden<text:span text:style-name="T2"> </text:span>darse<text:span text:style-name="T2"> </text:span>en<text:span text:style-name="T2"> </text:span>mayor<text:span text:style-name="T2"> </text:span>o<text:span text:style-name="T2"> </text:span>menor<text:span text:style-name="T2"> </text:span>grado<text:span text:style-name="T2"> </text:span>y<text:span text:style-name="T2"> </text:span>que<text:span text:style-name="T2"> </text:span>no<text:span text:style-name="T2"> </text:span>tienen<text:span text:style-name="T2"> </text:span>que<text:span text:style-name="T2"> </text:span>excluir<text:span text:style-name="T2"> </text:span>totalmente<text:span text:style-name="T2"> </text:span>lo<text:span text:style-name="T2"> </text:span>que<text:span text:style-name="T2"> </text:span>anteriormente<text:span text:style-name="T2"> </text:span>he<text:span text:style-name="T2"> </text:span>denominado<text:span text:style-name="T2"> </text:span>"etnicidad<text:span text:style-name="T2"> </text:span>instrumental".<text:span text:style-name="T2"> </text:span>Se<text:span text:style-name="T2"> </text:span>trataría<text:span text:style-name="T2"> </text:span>más<text:span text:style-name="T2"> </text:span>bien<text:span text:style-name="T2"> </text:span>en<text:span text:style-name="T2"> </text:span>este<text:span text:style-name="T2"> </text:span>caso,<text:span text:style-name="T2"> </text:span>de<text:span text:style-name="T2"> </text:span>la<text:span text:style-name="T2"> </text:span>tendencia<text:span text:style-name="T2"> </text:span>progresiva<text:span text:style-name="T2"> </text:span>de<text:span text:style-name="T2"> </text:span>pérdida<text:span text:style-name="T2"> </text:span>de<text:span text:style-name="T2"> </text:span>etnicidad<text:span text:style-name="T2"> </text:span>instrumental<text:span text:style-name="T2"> </text:span>a<text:span text:style-name="T2"> </text:span>favor<text:span text:style-name="T2"> </text:span>de<text:span text:style-name="T2"> </text:span>un<text:span text:style-name="T2"> </text:span>incremento<text:span text:style-name="T2"> </text:span>de<text:span text:style-name="T2"> </text:span>la<text:span text:style-name="T2"> </text:span>expresiva.</text:p>
      <text:p text:style-name="P9">Es<text:span text:style-name="T2"> </text:span>un<text:span text:style-name="T2"> </text:span>hecho<text:span text:style-name="T2"> </text:span>que<text:span text:style-name="T2"> </text:span>todas<text:span text:style-name="T2"> </text:span>estas<text:span text:style-name="T2"> </text:span>minorías<text:span text:style-name="T2"> </text:span>étnicas,<text:span text:style-name="T2"> </text:span>en<text:span text:style-name="T2"> </text:span>las<text:span text:style-name="T2"> </text:span>últimas<text:span text:style-name="T2"> </text:span>décadas,<text:span text:style-name="T2"> </text:span>han<text:span text:style-name="T2"> </text:span>visto<text:span text:style-name="T2"> </text:span>debilitadas<text:span text:style-name="T2"> </text:span>considerablemente<text:span text:style-name="T2"> </text:span>las<text:span text:style-name="T2"> </text:span>características<text:span text:style-name="T2"> </text:span>objetivas<text:span text:style-name="T2"> </text:span>diacríticas<text:span text:style-name="T2"> </text:span>que<text:span text:style-name="T2"> </text:span>les<text:span text:style-name="T2"> </text:span>daban<text:span text:style-name="T2"> </text:span>personalidad<text:span text:style-name="T2"> </text:span>como<text:span text:style-name="T2"> </text:span>grupo<text:span text:style-name="T2"> </text:span>diferenciado.<text:span text:style-name="T2"> </text:span>No<text:span text:style-name="T2"> </text:span>tan<text:span text:style-name="T2"> </text:span>sólo<text:span text:style-name="T2"> </text:span>por<text:span text:style-name="T2"> </text:span>su<text:span text:style-name="T2"> </text:span>integración<text:span text:style-name="T2"> </text:span>estructural<text:span text:style-name="T2"> </text:span>-desde<text:span text:style-name="T2"> </text:span>el<text:span text:style-name="T2"> </text:span>punto<text:span text:style-name="T2"> </text:span>de<text:span text:style-name="T2"> </text:span>vista<text:span text:style-name="T2"> </text:span>social<text:span text:style-name="T2"> </text:span>y<text:span text:style-name="T2"> </text:span>económico-<text:span text:style-name="T2"> </text:span>al<text:span text:style-name="T2"> </text:span>resto<text:span text:style-name="T2"> </text:span>del<text:span text:style-name="T2"> </text:span>estado,<text:span text:style-name="T2"> </text:span>sino<text:span text:style-name="T2"> </text:span>también<text:span text:style-name="T2"> </text:span>a<text:span text:style-name="T2"> </text:span>consecuencia<text:span text:style-name="T2"> </text:span>de<text:span text:style-name="T2"> </text:span>la<text:span text:style-name="T2"> </text:span>globalización<text:span text:style-name="T2"> </text:span>actual<text:span text:style-name="T2"> </text:span>a<text:span text:style-name="T2"> </text:span>nivel<text:span text:style-name="T2"> </text:span>internacional.<text:span text:style-name="T2"> </text:span>Esta<text:span text:style-name="T2"> </text:span>uniformización<text:span text:style-name="T2"> </text:span>objetiva<text:span text:style-name="T2"> </text:span>no<text:span text:style-name="T2"> </text:span>implica<text:span text:style-name="T2"> </text:span>sin<text:span text:style-name="T2"> </text:span>embargo<text:span text:style-name="T2"> </text:span>forzosamente<text:span text:style-name="T2"> </text:span>una<text:span text:style-name="T2"> </text:span>pérdida<text:span text:style-name="T2"> </text:span>de<text:span text:style-name="T2"> </text:span>identidad<text:span text:style-name="T2"> </text:span>étnica,<text:span text:style-name="T2"> </text:span>pero<text:span text:style-name="T2"> </text:span>sí<text:span text:style-name="T2"> </text:span>que<text:span text:style-name="T2"> </text:span>cambia<text:span text:style-name="T2"> </text:span>radicalmente<text:span text:style-name="T2"> </text:span>su<text:span text:style-name="T2"> </text:span>forma<text:span text:style-name="T2"> </text:span>de<text:span text:style-name="T2"> </text:span>manifestarse,<text:span text:style-name="T2"> </text:span>cada<text:span text:style-name="T2"> </text:span>vez<text:span text:style-name="T2"> </text:span>menos<text:span text:style-name="T2"> </text:span>en<text:span text:style-name="T2"> </text:span>el<text:span text:style-name="T2"> </text:span>terreno<text:span text:style-name="T2"> </text:span>socialmente<text:span text:style-name="T2"> </text:span>operativo,<text:span text:style-name="T2"> </text:span>y<text:span text:style-name="T2"> </text:span>cada<text:span text:style-name="T2"> </text:span>vez<text:span text:style-name="T2"> </text:span>más<text:span text:style-name="T2"> </text:span>en<text:span text:style-name="T2"> </text:span>la<text:span text:style-name="T2"> </text:span>dimensión<text:span text:style-name="T2"> </text:span>puramente<text:span text:style-name="T2"> </text:span>expresiva.</text:p>
      <text:p text:style-name="P9">Aunque<text:span text:style-name="T2"> </text:span>Gans<text:span text:style-name="T2"> </text:span>no<text:span text:style-name="T2"> </text:span>lo<text:span text:style-name="T2"> </text:span>explicite,<text:span text:style-name="T2"> </text:span>resulta<text:span text:style-name="T2"> </text:span>evidente<text:span text:style-name="T2"> </text:span>que<text:span text:style-name="T2"> </text:span>el<text:span text:style-name="T2"> </text:span>rasgo<text:span text:style-name="T2"> </text:span>de<text:span text:style-name="T2"> </text:span>situacionalidad<text:span text:style-name="T2"> </text:span>propio<text:span text:style-name="T2"> </text:span>de<text:span text:style-name="T2"> </text:span>la<text:span text:style-name="T2"> </text:span>etnicidad<text:span text:style-name="T2"> </text:span>-es<text:span text:style-name="T2"> </text:span>decir,<text:span text:style-name="T2"> </text:span>la<text:span text:style-name="T2"> </text:span>etnicidad<text:span text:style-name="T2"> </text:span>como<text:span text:style-name="T2"> </text:span>consecuencia<text:span text:style-name="T2"> </text:span>del<text:span text:style-name="T2"> </text:span>contraste-<text:span text:style-name="T2"> </text:span>recibe<text:span text:style-name="T2"> </text:span>en<text:span text:style-name="T2"> </text:span>la<text:span text:style-name="T2"> </text:span>"etnicidad<text:span text:style-name="T2"> </text:span>simbólica"<text:span text:style-name="T2"> </text:span>una<text:span text:style-name="T2"> </text:span>doble<text:span text:style-name="T2"> </text:span>articulación:<text:span text:style-name="T2"> </text:span>ya<text:span text:style-name="T2"> </text:span>no<text:span text:style-name="T2"> </text:span>es<text:span text:style-name="T2"> </text:span>tan<text:span text:style-name="T2"> </text:span>sólo<text:span text:style-name="T2"> </text:span>producto<text:span text:style-name="T2"> </text:span>directo<text:span text:style-name="T2"> </text:span>de<text:span text:style-name="T2"> </text:span>las<text:span text:style-name="T2"> </text:span>relaciones<text:span text:style-name="T2"> </text:span>interétnicas<text:span text:style-name="T2"> </text:span>en<text:span text:style-name="T2"> </text:span>un<text:span text:style-name="T2"> </text:span>momento<text:span text:style-name="T2"> </text:span>dado,<text:span text:style-name="T2"> </text:span>sino<text:span text:style-name="T2"> </text:span>que<text:span text:style-name="T2"> </text:span>recibe<text:span text:style-name="T2"> </text:span>también<text:span text:style-name="T2"> </text:span>una<text:span text:style-name="T2"> </text:span>articulación<text:span text:style-name="T2"> </text:span>diacrónica:<text:span text:style-name="T2"> </text:span>etnicidad<text:span text:style-name="T2"> </text:span>como<text:span text:style-name="T2"> </text:span>reacción<text:span text:style-name="T2"> </text:span>a<text:span text:style-name="T2"> </text:span>una<text:span text:style-name="T2"> </text:span>situación<text:span text:style-name="T2"> </text:span>de<text:span text:style-name="T2"> </text:span>aculturación<text:span text:style-name="T2"> </text:span>y<text:span text:style-name="T2"> </text:span>pérdida<text:span text:style-name="T2"> </text:span>concreta<text:span text:style-name="T2"> </text:span>de<text:span text:style-name="T2"> </text:span>contenidos<text:span text:style-name="T2"> </text:span>culturales<text:span text:style-name="T2"> </text:span>diacríticos.</text:p>
      <text:p text:style-name="P9">En<text:span text:style-name="T2"> </text:span>todos<text:span text:style-name="T2"> </text:span>aquellos<text:span text:style-name="T2"> </text:span>casos<text:span text:style-name="T2"> </text:span>en<text:span text:style-name="T2"> </text:span>los<text:span text:style-name="T2"> </text:span>que<text:span text:style-name="T2"> </text:span>podemos<text:span text:style-name="T2"> </text:span>hablar<text:span text:style-name="T2"> </text:span>de<text:span text:style-name="T2"> </text:span>"etnicidad<text:span text:style-name="T2"> </text:span>simbólica",<text:span text:style-name="T2"> </text:span>será<text:span text:style-name="T2"> </text:span>bien<text:span text:style-name="T2"> </text:span>comprensible<text:span text:style-name="T2"> </text:span>que<text:span text:style-name="T2"> </text:span>la<text:span text:style-name="T2"> </text:span>música<text:span text:style-name="T2"> </text:span>-a<text:span text:style-name="T2"> </text:span>causa<text:span text:style-name="T2"> </text:span>de<text:span text:style-name="T2"> </text:span>su<text:span text:style-name="T2"> </text:span>poder<text:span text:style-name="T2"> </text:span>expresivo<text:span text:style-name="T2"> </text:span>y<text:span text:style-name="T2"> </text:span>movilizador-<text:span text:style-name="T2"> </text:span>jugará<text:span text:style-name="T2"> </text:span>un<text:span text:style-name="T2"> </text:span>papel<text:span text:style-name="T2"> </text:span>de<text:span text:style-name="T2"> </text:span>primer<text:span text:style-name="T2"> </text:span>orden,<text:span text:style-name="T2"> </text:span>tal<text:span text:style-name="T2"> </text:span>como<text:span text:style-name="T2"> </text:span>lo<text:span text:style-name="T2"> </text:span>ha<text:span text:style-name="T2"> </text:span>demostrado<text:span text:style-name="T2"> </text:span>Livio<text:span text:style-name="T2"> </text:span>Sansone<text:span text:style-name="T2"> </text:span>en<text:span text:style-name="T2"> </text:span>su<text:span text:style-name="T2"> </text:span>estudio<text:span text:style-name="T2"> </text:span>sobre<text:span text:style-name="T2"> </text:span>la<text:span text:style-name="T2"> </text:span>población<text:span text:style-name="T2"> </text:span>surinamesa<text:span text:style-name="T2"> </text:span>de<text:span text:style-name="T2"> </text:span>Amsterdam<text:span text:style-name="T2"> </text:span>.<text:span text:style-name="T2"> </text:span>Los<text:span text:style-name="T2"> </text:span>revivals<text:span text:style-name="T2"> </text:span>musicales<text:span text:style-name="T2"> </text:span>de<text:span text:style-name="T2"> </text:span>tipo<text:span text:style-name="T2"> </text:span>étnico<text:span text:style-name="T2"> </text:span>pueden<text:span text:style-name="T2"> </text:span>ser<text:span text:style-name="T2"> </text:span>entendidos<text:span text:style-name="T2"> </text:span>en<text:span text:style-name="T2"> </text:span>buena<text:span text:style-name="T2"> </text:span>parte<text:span text:style-name="T2"> </text:span>como<text:span text:style-name="T2"> </text:span>producto<text:span text:style-name="T2"> </text:span>de<text:span text:style-name="T2"> </text:span>la<text:span text:style-name="T2"> </text:span>"etnicidad<text:span text:style-name="T2"> </text:span>simbólica",<text:span text:style-name="T2"> </text:span>y<text:span text:style-name="T2"> </text:span>ambos<text:span text:style-name="T2"> </text:span>fenómenos<text:span text:style-name="T2"> </text:span>están<text:span text:style-name="T2"> </text:span>íntimamente<text:span text:style-name="T2"> </text:span>imbricados<text:span text:style-name="T2"> </text:span>con<text:span text:style-name="T2"> </text:span>el<text:span text:style-name="T2"> </text:span>de<text:span text:style-name="T2"> </text:span>la<text:span text:style-name="T2"> </text:span>globalización.</text:p>
      <text:p text:style-name="Normal_20__28_Web_29_"><text:span text:style-name="T7">Al</text:span><text:span text:style-name="T8"> </text:span><text:span text:style-name="T7">hablar</text:span><text:span text:style-name="T8"> </text:span><text:span text:style-name="T7">de</text:span><text:span text:style-name="T8"> </text:span><text:span text:style-name="T7">música</text:span><text:span text:style-name="T8"> </text:span><text:span text:style-name="T7">y</text:span><text:span text:style-name="T8"> </text:span><text:span text:style-name="T7">etnicidad,</text:span><text:span text:style-name="T8"> </text:span><text:span text:style-name="T7">son</text:span><text:span text:style-name="T8"> </text:span><text:span text:style-name="T7">los</text:span><text:span text:style-name="T8"> </text:span><text:span text:style-name="T7">particularismos</text:span><text:span text:style-name="T8"> </text:span><text:span text:style-name="T7">aquello</text:span><text:span text:style-name="T8"> </text:span><text:span text:style-name="T7">que</text:span><text:span text:style-name="T8"> </text:span><text:span text:style-name="T7">primero</text:span><text:span text:style-name="T8"> </text:span><text:span text:style-name="T7">nos</text:span><text:span text:style-name="T8"> </text:span><text:span text:style-name="T7">viene</text:span><text:span text:style-name="T8"> </text:span><text:span text:style-name="T7">a</text:span><text:span text:style-name="T8"> </text:span><text:span text:style-name="T7">la</text:span><text:span text:style-name="T8"> </text:span><text:span text:style-name="T7">mente.</text:span><text:span text:style-name="T8"> </text:span><text:span text:style-name="T7">Pero</text:span><text:span text:style-name="T8"> </text:span><text:span text:style-name="T7">las</text:span><text:span text:style-name="T8"> </text:span><text:span text:style-name="T7">presentaciones</text:span><text:span text:style-name="T8"> </text:span><text:span text:style-name="T7">sociales</text:span><text:span text:style-name="T8"> </text:span><text:span text:style-name="T7">de</text:span><text:span text:style-name="T8"> </text:span><text:span text:style-name="T7">estos</text:span><text:span text:style-name="T8"> </text:span><text:span text:style-name="T7">particularismos</text:span><text:span text:style-name="T8"> </text:span><text:span text:style-name="T7">son</text:span><text:span text:style-name="T8"> </text:span><text:span text:style-name="T7">las</text:span><text:span text:style-name="T8"> </text:span><text:span text:style-name="T7">realizaciones</text:span><text:span text:style-name="T8"> </text:span><text:span text:style-name="T7">concretas</text:span><text:span text:style-name="T8"> </text:span><text:span text:style-name="T7">de</text:span><text:span text:style-name="T8"> </text:span><text:span text:style-name="T7">unas</text:span><text:span text:style-name="T8"> </text:span><text:span text:style-name="T7">estructuras</text:span><text:span text:style-name="T8"> </text:span><text:span text:style-name="T7">ideacionales</text:span><text:span text:style-name="T8"> </text:span><text:span text:style-name="T7">que</text:span><text:span text:style-name="T8"> </text:span><text:span text:style-name="T7">el</text:span><text:span text:style-name="T8"> </text:span><text:span text:style-name="T7">proceso</text:span><text:span text:style-name="T8"> </text:span><text:span text:style-name="T7">de</text:span><text:span text:style-name="T8"> </text:span><text:span text:style-name="T7">globalización</text:span><text:span text:style-name="T8"> </text:span><text:span text:style-name="T7">se</text:span><text:span text:style-name="T8"> </text:span><text:span text:style-name="T7">ha</text:span><text:span text:style-name="T8"> </text:span><text:span text:style-name="T7">encargado</text:span><text:span text:style-name="T8"> </text:span><text:span text:style-name="T7">de</text:span><text:span text:style-name="T8"> </text:span><text:span text:style-name="T7">extender</text:span><text:span text:style-name="T8"> </text:span><text:span text:style-name="T7">por</text:span><text:span text:style-name="T8"> </text:span><text:span text:style-name="T7">todo</text:span><text:span text:style-name="T8"> </text:span><text:span text:style-name="T7">el</text:span><text:span text:style-name="T8"> </text:span><text:span text:style-name="T7">planeta.</text:span><text:span text:style-name="T8"> </text:span><text:span text:style-name="T5">Se</text:span><text:span text:style-name="T6"> </text:span><text:span text:style-name="T5">puede</text:span><text:span text:style-name="T6"> </text:span><text:span text:style-name="T5">decir</text:span><text:span text:style-name="T6"> </text:span><text:span text:style-name="T5">que:</text:span><text:span text:style-name="T6"> </text:span><text:span text:style-name="T5">Ethnic</text:span><text:span text:style-name="T6"> </text:span><text:span text:style-name="T5">revival</text:span><text:span text:style-name="T6"> </text:span><text:span text:style-name="T5">(the</text:span><text:span text:style-name="T6"> </text:span><text:span text:style-name="T5">rediscovery</text:span><text:span text:style-name="T6"> </text:span><text:span text:style-name="T5">of</text:span><text:span text:style-name="T6"> </text:span><text:span text:style-name="T5">the</text:span><text:span text:style-name="T6"> </text:span><text:span text:style-name="T5">specific)</text:span><text:span text:style-name="T6"> </text:span><text:span text:style-name="T5">and</text:span><text:span text:style-name="T6"> </text:span><text:span text:style-name="T5">the</text:span><text:span text:style-name="T6"> </text:span><text:span text:style-name="T5">development</text:span><text:span text:style-name="T6"> </text:span><text:span text:style-name="T5">of</text:span><text:span text:style-name="T6"> </text:span><text:span text:style-name="T5">a</text:span><text:span text:style-name="T6"> </text:span><text:span text:style-name="T5">world</text:span><text:span text:style-name="T6"> </text:span><text:span text:style-name="T5">system</text:span><text:span text:style-name="T6"> </text:span><text:span text:style-name="T5">of</text:span><text:span text:style-name="T6"> </text:span><text:span text:style-name="T5">culture</text:span><text:span text:style-name="T6"> </text:span><text:span text:style-name="T5">(the</text:span><text:span text:style-name="T6"> </text:span><text:span text:style-name="T5">generalization</text:span><text:span text:style-name="T6"> </text:span><text:span text:style-name="T5">of</text:span><text:span text:style-name="T6"> </text:span><text:span text:style-name="T5">the</text:span><text:span text:style-name="T6"> </text:span><text:span text:style-name="T5">specific),</text:span><text:span text:style-name="T6"> </text:span><text:span text:style-name="T5">need</text:span><text:span text:style-name="T6"> </text:span><text:span text:style-name="T5">not</text:span><text:span text:style-name="T6"> </text:span><text:span text:style-name="T5">be</text:span><text:span text:style-name="T6"> </text:span><text:span text:style-name="T5">antithetical.</text:span><text:span text:style-name="T6"> </text:span></text:p>
      <text:p text:style-name="P9">Pero<text:span text:style-name="T2"> </text:span>todavía<text:span text:style-name="T2"> </text:span>se<text:span text:style-name="T2"> </text:span>puede<text:span text:style-name="T2"> </text:span>decir<text:span text:style-name="T2"> </text:span>mucho<text:span text:style-name="T2"> </text:span>más:<text:span text:style-name="T2"> </text:span>el<text:span text:style-name="T2"> </text:span>surgimiento<text:span text:style-name="T2"> </text:span>de<text:span text:style-name="T2"> </text:span>los<text:span text:style-name="T2"> </text:span>revivals,<text:span text:style-name="T2"> </text:span>de<text:span text:style-name="T2"> </text:span>las<text:span text:style-name="T2"> </text:span>músicas<text:span text:style-name="T2"> </text:span>con<text:span text:style-name="T2"> </text:span>representatividad<text:span text:style-name="T2"> </text:span>étnica,<text:span text:style-name="T2"> </text:span>no<text:span text:style-name="T2"> </text:span>tan<text:span text:style-name="T2"> </text:span>sólo<text:span text:style-name="T2"> </text:span>no<text:span text:style-name="T2"> </text:span>son<text:span text:style-name="T2"> </text:span>antitéticos<text:span text:style-name="T2"> </text:span>con<text:span text:style-name="T2"> </text:span>la<text:span text:style-name="T2"> </text:span>globalización,<text:span text:style-name="T2"> </text:span>sino<text:span text:style-name="T2"> </text:span>que<text:span text:style-name="T2"> </text:span>-en<text:span text:style-name="T2"> </text:span>muy<text:span text:style-name="T2"> </text:span>buena<text:span text:style-name="T2"> </text:span>medida-<text:span text:style-name="T2"> </text:span>son<text:span text:style-name="T2"> </text:span>una<text:span text:style-name="T2"> </text:span>consecuencia<text:span text:style-name="T2"> </text:span>de<text:span text:style-name="T2"> </text:span>ella.<text:span text:style-name="T2"> </text:span>La<text:span text:style-name="T2"> </text:span>globalización<text:span text:style-name="T2"> </text:span>implica<text:span text:style-name="T2"> </text:span>una<text:span text:style-name="T2"> </text:span>uniformización<text:span text:style-name="T2"> </text:span>a<text:span text:style-name="T2"> </text:span>nivel<text:span text:style-name="T2"> </text:span>estructural,<text:span text:style-name="T2"> </text:span>pero<text:span text:style-name="T2"> </text:span>al<text:span text:style-name="T2"> </text:span>mismo<text:span text:style-name="T2"> </text:span>tiempo,<text:span text:style-name="T2"> </text:span>el<text:span text:style-name="T2"> </text:span>fenómeno<text:span text:style-name="T2"> </text:span>de<text:span text:style-name="T2"> </text:span>la<text:span text:style-name="T2"> </text:span>globalización<text:span text:style-name="T2"> </text:span>es<text:span text:style-name="T2"> </text:span>un<text:span text:style-name="T2"> </text:span>importante<text:span text:style-name="T2"> </text:span>generador<text:span text:style-name="T2"> </text:span>de<text:span text:style-name="T2"> </text:span>la<text:span text:style-name="T2"> </text:span>diferenciación<text:span text:style-name="T2"> </text:span>simbólica.<text:span text:style-name="T2"> </text:span>La<text:span text:style-name="T2"> </text:span>globalización<text:span text:style-name="T2"> </text:span>exporta<text:span text:style-name="T2"> </text:span>no<text:span text:style-name="T2"> </text:span>solamente<text:span text:style-name="T2"> </text:span>formas<text:span text:style-name="T2"> </text:span>concretas,<text:span text:style-name="T2"> </text:span>en<text:span text:style-name="T2"> </text:span>nuestro<text:span text:style-name="T2"> </text:span>caso<text:span text:style-name="T2"> </text:span>musicales,<text:span text:style-name="T2"> </text:span>sino<text:span text:style-name="T2"> </text:span>también<text:span text:style-name="T2"> </text:span>la<text:span text:style-name="T2"> </text:span>necesidad<text:span text:style-name="T2"> </text:span>de<text:span text:style-name="T2"> </text:span>la<text:span text:style-name="T2"> </text:span>diferencia:<text:span text:style-name="T2"> </text:span>es<text:span text:style-name="T2"> </text:span>decir,<text:span text:style-name="T2"> </text:span>las<text:span text:style-name="T2"> </text:span>estructuras<text:span text:style-name="T2"> </text:span>ideacionales.<text:span text:style-name="T2"> </text:span>El<text:span text:style-name="T2"> </text:span>folklorismo<text:span text:style-name="T2"> </text:span>es<text:span text:style-name="T2"> </text:span>la<text:span text:style-name="T2"> </text:span>mejor<text:span text:style-name="T2"> </text:span>prueba<text:span text:style-name="T2"> </text:span>para<text:span text:style-name="T2"> </text:span>ello.<text:span text:style-name="T2"> </text:span>Los<text:span text:style-name="T2"> </text:span>shuar<text:span text:style-name="T2"> </text:span>de<text:span text:style-name="T2"> </text:span>la<text:span text:style-name="T2"> </text:span>Amazonía<text:span text:style-name="T2"> </text:span>ecuatoriana<text:span text:style-name="T2"> </text:span>hacen<text:span text:style-name="T2"> </text:span>sus<text:span text:style-name="T2"> </text:span>festivales<text:span text:style-name="T2"> </text:span>de<text:span text:style-name="T2"> </text:span>canciones<text:span text:style-name="T2"> </text:span>tradicionales,<text:span text:style-name="T2"> </text:span>como<text:span text:style-name="T2"> </text:span><text:soft-page-break/>así<text:span text:style-name="T2"> </text:span>lo<text:span text:style-name="T2"> </text:span>hacen<text:span text:style-name="T2"> </text:span>los<text:span text:style-name="T2"> </text:span>japoneses<text:span text:style-name="T2"> </text:span>o<text:span text:style-name="T2"> </text:span>los<text:span text:style-name="T2"> </text:span>sardos.<text:span text:style-name="T2"> </text:span>Productos<text:span text:style-name="T2"> </text:span>musicales<text:span text:style-name="T2"> </text:span>descontextualizados<text:span text:style-name="T2"> </text:span>por<text:span text:style-name="T2"> </text:span>tal<text:span text:style-name="T2"> </text:span>de<text:span text:style-name="T2"> </text:span>poder<text:span text:style-name="T2"> </text:span>ofrecerlos<text:span text:style-name="T2"> </text:span>en<text:span text:style-name="T2"> </text:span>el<text:span text:style-name="T2"> </text:span>escenario<text:span text:style-name="T2"> </text:span>a<text:span text:style-name="T2"> </text:span>un<text:span text:style-name="T2"> </text:span>público<text:span text:style-name="T2"> </text:span>ávido<text:span text:style-name="T2"> </text:span>por<text:span text:style-name="T2"> </text:span>conservar<text:span text:style-name="T2"> </text:span>y<text:span text:style-name="T2"> </text:span>disfrutar<text:span text:style-name="T2"> </text:span>"sus"<text:span text:style-name="T2"> </text:span>diferencias.<text:span text:style-name="T2"> </text:span>Entre<text:span text:style-name="T2"> </text:span>los<text:span text:style-name="T2"> </text:span>anent<text:span text:style-name="T2"> </text:span>de<text:span text:style-name="T2"> </text:span>los<text:span text:style-name="T2"> </text:span>shuar,<text:span text:style-name="T2"> </text:span>el<text:span text:style-name="T2"> </text:span>bon<text:span text:style-name="T2"> </text:span>odori<text:span text:style-name="T2"> </text:span>de<text:span text:style-name="T2"> </text:span>los<text:span text:style-name="T2"> </text:span>japoneses<text:span text:style-name="T2"> </text:span>o<text:span text:style-name="T2"> </text:span>los<text:span text:style-name="T2"> </text:span>muttus<text:span text:style-name="T2"> </text:span>sardos,<text:span text:style-name="T2"> </text:span>difícilmente<text:span text:style-name="T2"> </text:span>encontraremos<text:span text:style-name="T2"> </text:span>coincidencias<text:span text:style-name="T2"> </text:span>formales.<text:span text:style-name="T2"> </text:span>Pero,<text:span text:style-name="T2"> </text:span>estructuralmente,<text:span text:style-name="T2"> </text:span>y<text:span text:style-name="T2"> </text:span>no<text:span text:style-name="T2"> </text:span>a<text:span text:style-name="T2"> </text:span>nivel<text:span text:style-name="T2"> </text:span>del<text:span text:style-name="T2"> </text:span>producto<text:span text:style-name="T2"> </text:span>sino<text:span text:style-name="T2"> </text:span>de<text:span text:style-name="T2"> </text:span>su<text:span text:style-name="T2"> </text:span>actualización,<text:span text:style-name="T2"> </text:span>pocas<text:span text:style-name="T2"> </text:span>diferencias<text:span text:style-name="T2"> </text:span>podremos<text:span text:style-name="T2"> </text:span>observar<text:span text:style-name="T2"> </text:span>entre<text:span text:style-name="T2"> </text:span>estos<text:span text:style-name="T2"> </text:span>actos<text:span text:style-name="T2"> </text:span>musicales:<text:span text:style-name="T2"> </text:span>dentro<text:span text:style-name="T2"> </text:span>de<text:span text:style-name="T2"> </text:span>la<text:span text:style-name="T2"> </text:span>dimensión<text:span text:style-name="T2"> </text:span>del<text:span text:style-name="T2"> </text:span>folklorismo,<text:span text:style-name="T2"> </text:span>tendrán<text:span text:style-name="T2"> </text:span>equivalentes<text:span text:style-name="T2"> </text:span>significaciones,<text:span text:style-name="T2"> </text:span>ejercerán<text:span text:style-name="T2"> </text:span>equivalentes<text:span text:style-name="T2"> </text:span>funciones<text:span text:style-name="T2"> </text:span>y<text:span text:style-name="T2"> </text:span>obedecerán<text:span text:style-name="T2"> </text:span>a<text:span text:style-name="T2"> </text:span>equivalentes<text:span text:style-name="T2"> </text:span>finalidades.<text:span text:style-name="T2"> </text:span></text:p>
      <text:p text:style-name="P9">La<text:span text:style-name="T2"> </text:span>misma<text:span text:style-name="T2"> </text:span>idea<text:span text:style-name="T2"> </text:span>de<text:span text:style-name="T2"> </text:span>World<text:span text:style-name="T2"> </text:span>music<text:span text:style-name="T2"> </text:span>aboga<text:span text:style-name="T2"> </text:span>por<text:span text:style-name="T2"> </text:span>esta<text:span text:style-name="T2"> </text:span>unidad:<text:span text:style-name="T2"> </text:span>diferentes<text:span text:style-name="T2"> </text:span>formas<text:span text:style-name="T2"> </text:span>entendidas<text:span text:style-name="T2"> </text:span>como<text:span text:style-name="T2"> </text:span>un<text:span text:style-name="T2"> </text:span>mismo<text:span text:style-name="T2"> </text:span>producto<text:span text:style-name="T2"> </text:span>de<text:span text:style-name="T2"> </text:span>consumo,<text:span text:style-name="T2"> </text:span>es<text:span text:style-name="T2"> </text:span>decir,<text:span text:style-name="T2"> </text:span>que<text:span text:style-name="T2"> </text:span>obedecen<text:span text:style-name="T2"> </text:span>a<text:span text:style-name="T2"> </text:span>unas<text:span text:style-name="T2"> </text:span>mismas<text:span text:style-name="T2"> </text:span>espectativas<text:span text:style-name="T2"> </text:span>de<text:span text:style-name="T2"> </text:span>público,<text:span text:style-name="T2"> </text:span>una<text:span text:style-name="T2"> </text:span>misma<text:span text:style-name="T2"> </text:span>infraestructura<text:span text:style-name="T2"> </text:span>comercial,<text:span text:style-name="T2"> </text:span>unos<text:span text:style-name="T2"> </text:span>mismos<text:span text:style-name="T2"> </text:span>códigos<text:span text:style-name="T2"> </text:span>generales<text:span text:style-name="T2"> </text:span>de<text:span text:style-name="T2"> </text:span>estética.<text:span text:style-name="T2"> </text:span>La<text:span text:style-name="T2"> </text:span>globalización<text:span text:style-name="T2"> </text:span>actual<text:span text:style-name="T2"> </text:span>es<text:span text:style-name="T2"> </text:span>portadora<text:span text:style-name="T2"> </text:span>de<text:span text:style-name="T2"> </text:span>muchos<text:span text:style-name="T2"> </text:span>mensajes,<text:span text:style-name="T2"> </text:span>y<text:span text:style-name="T2"> </text:span>uno<text:span text:style-name="T2"> </text:span>de<text:span text:style-name="T2"> </text:span>éstos<text:span text:style-name="T2"> </text:span>es<text:span text:style-name="T2"> </text:span>precisamente<text:span text:style-name="T2"> </text:span>aquel<text:span text:style-name="T2"> </text:span>que<text:span text:style-name="T2"> </text:span>exhorta<text:span text:style-name="T2"> </text:span>a<text:span text:style-name="T2"> </text:span>la<text:span text:style-name="T2"> </text:span>diferencia:<text:span text:style-name="T2"> </text:span>todas<text:span text:style-name="T2"> </text:span>las<text:span text:style-name="T2"> </text:span>culturas<text:span text:style-name="T2"> </text:span>han<text:span text:style-name="T2"> </text:span>de<text:span text:style-name="T2"> </text:span>ser<text:span text:style-name="T2"> </text:span>iguales<text:span text:style-name="T2"> </text:span>en<text:span text:style-name="T2"> </text:span>su<text:span text:style-name="T2"> </text:span>derecho<text:span text:style-name="T2"> </text:span>y<text:span text:style-name="T2"> </text:span>ejercicio<text:span text:style-name="T2"> </text:span>de<text:span text:style-name="T2"> </text:span>la<text:span text:style-name="T2"> </text:span>diferencia.<text:span text:style-name="T2"> </text:span>Evidentemente<text:span text:style-name="T2"> </text:span>se<text:span text:style-name="T2"> </text:span>trata<text:span text:style-name="T2"> </text:span>tan<text:span text:style-name="T2"> </text:span>sólo<text:span text:style-name="T2"> </text:span>de<text:span text:style-name="T2"> </text:span>una<text:span text:style-name="T2"> </text:span>aparente<text:span text:style-name="T2"> </text:span>paradoja<text:span text:style-name="T2"> </text:span>pragmática<text:span text:style-name="T2"> </text:span>en<text:span text:style-name="T2"> </text:span>el<text:span text:style-name="T2"> </text:span>sentido<text:span text:style-name="T2"> </text:span>de<text:span text:style-name="T2"> </text:span>Paul<text:span text:style-name="T2"> </text:span>Watzlawick:<text:span text:style-name="T2"> </text:span>diferenciación<text:span text:style-name="T2"> </text:span>a<text:span text:style-name="T2"> </text:span>nivel<text:span text:style-name="T2"> </text:span>expresivo;<text:span text:style-name="T2"> </text:span>pero<text:span text:style-name="T2"> </text:span>uniformización<text:span text:style-name="T2"> </text:span>a<text:span text:style-name="T2"> </text:span>nivel<text:span text:style-name="T2"> </text:span>estructural.<text:span text:style-name="T2"> </text:span>Dado<text:span text:style-name="T2"> </text:span>que<text:span text:style-name="T2"> </text:span>entendemos<text:span text:style-name="T2"> </text:span>la<text:span text:style-name="T2"> </text:span>etnicidad<text:span text:style-name="T2"> </text:span>de<text:span text:style-name="T2"> </text:span>un<text:span text:style-name="T2"> </text:span>grupo<text:span text:style-name="T2"> </text:span>no<text:span text:style-name="T2"> </text:span>como<text:span text:style-name="T2"> </text:span>un<text:span text:style-name="T2"> </text:span>conjunto<text:span text:style-name="T2"> </text:span>de<text:span text:style-name="T2"> </text:span>elementos<text:span text:style-name="T2"> </text:span>culturales<text:span text:style-name="T2"> </text:span>diferenciadores<text:span text:style-name="T2"> </text:span>de<text:span text:style-name="T2"> </text:span>naturaleza<text:span text:style-name="T2"> </text:span>objetiva,<text:span text:style-name="T2"> </text:span>sino<text:span text:style-name="T2"> </text:span>como<text:span text:style-name="T2"> </text:span>el<text:span text:style-name="T2"> </text:span>producto<text:span text:style-name="T2"> </text:span>consciente<text:span text:style-name="T2"> </text:span>de<text:span text:style-name="T2"> </text:span>una<text:span text:style-name="T2"> </text:span>negociación<text:span text:style-name="T2"> </text:span>entre<text:span text:style-name="T2"> </text:span>este<text:span text:style-name="T2"> </text:span>grupo<text:span text:style-name="T2"> </text:span>y<text:span text:style-name="T2"> </text:span>sus<text:span text:style-name="T2"> </text:span>vecinos,<text:span text:style-name="T2"> </text:span>y<text:span text:style-name="T2"> </text:span>con<text:span text:style-name="T2"> </text:span>su<text:span text:style-name="T2"> </text:span>propia<text:span text:style-name="T2"> </text:span>percepción<text:span text:style-name="T2"> </text:span>de<text:span text:style-name="T2"> </text:span>la<text:span text:style-name="T2"> </text:span>historia,<text:span text:style-name="T2"> </text:span>la<text:span text:style-name="T2"> </text:span>etnicidad<text:span text:style-name="T2"> </text:span>-y<text:span text:style-name="T2"> </text:span>obviamente<text:span text:style-name="T2"> </text:span>sus<text:span text:style-name="T2"> </text:span>productos<text:span text:style-name="T2"> </text:span>etnicitarios-<text:span text:style-name="T2"> </text:span>no<text:span text:style-name="T2"> </text:span>están<text:span text:style-name="T2"> </text:span>en<text:span text:style-name="T2"> </text:span>absoluto<text:span text:style-name="T2"> </text:span>reñidos<text:span text:style-name="T2"> </text:span>con<text:span text:style-name="T2"> </text:span>la<text:span text:style-name="T2"> </text:span>globalización.</text:p>
      <text:p text:style-name="P9">Cuando<text:span text:style-name="T2"> </text:span>la<text:span text:style-name="T2"> </text:span>etnicidad<text:span text:style-name="T2"> </text:span>se<text:span text:style-name="T2"> </text:span>hace<text:span text:style-name="T2"> </text:span>oír<text:span text:style-name="T2"> </text:span>en<text:span text:style-name="T2"> </text:span>el<text:span text:style-name="T2"> </text:span>registro<text:span text:style-name="T2"> </text:span>político,<text:span text:style-name="T2"> </text:span>desemboca<text:span text:style-name="T2"> </text:span>en<text:span text:style-name="T2"> </text:span>el<text:span text:style-name="T2"> </text:span>nacionalismo.<text:span text:style-name="T2"> </text:span>Marx,<text:span text:style-name="T2"> </text:span>Engels,<text:span text:style-name="T2"> </text:span>Durkheim,<text:span text:style-name="T2"> </text:span>Max<text:span text:style-name="T2"> </text:span>Weber...,<text:span text:style-name="T2"> </text:span>todos<text:span text:style-name="T2"> </text:span>preconizaban<text:span text:style-name="T2"> </text:span>el<text:span text:style-name="T2"> </text:span>fin<text:span text:style-name="T2"> </text:span>del<text:span text:style-name="T2"> </text:span>nacionalismo.<text:span text:style-name="T2"> </text:span>Precisamente,<text:span text:style-name="T2"> </text:span>uno<text:span text:style-name="T2"> </text:span>de<text:span text:style-name="T2"> </text:span>los<text:span text:style-name="T2"> </text:span>errores<text:span text:style-name="T2"> </text:span>del<text:span text:style-name="T2"> </text:span>modernismo<text:span text:style-name="T2"> </text:span>que<text:span text:style-name="T2"> </text:span>celebraba<text:span text:style-name="T2"> </text:span>de<text:span text:style-name="T2"> </text:span>antemano<text:span text:style-name="T2"> </text:span>la<text:span text:style-name="T2"> </text:span>desaparición<text:span text:style-name="T2"> </text:span>de<text:span text:style-name="T2"> </text:span>las<text:span text:style-name="T2"> </text:span>identidades<text:span text:style-name="T2"> </text:span>étnicas,<text:span text:style-name="T2"> </text:span>reside<text:span text:style-name="T2"> </text:span>en<text:span text:style-name="T2"> </text:span>el<text:span text:style-name="T2"> </text:span>hecho<text:span text:style-name="T2"> </text:span>de<text:span text:style-name="T2"> </text:span>no<text:span text:style-name="T2"> </text:span>haber<text:span text:style-name="T2"> </text:span>sabido<text:span text:style-name="T2"> </text:span>ver<text:span text:style-name="T2"> </text:span>la<text:span text:style-name="T2"> </text:span>componente<text:span text:style-name="T2"> </text:span>altamente<text:span text:style-name="T2"> </text:span>subjetiva<text:span text:style-name="T2"> </text:span>y<text:span text:style-name="T2"> </text:span>relacional<text:span text:style-name="T2"> </text:span>de<text:span text:style-name="T2"> </text:span>la<text:span text:style-name="T2"> </text:span>etnicidad;<text:span text:style-name="T2"> </text:span>a<text:span text:style-name="T2"> </text:span>no<text:span text:style-name="T2"> </text:span>tener<text:span text:style-name="T2"> </text:span>en<text:span text:style-name="T2"> </text:span>cuenta<text:span text:style-name="T2"> </text:span>que<text:span text:style-name="T2"> </text:span>contenidos<text:span text:style-name="T2"> </text:span>étnicos<text:span text:style-name="T2"> </text:span>e<text:span text:style-name="T2"> </text:span>identidad<text:span text:style-name="T2"> </text:span>étnica<text:span text:style-name="T2"> </text:span>son<text:span text:style-name="T2"> </text:span>dos<text:span text:style-name="T2"> </text:span>magnitudes<text:span text:style-name="T2"> </text:span>que<text:span text:style-name="T2"> </text:span>no<text:span text:style-name="T2"> </text:span>a<text:span text:style-name="T2"> </text:span>la<text:span text:style-name="T2"> </text:span>fuerza<text:span text:style-name="T2"> </text:span>han<text:span text:style-name="T2"> </text:span>de<text:span text:style-name="T2"> </text:span>ser<text:span text:style-name="T2"> </text:span>proporcionales.<text:span text:style-name="T2"> </text:span>Ni<text:span text:style-name="T2"> </text:span>la<text:span text:style-name="T2"> </text:span>uniformización<text:span text:style-name="T2"> </text:span>cultural,<text:span text:style-name="T2"> </text:span>ni<text:span text:style-name="T2"> </text:span>la<text:span text:style-name="T2"> </text:span>integración<text:span text:style-name="T2"> </text:span>estructural<text:span text:style-name="T2"> </text:span>implican<text:span text:style-name="T2"> </text:span>el<text:span text:style-name="T2"> </text:span>rechazo<text:span text:style-name="T2"> </text:span>a<text:span text:style-name="T2"> </text:span>la<text:span text:style-name="T2"> </text:span>idea<text:span text:style-name="T2"> </text:span>de<text:span text:style-name="T2"> </text:span>la<text:span text:style-name="T2"> </text:span>diferencia.</text:p>
      <text:p text:style-name="P9">La<text:span text:style-name="T2"> </text:span>etnicidad<text:span text:style-name="T2"> </text:span>se<text:span text:style-name="T2"> </text:span>basa<text:span text:style-name="T2"> </text:span>en<text:span text:style-name="T2"> </text:span>la<text:span text:style-name="T2"> </text:span>diferencia,<text:span text:style-name="T2"> </text:span>pero<text:span text:style-name="T2"> </text:span>no<text:span text:style-name="T2"> </text:span>en<text:span text:style-name="T2"> </text:span>la<text:span text:style-name="T2"> </text:span>diferencia<text:span text:style-name="T2"> </text:span>resultante<text:span text:style-name="T2"> </text:span>de<text:span text:style-name="T2"> </text:span>elementos<text:span text:style-name="T2"> </text:span>fácilmente<text:span text:style-name="T2"> </text:span>objetivables<text:span text:style-name="T2"> </text:span>sino<text:span text:style-name="T2"> </text:span>en<text:span text:style-name="T2"> </text:span>la<text:span text:style-name="T2"> </text:span>percepción<text:span text:style-name="T2"> </text:span>social<text:span text:style-name="T2"> </text:span>de<text:span text:style-name="T2"> </text:span>la<text:span text:style-name="T2"> </text:span>alteridad.<text:span text:style-name="T2"> </text:span>En<text:span text:style-name="T2"> </text:span>definitiva,<text:span text:style-name="T2"> </text:span>la<text:span text:style-name="T2"> </text:span>razón<text:span text:style-name="T2"> </text:span>de<text:span text:style-name="T2"> </text:span>la<text:span text:style-name="T2"> </text:span>existencia<text:span text:style-name="T2"> </text:span>de<text:span text:style-name="T2"> </text:span>este<text:span text:style-name="T2"> </text:span>fenómeno<text:span text:style-name="T2"> </text:span>no<text:span text:style-name="T2"> </text:span>se<text:span text:style-name="T2"> </text:span>explica<text:span text:style-name="T2"> </text:span>por<text:span text:style-name="T2"> </text:span>la<text:span text:style-name="T2"> </text:span>mera<text:span text:style-name="T2"> </text:span>diferenciación<text:span text:style-name="T2"> </text:span>cultural,<text:span text:style-name="T2"> </text:span>ni<text:span text:style-name="T2"> </text:span>hay<text:span text:style-name="T2"> </text:span>que<text:span text:style-name="T2"> </text:span>entenderlo<text:span text:style-name="T2"> </text:span>tampoco<text:span text:style-name="T2"> </text:span>como<text:span text:style-name="T2"> </text:span>una<text:span text:style-name="T2"> </text:span>mera<text:span text:style-name="T2"> </text:span>reacción<text:span text:style-name="T2"> </text:span>sentimental<text:span text:style-name="T2"> </text:span>al<text:span text:style-name="T2"> </text:span>shock<text:span text:style-name="T2"> </text:span>de<text:span text:style-name="T2"> </text:span>la<text:span text:style-name="T2"> </text:span>modernización<text:span text:style-name="T2"> </text:span>tal<text:span text:style-name="T2"> </text:span>como<text:span text:style-name="T2"> </text:span>se<text:span text:style-name="T2"> </text:span>ha<text:span text:style-name="T2"> </text:span>dicho<text:span text:style-name="T2"> </text:span>en<text:span text:style-name="T2"> </text:span>ocasiones<text:span text:style-name="T2"> </text:span>.<text:span text:style-name="T2"> </text:span>Las<text:span text:style-name="T2"> </text:span>razones<text:span text:style-name="T2"> </text:span>hay<text:span text:style-name="T2"> </text:span>que<text:span text:style-name="T2"> </text:span>buscarlas<text:span text:style-name="T2"> </text:span>en<text:span text:style-name="T2"> </text:span>las<text:span text:style-name="T2"> </text:span>funciones<text:span text:style-name="T2"> </text:span>psicológicas<text:span text:style-name="T2"> </text:span>y<text:span text:style-name="T2"> </text:span>sociales<text:span text:style-name="T2"> </text:span>que<text:span text:style-name="T2"> </text:span>ejerce,<text:span text:style-name="T2"> </text:span>que<text:span text:style-name="T2"> </text:span>en<text:span text:style-name="T2"> </text:span>ocasiones<text:span text:style-name="T2"> </text:span>representan<text:span text:style-name="T2"> </text:span>incluso<text:span text:style-name="T2"> </text:span>verdaderas<text:span text:style-name="T2"> </text:span>soluciones<text:span text:style-name="T2"> </text:span>a<text:span text:style-name="T2"> </text:span>problemas<text:span text:style-name="T2"> </text:span>desestabilizadores<text:span text:style-name="T2"> </text:span>surgidos<text:span text:style-name="T2"> </text:span>del<text:span text:style-name="T2"> </text:span>mismo<text:span text:style-name="T2"> </text:span>proceso<text:span text:style-name="T2"> </text:span>de<text:span text:style-name="T2"> </text:span>modernización<text:span text:style-name="T2"> </text:span>.<text:span text:style-name="T2"> </text:span>La<text:span text:style-name="T2"> </text:span>etnicidad<text:span text:style-name="T2"> </text:span>constituye<text:span text:style-name="T2"> </text:span>un<text:span text:style-name="T2"> </text:span>marco<text:span text:style-name="T2"> </text:span>de<text:span text:style-name="T2"> </text:span>referencia<text:span text:style-name="T2"> </text:span>y<text:span text:style-name="T2"> </text:span>de<text:span text:style-name="T2"> </text:span>identificación<text:span text:style-name="T2"> </text:span>para<text:span text:style-name="T2"> </text:span>el<text:span text:style-name="T2"> </text:span>individuo<text:span text:style-name="T2"> </text:span>de<text:span text:style-name="T2"> </text:span>la<text:span text:style-name="T2"> </text:span>misma<text:span text:style-name="T2"> </text:span>manera<text:span text:style-name="T2"> </text:span>que<text:span text:style-name="T2"> </text:span>otras<text:span text:style-name="T2"> </text:span>instituciones<text:span text:style-name="T2"> </text:span>culturales<text:span text:style-name="T2"> </text:span>como<text:span text:style-name="T2"> </text:span>la<text:span text:style-name="T2"> </text:span>familia<text:span text:style-name="T2"> </text:span>o<text:span text:style-name="T2"> </text:span>la<text:span text:style-name="T2"> </text:span>religión.<text:span text:style-name="T2"> </text:span>Mediante<text:span text:style-name="T2"> </text:span>la<text:span text:style-name="T2"> </text:span>construcción<text:span text:style-name="T2"> </text:span>simbólica<text:span text:style-name="T2"> </text:span>de<text:span text:style-name="T2"> </text:span>la<text:span text:style-name="T2"> </text:span>realidad,<text:span text:style-name="T2"> </text:span>a<text:span text:style-name="T2"> </text:span>partir<text:span text:style-name="T2"> </text:span>del<text:span text:style-name="T2"> </text:span>mito<text:span text:style-name="T2"> </text:span>del<text:span text:style-name="T2"> </text:span>origen<text:span text:style-name="T2"> </text:span>común<text:span text:style-name="T2"> </text:span>y<text:span text:style-name="T2"> </text:span>de<text:span text:style-name="T2"> </text:span>la<text:span text:style-name="T2"> </text:span>unidad<text:span text:style-name="T2"> </text:span>de<text:span text:style-name="T2"> </text:span>destino,<text:span text:style-name="T2"> </text:span>la<text:span text:style-name="T2"> </text:span>etnicidad<text:span text:style-name="T2"> </text:span>constituye<text:span text:style-name="T2"> </text:span>un<text:span text:style-name="T2"> </text:span>poderoso<text:span text:style-name="T2"> </text:span>elemento<text:span text:style-name="T2"> </text:span>de<text:span text:style-name="T2"> </text:span>articulación<text:span text:style-name="T2"> </text:span>social<text:span text:style-name="T2"> </text:span>en<text:span text:style-name="T2"> </text:span>cuanto<text:span text:style-name="T2"> </text:span>que<text:span text:style-name="T2"> </text:span>cohesiona,<text:span text:style-name="T2"> </text:span>y<text:span text:style-name="T2"> </text:span>genera<text:span text:style-name="T2"> </text:span>lazos<text:span text:style-name="T2"> </text:span>de<text:span text:style-name="T2"> </text:span>solidaridad,<text:span text:style-name="T2"> </text:span>una<text:span text:style-name="T2"> </text:span>articulación<text:span text:style-name="T2"> </text:span>tanto<text:span text:style-name="T2"> </text:span>más<text:span text:style-name="T2"> </text:span>necesaria<text:span text:style-name="T2"> </text:span>cuanto<text:span text:style-name="T2"> </text:span>más<text:span text:style-name="T2"> </text:span>estratificada<text:span text:style-name="T2"> </text:span>y<text:span text:style-name="T2"> </text:span>compleja<text:span text:style-name="T2"> </text:span>sea<text:span text:style-name="T2"> </text:span>la<text:span text:style-name="T2"> </text:span>sociedad.<text:span text:style-name="T2"> </text:span>Hoy<text:span text:style-name="T2"> </text:span>día,<text:span text:style-name="T2"> </text:span><text:soft-page-break/>la<text:span text:style-name="T2"> </text:span>etnicidad<text:span text:style-name="T2"> </text:span>es<text:span text:style-name="T2"> </text:span>uno<text:span text:style-name="T2"> </text:span>de<text:span text:style-name="T2"> </text:span>los<text:span text:style-name="T2"> </text:span>elementos<text:span text:style-name="T2"> </text:span>de<text:span text:style-name="T2"> </text:span>identificación<text:span text:style-name="T2"> </text:span>y<text:span text:style-name="T2"> </text:span>adscripción<text:span text:style-name="T2"> </text:span>grupal<text:span text:style-name="T2"> </text:span>más<text:span text:style-name="T2"> </text:span>importantes<text:span text:style-name="T2"> </text:span>.<text:span text:style-name="T2"> </text:span></text:p>
      <text:p text:style-name="P9">El<text:span text:style-name="T2"> </text:span>fenómeno<text:span text:style-name="T2"> </text:span>de<text:span text:style-name="T2"> </text:span>la<text:span text:style-name="T2"> </text:span>actual<text:span text:style-name="T2"> </text:span>globalización<text:span text:style-name="T2"> </text:span>borra<text:span text:style-name="T2"> </text:span>diferencias,<text:span text:style-name="T2"> </text:span>pero<text:span text:style-name="T2"> </text:span>no<text:span text:style-name="T2"> </text:span>elimina<text:span text:style-name="T2"> </text:span>la<text:span text:style-name="T2"> </text:span>necesidad<text:span text:style-name="T2"> </text:span>de<text:span text:style-name="T2"> </text:span>la<text:span text:style-name="T2"> </text:span>articulación<text:span text:style-name="T2"> </text:span>social.<text:span text:style-name="T2"> </text:span>Una<text:span text:style-name="T2"> </text:span>sociedad<text:span text:style-name="T2"> </text:span>estructuralmente<text:span text:style-name="T2"> </text:span>cada<text:span text:style-name="T2"> </text:span>vez<text:span text:style-name="T2"> </text:span>más<text:span text:style-name="T2"> </text:span>integrada<text:span text:style-name="T2"> </text:span>y<text:span text:style-name="T2"> </text:span>cada<text:span text:style-name="T2"> </text:span>vez<text:span text:style-name="T2"> </text:span>menos<text:span text:style-name="T2"> </text:span>etnocrática<text:span text:style-name="T2"> </text:span>puede<text:span text:style-name="T2"> </text:span>eliminar<text:span text:style-name="T2"> </text:span>o<text:span text:style-name="T2"> </text:span>al<text:span text:style-name="T2"> </text:span>menos<text:span text:style-name="T2"> </text:span>debilitar<text:span text:style-name="T2"> </text:span>considerablemente<text:span text:style-name="T2"> </text:span>la<text:span text:style-name="T2"> </text:span>vertiente<text:span text:style-name="T2"> </text:span>instrumental<text:span text:style-name="T2"> </text:span>de<text:span text:style-name="T2"> </text:span>la<text:span text:style-name="T2"> </text:span>etnicidad.<text:span text:style-name="T2"> </text:span>La<text:span text:style-name="T2"> </text:span>prueba<text:span text:style-name="T2"> </text:span>la<text:span text:style-name="T2"> </text:span>encontramos<text:span text:style-name="T2"> </text:span>en<text:span text:style-name="T2"> </text:span>la<text:span text:style-name="T2"> </text:span>etnicidad<text:span text:style-name="T2"> </text:span>tal<text:span text:style-name="T2"> </text:span>com<text:span text:style-name="T2"> </text:span>es<text:span text:style-name="T2"> </text:span>experimentada<text:span text:style-name="T2"> </text:span>por<text:span text:style-name="T2"> </text:span>muchas<text:span text:style-name="T2"> </text:span>minorías<text:span text:style-name="T2"> </text:span>de<text:span text:style-name="T2"> </text:span>sociedades<text:span text:style-name="T2"> </text:span>políticamente<text:span text:style-name="T2"> </text:span>maduras,<text:span text:style-name="T2"> </text:span>es<text:span text:style-name="T2"> </text:span>decir,<text:span text:style-name="T2"> </text:span>con<text:span text:style-name="T2"> </text:span>marcos<text:span text:style-name="T2"> </text:span>referenciales<text:span text:style-name="T2"> </text:span>políticos<text:span text:style-name="T2"> </text:span>bien<text:span text:style-name="T2"> </text:span>establecidos,<text:span text:style-name="T2"> </text:span>y<text:span text:style-name="T2"> </text:span>en<text:span text:style-name="T2"> </text:span>los<text:span text:style-name="T2"> </text:span>que<text:span text:style-name="T2"> </text:span>el<text:span text:style-name="T2"> </text:span>nivel<text:span text:style-name="T2"> </text:span>de<text:span text:style-name="T2"> </text:span>democracia<text:span text:style-name="T2"> </text:span>logrado<text:span text:style-name="T2"> </text:span>no<text:span text:style-name="T2"> </text:span>obstaculiza<text:span text:style-name="T2"> </text:span>las<text:span text:style-name="T2"> </text:span>manifestaciones<text:span text:style-name="T2"> </text:span>expresivas<text:span text:style-name="T2"> </text:span>de<text:span text:style-name="T2"> </text:span>la<text:span text:style-name="T2"> </text:span>etnicidad.<text:span text:style-name="T2"> </text:span>Estas<text:span text:style-name="T2"> </text:span>minorías<text:span text:style-name="T2"> </text:span>creen<text:span text:style-name="T2"> </text:span>cada<text:span text:style-name="T2"> </text:span>vez<text:span text:style-name="T2"> </text:span>menos<text:span text:style-name="T2"> </text:span>en<text:span text:style-name="T2"> </text:span>la<text:span text:style-name="T2"> </text:span>idoneidad<text:span text:style-name="T2"> </text:span>de<text:span text:style-name="T2"> </text:span>los<text:span text:style-name="T2"> </text:span>campos<text:span text:style-name="T2"> </text:span>de<text:span text:style-name="T2"> </text:span>batalla<text:span text:style-name="T2"> </text:span>y<text:span text:style-name="T2"> </text:span>a<text:span text:style-name="T2"> </text:span>menudo<text:span text:style-name="T2"> </text:span>ni<text:span text:style-name="T2"> </text:span>tan<text:span text:style-name="T2"> </text:span>sólo<text:span text:style-name="T2"> </text:span>otorgan<text:span text:style-name="T2"> </text:span>demasiada<text:span text:style-name="T2"> </text:span>importancia<text:span text:style-name="T2"> </text:span>a<text:span text:style-name="T2"> </text:span>las<text:span text:style-name="T2"> </text:span>urnas<text:span text:style-name="T2"> </text:span>políticas<text:span text:style-name="T2"> </text:span>para<text:span text:style-name="T2"> </text:span>defender<text:span text:style-name="T2"> </text:span>su<text:span text:style-name="T2"> </text:span>derecho<text:span text:style-name="T2"> </text:span>a<text:span text:style-name="T2"> </text:span>la<text:span text:style-name="T2"> </text:span>diferencia.<text:span text:style-name="T2"> </text:span>Pero<text:span text:style-name="T2"> </text:span>son<text:span text:style-name="T2"> </text:span>etnicidades<text:span text:style-name="T2"> </text:span>ávidas<text:span text:style-name="T2"> </text:span>de<text:span text:style-name="T2"> </text:span>carga<text:span text:style-name="T2"> </text:span>expresiva<text:span text:style-name="T2"> </text:span>y<text:span text:style-name="T2"> </text:span>por<text:span text:style-name="T2"> </text:span>tanto<text:span text:style-name="T2"> </text:span>importantes<text:span text:style-name="T2"> </text:span>generadores<text:span text:style-name="T2"> </text:span>de<text:span text:style-name="T2"> </text:span>movilizaciones<text:span text:style-name="T2"> </text:span>culturales.</text:p>
      <text:p text:style-name="P9">El<text:span text:style-name="T2"> </text:span>proceso<text:span text:style-name="T2"> </text:span>de<text:span text:style-name="T2"> </text:span>cambio<text:span text:style-name="T2"> </text:span>que<text:span text:style-name="T2"> </text:span>comenzó<text:span text:style-name="T2"> </text:span>a<text:span text:style-name="T2"> </text:span>experimentar<text:span text:style-name="T2"> </text:span>la<text:span text:style-name="T2"> </text:span>etnicidad<text:span text:style-name="T2"> </text:span>a<text:span text:style-name="T2"> </text:span>partir<text:span text:style-name="T2"> </text:span>de<text:span text:style-name="T2"> </text:span>la<text:span text:style-name="T2"> </text:span>modernización<text:span text:style-name="T2"> </text:span>de<text:span text:style-name="T2"> </text:span>la<text:span text:style-name="T2"> </text:span>sociedad<text:span text:style-name="T2"> </text:span>y<text:span text:style-name="T2"> </text:span>de<text:span text:style-name="T2"> </text:span>su<text:span text:style-name="T2"> </text:span>consiguiente<text:span text:style-name="T2"> </text:span>racionalización<text:span text:style-name="T2"> </text:span>tiene<text:span text:style-name="T2"> </text:span>un<text:span text:style-name="T2"> </text:span>cierto<text:span text:style-name="T2"> </text:span>paralelo<text:span text:style-name="T2"> </text:span>con<text:span text:style-name="T2"> </text:span>las<text:span text:style-name="T2"> </text:span>formas<text:span text:style-name="T2"> </text:span>de<text:span text:style-name="T2"> </text:span>vida<text:span text:style-name="T2"> </text:span>religiosas.<text:span text:style-name="T2"> </text:span>La<text:span text:style-name="T2"> </text:span>secularización<text:span text:style-name="T2"> </text:span>de<text:span text:style-name="T2"> </text:span>nuestra<text:span text:style-name="T2"> </text:span>sociedad<text:span text:style-name="T2"> </text:span>comporta<text:span text:style-name="T2"> </text:span>la<text:span text:style-name="T2"> </text:span>transformación<text:span text:style-name="T2"> </text:span>de<text:span text:style-name="T2"> </text:span>la<text:span text:style-name="T2"> </text:span>religión,<text:span text:style-name="T2"> </text:span>pero<text:span text:style-name="T2"> </text:span>no<text:span text:style-name="T2"> </text:span>su<text:span text:style-name="T2"> </text:span>desaparición.<text:span text:style-name="T2"> </text:span>Lo<text:span text:style-name="T2"> </text:span>que<text:span text:style-name="T2"> </text:span>en<text:span text:style-name="T2"> </text:span>un<text:span text:style-name="T2"> </text:span>principio<text:span text:style-name="T2"> </text:span>parecía<text:span text:style-name="T2"> </text:span>que<text:span text:style-name="T2"> </text:span>había<text:span text:style-name="T2"> </text:span>de<text:span text:style-name="T2"> </text:span>ser<text:span text:style-name="T2"> </text:span>antitético<text:span text:style-name="T2"> </text:span>a<text:span text:style-name="T2"> </text:span>la<text:span text:style-name="T2"> </text:span>idea<text:span text:style-name="T2"> </text:span>religiosa:<text:span text:style-name="T2"> </text:span>el<text:span text:style-name="T2"> </text:span>pensamiento<text:span text:style-name="T2"> </text:span>racional<text:span text:style-name="T2"> </text:span>y<text:span text:style-name="T2"> </text:span>científico,<text:span text:style-name="T2"> </text:span>el<text:span text:style-name="T2"> </text:span>triunfo<text:span text:style-name="T2"> </text:span>de<text:span text:style-name="T2"> </text:span>la<text:span text:style-name="T2"> </text:span>tecnocracia,<text:span text:style-name="T2"> </text:span>no<text:span text:style-name="T2"> </text:span>ha<text:span text:style-name="T2"> </text:span>erradicado<text:span text:style-name="T2"> </text:span>esta<text:span text:style-name="T2"> </text:span>importante<text:span text:style-name="T2"> </text:span>componente<text:span text:style-name="T2"> </text:span>credencial<text:span text:style-name="T2"> </text:span>de<text:span text:style-name="T2"> </text:span>la<text:span text:style-name="T2"> </text:span>sociedad.<text:span text:style-name="T2"> </text:span>Hoy,<text:span text:style-name="T2"> </text:span>el<text:span text:style-name="T2"> </text:span>ciudadano<text:span text:style-name="T2"> </text:span>de<text:span text:style-name="T2"> </text:span>la<text:span text:style-name="T2"> </text:span>sociedad<text:span text:style-name="T2"> </text:span>occidental<text:span text:style-name="T2"> </text:span>-nunca<text:span text:style-name="T2"> </text:span>tan<text:span text:style-name="T2"> </text:span>libre<text:span text:style-name="T2"> </text:span>de<text:span text:style-name="T2"> </text:span>elección<text:span text:style-name="T2"> </text:span>como<text:span text:style-name="T2"> </text:span>ahora-<text:span text:style-name="T2"> </text:span>tiene<text:span text:style-name="T2"> </text:span>una<text:span text:style-name="T2"> </text:span>paleta<text:span text:style-name="T2"> </text:span>de<text:span text:style-name="T2"> </text:span>ofertas<text:span text:style-name="T2"> </text:span>en<text:span text:style-name="T2"> </text:span>el<text:span text:style-name="T2"> </text:span>campo<text:span text:style-name="T2"> </text:span>espiritual<text:span text:style-name="T2"> </text:span>como<text:span text:style-name="T2"> </text:span>nunca<text:span text:style-name="T2"> </text:span>antes<text:span text:style-name="T2"> </text:span>había<text:span text:style-name="T2"> </text:span>conocido;<text:span text:style-name="T2"> </text:span>esto<text:span text:style-name="T2"> </text:span>es<text:span text:style-name="T2"> </text:span>también<text:span text:style-name="T2"> </text:span>fruto<text:span text:style-name="T2"> </text:span>de<text:span text:style-name="T2"> </text:span>la<text:span text:style-name="T2"> </text:span>globalización.<text:span text:style-name="T2"> </text:span>La<text:span text:style-name="T2"> </text:span>sociedad<text:span text:style-name="T2"> </text:span>occidental<text:span text:style-name="T2"> </text:span>ha<text:span text:style-name="T2"> </text:span>dejado<text:span text:style-name="T2"> </text:span>de<text:span text:style-name="T2"> </text:span>ser<text:span text:style-name="T2"> </text:span>teocrática,<text:span text:style-name="T2"> </text:span>pero<text:span text:style-name="T2"> </text:span>buena<text:span text:style-name="T2"> </text:span>parte<text:span text:style-name="T2"> </text:span>de<text:span text:style-name="T2"> </text:span>su<text:span text:style-name="T2"> </text:span>población<text:span text:style-name="T2"> </text:span>no<text:span text:style-name="T2"> </text:span>renuncia<text:span text:style-name="T2"> </text:span>a<text:span text:style-name="T2"> </text:span>la<text:span text:style-name="T2"> </text:span>religión.<text:span text:style-name="T2"> </text:span>También<text:span text:style-name="T2"> </text:span>empieza<text:span text:style-name="T2"> </text:span>ahora<text:span text:style-name="T2"> </text:span>la<text:span text:style-name="T2"> </text:span>etnocracia<text:span text:style-name="T2"> </text:span>a<text:span text:style-name="T2"> </text:span>perder<text:span text:style-name="T2"> </text:span>poder,<text:span text:style-name="T2"> </text:span>pero<text:span text:style-name="T2"> </text:span>la<text:span text:style-name="T2"> </text:span>etnicidad,<text:span text:style-name="T2"> </text:span>al<text:span text:style-name="T2"> </text:span>menos<text:span text:style-name="T2"> </text:span>en<text:span text:style-name="T2"> </text:span>su<text:span text:style-name="T2"> </text:span>dimensión<text:span text:style-name="T2"> </text:span>expresiva<text:span text:style-name="T2"> </text:span>continuará<text:span text:style-name="T2"> </text:span>siendo<text:span text:style-name="T2"> </text:span>una<text:span text:style-name="T2"> </text:span>realidad.<text:span text:style-name="T2"> </text:span></text:p>
      <text:p text:style-name="P9">De<text:span text:style-name="T2"> </text:span>todo<text:span text:style-name="T2"> </text:span>esto<text:span text:style-name="T2"> </text:span>será<text:span text:style-name="T2"> </text:span>fácil<text:span text:style-name="T2"> </text:span>entender<text:span text:style-name="T2"> </text:span>el<text:span text:style-name="T2"> </text:span>porqué<text:span text:style-name="T2"> </text:span>la<text:span text:style-name="T2"> </text:span>música<text:span text:style-name="T2"> </text:span>ha<text:span text:style-name="T2"> </text:span>sido<text:span text:style-name="T2"> </text:span>un<text:span text:style-name="T2"> </text:span>fiel<text:span text:style-name="T2"> </text:span>aliado<text:span text:style-name="T2"> </text:span>de<text:span text:style-name="T2"> </text:span>la<text:span text:style-name="T2"> </text:span>etnicidad,<text:span text:style-name="T2"> </text:span>y<text:span text:style-name="T2"> </text:span>será<text:span text:style-name="T2"> </text:span>fácil<text:span text:style-name="T2"> </text:span>también<text:span text:style-name="T2"> </text:span>suponer<text:span text:style-name="T2"> </text:span>que<text:span text:style-name="T2"> </text:span>esta<text:span text:style-name="T2"> </text:span>alianza<text:span text:style-name="T2"> </text:span>no<text:span text:style-name="T2"> </text:span>será<text:span text:style-name="T2"> </text:span>puesta<text:span text:style-name="T2"> </text:span>en<text:span text:style-name="T2"> </text:span>duda<text:span text:style-name="T2"> </text:span>en<text:span text:style-name="T2"> </text:span>los<text:span text:style-name="T2"> </text:span>procesos<text:span text:style-name="T2"> </text:span>globalizadores<text:span text:style-name="T2"> </text:span>actuales.<text:span text:style-name="T2"> </text:span>La<text:span text:style-name="T2"> </text:span>etnicidad<text:span text:style-name="T2"> </text:span>es<text:span text:style-name="T2"> </text:span>solamente<text:span text:style-name="T2"> </text:span>un<text:span text:style-name="T2"> </text:span>constructo<text:span text:style-name="T2"> </text:span>destinado<text:span text:style-name="T2"> </text:span>a<text:span text:style-name="T2"> </text:span>organizar<text:span text:style-name="T2"> </text:span>parte<text:span text:style-name="T2"> </text:span>de<text:span text:style-name="T2"> </text:span>la<text:span text:style-name="T2"> </text:span>interacción<text:span text:style-name="T2"> </text:span>humana:<text:span text:style-name="T2"> </text:span>sirve<text:span text:style-name="T2"> </text:span>para<text:span text:style-name="T2"> </text:span>marcar<text:span text:style-name="T2"> </text:span>diferencias.<text:span text:style-name="T2"> </text:span>Pero<text:span text:style-name="T2"> </text:span>las<text:span text:style-name="T2"> </text:span>marca<text:span text:style-name="T2"> </text:span>no<text:span text:style-name="T2"> </text:span>por<text:span text:style-name="T2"> </text:span>otra<text:span text:style-name="T2"> </text:span>cosa<text:span text:style-name="T2"> </text:span>sino<text:span text:style-name="T2"> </text:span>por<text:span text:style-name="T2"> </text:span>la<text:span text:style-name="T2"> </text:span>misma<text:span text:style-name="T2"> </text:span>necesidad<text:span text:style-name="T2"> </text:span>de<text:span text:style-name="T2"> </text:span>la<text:span text:style-name="T2"> </text:span>diferencia.<text:span text:style-name="T2"> </text:span>Si<text:span text:style-name="T2"> </text:span>estas<text:span text:style-name="T2"> </text:span>diferencias<text:span text:style-name="T2"> </text:span>son<text:span text:style-name="T2"> </text:span>cada<text:span text:style-name="T2"> </text:span>vez<text:span text:style-name="T2"> </text:span>menos<text:span text:style-name="T2"> </text:span>en<text:span text:style-name="T2"> </text:span>el<text:span text:style-name="T2"> </text:span>plano<text:span text:style-name="T2"> </text:span>estructural<text:span text:style-name="T2"> </text:span>de<text:span text:style-name="T2"> </text:span>las<text:span text:style-name="T2"> </text:span>sociedades<text:span text:style-name="T2"> </text:span>modernas,<text:span text:style-name="T2"> </text:span>parece<text:span text:style-name="T2"> </text:span>lógico<text:span text:style-name="T2"> </text:span>pensar<text:span text:style-name="T2"> </text:span>que<text:span text:style-name="T2"> </text:span>la<text:span text:style-name="T2"> </text:span>reproducción<text:span text:style-name="T2"> </text:span>social<text:span text:style-name="T2"> </text:span>de<text:span text:style-name="T2"> </text:span>la<text:span text:style-name="T2"> </text:span>identidad<text:span text:style-name="T2"> </text:span>se<text:span text:style-name="T2"> </text:span>base<text:span text:style-name="T2"> </text:span>cada<text:span text:style-name="T2"> </text:span>vez<text:span text:style-name="T2"> </text:span>más<text:span text:style-name="T2"> </text:span>en<text:span text:style-name="T2"> </text:span>la<text:span text:style-name="T2"> </text:span>dimensión<text:span text:style-name="T2"> </text:span>expresiva.<text:span text:style-name="T2"> </text:span>Fomentar<text:span text:style-name="T2"> </text:span>la<text:span text:style-name="T2"> </text:span>continuidad<text:span text:style-name="T2"> </text:span>de<text:span text:style-name="T2"> </text:span>las<text:span text:style-name="T2"> </text:span>lenguas<text:span text:style-name="T2"> </text:span>minoritarias<text:span text:style-name="T2"> </text:span>en<text:span text:style-name="T2"> </text:span>la<text:span text:style-name="T2"> </text:span>era<text:span text:style-name="T2"> </text:span>de<text:span text:style-name="T2"> </text:span>las<text:span text:style-name="T2"> </text:span>telecomunicaciones<text:span text:style-name="T2"> </text:span>es<text:span text:style-name="T2"> </text:span>decididamente<text:span text:style-name="T2"> </text:span>antieconómico:<text:span text:style-name="T2"> </text:span>no<text:span text:style-name="T2"> </text:span>podrán<text:span text:style-name="T2"> </text:span>ejercer<text:span text:style-name="T2"> </text:span>nunca<text:span text:style-name="T2"> </text:span>las<text:span text:style-name="T2"> </text:span>funciones<text:span text:style-name="T2"> </text:span>primarias<text:span text:style-name="T2"> </text:span>de<text:span text:style-name="T2"> </text:span>la<text:span text:style-name="T2"> </text:span>lengua<text:span text:style-name="T2"> </text:span>-la<text:span text:style-name="T2"> </text:span>comunicación-<text:span text:style-name="T2"> </text:span>con<text:span text:style-name="T2"> </text:span>la<text:span text:style-name="T2"> </text:span>misma<text:span text:style-name="T2"> </text:span>eficiencia<text:span text:style-name="T2"> </text:span>que<text:span text:style-name="T2"> </text:span>las<text:span text:style-name="T2"> </text:span>grandes<text:span text:style-name="T2"> </text:span>lenguas<text:span text:style-name="T2"> </text:span>transnacionales.<text:span text:style-name="T2"> </text:span>Sus<text:span text:style-name="T2"> </text:span>parlantes<text:span text:style-name="T2"> </text:span>habrán<text:span text:style-name="T2"> </text:span>de<text:span text:style-name="T2"> </text:span>llegar<text:span text:style-name="T2"> </text:span>a<text:span text:style-name="T2"> </text:span>ser<text:span text:style-name="T2"> </text:span>forzosamente<text:span text:style-name="T2"> </text:span>bilingües.<text:span text:style-name="T2"> </text:span>Pero<text:span text:style-name="T2"> </text:span>el<text:span text:style-name="T2"> </text:span>hecho<text:span text:style-name="T2"> </text:span>de<text:span text:style-name="T2"> </text:span>que<text:span text:style-name="T2"> </text:span>estas<text:span text:style-name="T2"> </text:span>lenguas<text:span text:style-name="T2"> </text:span>vean<text:span text:style-name="T2"> </text:span>mermadas<text:span text:style-name="T2"> </text:span>sus<text:span text:style-name="T2"> </text:span>posibilidades<text:span text:style-name="T2"> </text:span>instrumentales<text:span text:style-name="T2"> </text:span>no<text:span text:style-name="T2"> </text:span>quiere<text:span text:style-name="T2"> </text:span>decir<text:span text:style-name="T2"> </text:span>que<text:span text:style-name="T2"> </text:span>no<text:span text:style-name="T2"> </text:span>cumplan<text:span text:style-name="T2"> </text:span>otras<text:span text:style-name="T2"> </text:span>funciones<text:span text:style-name="T2"> </text:span>que<text:span text:style-name="T2"> </text:span>al<text:span text:style-name="T2"> </text:span>fin<text:span text:style-name="T2"> </text:span>y<text:span text:style-name="T2"> </text:span>al<text:span text:style-name="T2"> </text:span>cabo<text:span text:style-name="T2"> </text:span>son<text:span text:style-name="T2"> </text:span>las<text:span text:style-name="T2"> </text:span>que<text:span text:style-name="T2"> </text:span>hacen<text:span text:style-name="T2"> </text:span>que<text:span text:style-name="T2"> </text:span>estas<text:span text:style-name="T2"> </text:span>actitudes<text:span text:style-name="T2"> </text:span>conservacionistas<text:span text:style-name="T2"> </text:span>sean<text:span text:style-name="T2"> </text:span>profundamente<text:span text:style-name="T2"> </text:span>racionales.<text:span text:style-name="T2"> </text:span>Estas<text:span text:style-name="T2"> </text:span>lenguas<text:span text:style-name="T2"> </text:span>son<text:span text:style-name="T2"> </text:span>recursos<text:span text:style-name="T2"> </text:span>expresivos<text:span text:style-name="T2"> </text:span>que<text:span text:style-name="T2"> </text:span>permiten,<text:span text:style-name="T2"> </text:span>entre<text:span text:style-name="T2"> </text:span>otras<text:span text:style-name="T2"> </text:span>cosas,<text:span text:style-name="T2"> </text:span>la<text:span text:style-name="T2"> </text:span>reproducción<text:span text:style-name="T2"> </text:span>de<text:span text:style-name="T2"> </text:span>la<text:span text:style-name="T2"> </text:span>identidad.<text:span text:style-name="T2"> </text:span>Y<text:span text:style-name="T2"> </text:span>es<text:span text:style-name="T2"> </text:span>así<text:span text:style-name="T2"> </text:span>también<text:span text:style-name="T2"> </text:span>como<text:span text:style-name="T2"> </text:span>debe<text:span text:style-name="T2"> </text:span>ser<text:span text:style-name="T2"> </text:span>entendida<text:span text:style-name="T2"> </text:span><text:soft-page-break/>la<text:span text:style-name="T2"> </text:span>relación<text:span text:style-name="T2"> </text:span>entre<text:span text:style-name="T2"> </text:span>música<text:span text:style-name="T2"> </text:span>y<text:span text:style-name="T2"> </text:span>etnicidad:<text:span text:style-name="T2"> </text:span>la<text:span text:style-name="T2"> </text:span>música<text:span text:style-name="T2"> </text:span>como<text:span text:style-name="T2"> </text:span>un<text:span text:style-name="T2"> </text:span>valioso<text:span text:style-name="T2"> </text:span>recurso<text:span text:style-name="T2"> </text:span>expresivo<text:span text:style-name="T2"> </text:span>de<text:span text:style-name="T2"> </text:span>esta<text:span text:style-name="T2"> </text:span>necesidad<text:span text:style-name="T2"> </text:span>de<text:span text:style-name="T2"> </text:span>la<text:span text:style-name="T2"> </text:span>diferencia.<text:span text:style-name="T2"> </text:span></text:p>
      <text:h text:style-name="P12" text:outline-level="2"><text:line-break/>BIBLIOGRAFIA<text:span text:style-name="T2"> </text:span>CITADA:<text:span text:style-name="T2"> </text:span></text:h>
      <text:list xml:id="list87131915" text:style-name="WW8Num2">
        <text:list-item>
          <text:p text:style-name="P6"><text:span text:style-name="T11">Adams,</text:span><text:span text:style-name="T12"> </text:span><text:span text:style-name="T11">Richard</text:span><text:span text:style-name="T12"> </text:span><text:span text:style-name="T11">N</text:span><text:span text:style-name="T13">.,</text:span><text:span text:style-name="T14"> </text:span><text:span text:style-name="T13">Internal</text:span><text:span text:style-name="T14"> </text:span><text:span text:style-name="T13">and</text:span><text:span text:style-name="T14"> </text:span><text:span text:style-name="T13">External</text:span><text:span text:style-name="T14"> </text:span><text:span text:style-name="T13">Ethnicities:</text:span><text:span text:style-name="T14"> </text:span><text:span text:style-name="T13">With</text:span><text:span text:style-name="T14"> </text:span><text:span text:style-name="T13">Special</text:span><text:span text:style-name="T14"> </text:span><text:span text:style-name="T13">Reference</text:span><text:span text:style-name="T14"> </text:span><text:span text:style-name="T13">to</text:span><text:span text:style-name="T14"> </text:span><text:span text:style-name="T13">Central</text:span><text:span text:style-name="T14"> </text:span><text:span text:style-name="T13">America,Texas</text:span><text:span text:style-name="T14"> </text:span><text:span text:style-name="T13">Papers</text:span><text:span text:style-name="T14"> </text:span><text:span text:style-name="T13">on</text:span><text:span text:style-name="T14"> </text:span><text:span text:style-name="T13">Latin</text:span><text:span text:style-name="T14"> </text:span><text:span text:style-name="T13">America,</text:span><text:span text:style-name="T14"> </text:span><text:span text:style-name="T13">Paper</text:span><text:span text:style-name="T14"> </text:span><text:span text:style-name="T13">No.</text:span><text:span text:style-name="T14"> </text:span><text:span text:style-name="T13">89-03,</text:span><text:span text:style-name="T14"> </text:span><text:span text:style-name="T13">Austin</text:span><text:span text:style-name="T14"> </text:span><text:span text:style-name="T13">1989</text:span><text:span text:style-name="T14"> </text:span></text:p>
        </text:list-item>
        <text:list-item>
          <text:p text:style-name="P6"><text:span text:style-name="T16">Aiats,</text:span><text:span text:style-name="T17"> </text:span><text:span text:style-name="T16">Jaume</text:span><text:span text:style-name="T19"> </text:span><text:span text:style-name="T18">La</text:span><text:span text:style-name="T19"> </text:span><text:span text:style-name="T18">cançó</text:span><text:span text:style-name="T19"> </text:span><text:span text:style-name="T18">emblemàtica:</text:span><text:span text:style-name="T19"> </text:span><text:span text:style-name="T18">signe</text:span><text:span text:style-name="T19"> </text:span><text:span text:style-name="T18">d'identificació</text:span><text:span text:style-name="T19"> </text:span><text:span text:style-name="T18">i</text:span><text:span text:style-name="T19"> </text:span><text:span text:style-name="T18">de</text:span><text:span text:style-name="T19"> </text:span><text:span text:style-name="T18">distància,</text:span><text:span text:style-name="T19"> </text:span><text:span text:style-name="T18">comunicación</text:span><text:span text:style-name="T19"> </text:span><text:span text:style-name="T18">presentada</text:span><text:span text:style-name="T19"> </text:span><text:span text:style-name="T18">en</text:span><text:span text:style-name="T19"> </text:span><text:span text:style-name="T18">el</text:span><text:span text:style-name="T19"> </text:span><text:span text:style-name="T18">"IX</text:span><text:span text:style-name="T19"> </text:span><text:span text:style-name="T18">European</text:span><text:span text:style-name="T19"> </text:span><text:span text:style-name="T18">Seminar</text:span><text:span text:style-name="T19"> </text:span><text:span text:style-name="T18">in</text:span><text:span text:style-name="T19"> </text:span><text:span text:style-name="T18">Ethnomusicology",</text:span><text:span text:style-name="T19"> </text:span><text:span text:style-name="T18">Calella</text:span><text:span text:style-name="T19"> </text:span><text:span text:style-name="T18">(Barcelona),</text:span><text:span text:style-name="T19"> </text:span><text:span text:style-name="T18">10-15.</text:span><text:span text:style-name="T19"> </text:span><text:span text:style-name="T18">9.1993.</text:span><text:span text:style-name="T19"> </text:span><text:span text:style-name="T18">(ms)</text:span><text:span text:style-name="T19"> </text:span></text:p>
        </text:list-item>
        <text:list-item>
          <text:p text:style-name="P6"><text:span text:style-name="T16">Albà,</text:span><text:span text:style-name="T17"> </text:span><text:span text:style-name="T16">Josep,</text:span><text:span text:style-name="T19"> </text:span><text:span text:style-name="T18">Algunes</text:span><text:span text:style-name="T19"> </text:span><text:span text:style-name="T18">dades</text:span><text:span text:style-name="T19"> </text:span><text:span text:style-name="T18">sobre</text:span><text:span text:style-name="T19"> </text:span><text:span text:style-name="T18">la</text:span><text:span text:style-name="T19"> </text:span><text:span text:style-name="T18">cultura</text:span><text:span text:style-name="T19"> </text:span><text:span text:style-name="T18">tradicional</text:span><text:span text:style-name="T19"> </text:span><text:span text:style-name="T18">a</text:span><text:span text:style-name="T19"> </text:span><text:span text:style-name="T18">Catalunya,</text:span><text:span text:style-name="T19"> </text:span><text:span text:style-name="T18">Revista</text:span><text:span text:style-name="T19"> </text:span><text:span text:style-name="T18">d'Etnologia</text:span><text:span text:style-name="T19"> </text:span><text:span text:style-name="T18">de</text:span><text:span text:style-name="T19"> </text:span><text:span text:style-name="T18">Catalunya,</text:span><text:span text:style-name="T19"> </text:span><text:span text:style-name="T18">1,</text:span><text:span text:style-name="T19"> </text:span><text:span text:style-name="T18">1992,</text:span><text:span text:style-name="T19"> </text:span><text:span text:style-name="T18">pp.</text:span><text:span text:style-name="T19"> </text:span><text:span text:style-name="T18">86-87</text:span><text:span text:style-name="T19"> </text:span></text:p>
        </text:list-item>
        <text:list-item>
          <text:p text:style-name="P6"><text:span text:style-name="T16">Amades,</text:span><text:span text:style-name="T17"> </text:span><text:span text:style-name="T16">Joan</text:span><text:span text:style-name="T18">,</text:span><text:span text:style-name="T19"> </text:span><text:span text:style-name="T18">Folklore</text:span><text:span text:style-name="T19"> </text:span><text:span text:style-name="T18">de</text:span><text:span text:style-name="T19"> </text:span><text:span text:style-name="T18">Catalunya.</text:span><text:span text:style-name="T19"> </text:span><text:span text:style-name="T13">Cançoner,</text:span><text:span text:style-name="T14"> </text:span><text:span text:style-name="T13">Barcelona</text:span><text:span text:style-name="T14"> </text:span><text:span text:style-name="T13">1951</text:span><text:span text:style-name="T14"> </text:span></text:p>
        </text:list-item>
        <text:list-item>
          <text:p text:style-name="P6"><text:span text:style-name="T11">Asensio,</text:span><text:span text:style-name="T12"> </text:span><text:span text:style-name="T11">Susana</text:span><text:span text:style-name="T13">,</text:span><text:span text:style-name="T14"> </text:span><text:span text:style-name="T13">Negotiation</text:span><text:span text:style-name="T14"> </text:span><text:span text:style-name="T13">of</text:span><text:span text:style-name="T14"> </text:span><text:span text:style-name="T13">Identity</text:span><text:span text:style-name="T14"> </text:span><text:span text:style-name="T13">or</text:span><text:span text:style-name="T14"> </text:span><text:span text:style-name="T13">Representation</text:span><text:span text:style-name="T14"> </text:span><text:span text:style-name="T13">of</text:span><text:span text:style-name="T14"> </text:span><text:span text:style-name="T13">Alterity</text:span><text:span text:style-name="T14"> </text:span><text:span text:style-name="T13">Musics</text:span><text:span text:style-name="T14"> </text:span><text:span text:style-name="T13">from</text:span><text:span text:style-name="T14"> </text:span><text:span text:style-name="T13">the</text:span><text:span text:style-name="T14"> </text:span><text:span text:style-name="T13">Maghreb</text:span><text:span text:style-name="T14"> </text:span><text:span text:style-name="T13">in</text:span><text:span text:style-name="T14"> </text:span><text:span text:style-name="T13">Barcelona,</text:span><text:span text:style-name="T14"> </text:span><text:span text:style-name="T13">comunicación</text:span><text:span text:style-name="T14"> </text:span><text:span text:style-name="T13">presentada</text:span><text:span text:style-name="T14"> </text:span><text:span text:style-name="T13">en</text:span><text:span text:style-name="T14"> </text:span><text:span text:style-name="T13">la</text:span><text:span text:style-name="T14"> </text:span><text:span text:style-name="T13">"33nd</text:span><text:span text:style-name="T14"> </text:span><text:span text:style-name="T13">World</text:span><text:span text:style-name="T14"> </text:span><text:span text:style-name="T13">Conference</text:span><text:span text:style-name="T14"> </text:span><text:span text:style-name="T13">of</text:span><text:span text:style-name="T14"> </text:span><text:span text:style-name="T13">the</text:span><text:span text:style-name="T14"> </text:span><text:span text:style-name="T13">International</text:span><text:span text:style-name="T14"> </text:span><text:span text:style-name="T13">Council</text:span><text:span text:style-name="T14"> </text:span><text:span text:style-name="T13">for</text:span><text:span text:style-name="T14"> </text:span><text:span text:style-name="T13">Traditional</text:span><text:span text:style-name="T14"> </text:span><text:span text:style-name="T13">Music",</text:span><text:span text:style-name="T14"> </text:span><text:span text:style-name="T13">Canberra</text:span><text:span text:style-name="T14"> </text:span><text:span text:style-name="T13">(Australia)</text:span><text:span text:style-name="T14"> </text:span></text:p>
        </text:list-item>
        <text:list-item>
          <text:p text:style-name="P6"><text:span text:style-name="T11">Barth,</text:span><text:span text:style-name="T12"> </text:span><text:span text:style-name="T11">Fredrik</text:span><text:span text:style-name="T13">,</text:span><text:span text:style-name="T14"> </text:span><text:span text:style-name="T13">(ed.),</text:span><text:span text:style-name="T14"> </text:span><text:span text:style-name="T13">Ethnic</text:span><text:span text:style-name="T14"> </text:span><text:span text:style-name="T13">Groups</text:span><text:span text:style-name="T14"> </text:span><text:span text:style-name="T13">and</text:span><text:span text:style-name="T14"> </text:span><text:span text:style-name="T13">Boundaries.</text:span><text:span text:style-name="T14"> </text:span><text:span text:style-name="T13">The</text:span><text:span text:style-name="T14"> </text:span><text:span text:style-name="T13">Social</text:span><text:span text:style-name="T14"> </text:span><text:span text:style-name="T13">Organization</text:span><text:span text:style-name="T14"> </text:span><text:span text:style-name="T13">of</text:span><text:span text:style-name="T14"> </text:span><text:span text:style-name="T13">Culture</text:span><text:span text:style-name="T14"> </text:span><text:span text:style-name="T13">Difference,</text:span><text:span text:style-name="T14"> </text:span><text:span text:style-name="T13">Oslo</text:span><text:span text:style-name="T14"> </text:span><text:span text:style-name="T13">1970.</text:span><text:span text:style-name="T14"> </text:span><text:span text:style-name="T18">Trad.</text:span><text:span text:style-name="T19"> </text:span><text:span text:style-name="T18">castellana:</text:span><text:span text:style-name="T19"> </text:span><text:span text:style-name="T18">Los</text:span><text:span text:style-name="T19"> </text:span><text:span text:style-name="T18">grupos</text:span><text:span text:style-name="T19"> </text:span><text:span text:style-name="T18">étnicos</text:span><text:span text:style-name="T19"> </text:span><text:span text:style-name="T18">y</text:span><text:span text:style-name="T19"> </text:span><text:span text:style-name="T18">sus</text:span><text:span text:style-name="T19"> </text:span><text:span text:style-name="T18">fronteras,</text:span><text:span text:style-name="T19"> </text:span><text:span text:style-name="T18">México</text:span><text:span text:style-name="T19"> </text:span><text:span text:style-name="T18">D.F.,</text:span><text:span text:style-name="T19"> </text:span><text:span text:style-name="T18">1976</text:span><text:span text:style-name="T19"> </text:span></text:p>
        </text:list-item>
        <text:list-item>
          <text:p text:style-name="P6"><text:span text:style-name="T11">Bell,</text:span><text:span text:style-name="T12"> </text:span><text:span text:style-name="T11">Daniel</text:span><text:span text:style-name="T13">,</text:span><text:span text:style-name="T14"> </text:span><text:span text:style-name="T13">Ethnicity</text:span><text:span text:style-name="T14"> </text:span><text:span text:style-name="T13">and</text:span><text:span text:style-name="T14"> </text:span><text:span text:style-name="T13">Social</text:span><text:span text:style-name="T14"> </text:span><text:span text:style-name="T13">Change,</text:span><text:span text:style-name="T14"> </text:span><text:span text:style-name="T13">en:</text:span><text:span text:style-name="T14"> </text:span><text:span text:style-name="T13">N.</text:span><text:span text:style-name="T14"> </text:span><text:span text:style-name="T13">Glazer</text:span><text:span text:style-name="T14"> </text:span><text:span text:style-name="T13">y</text:span><text:span text:style-name="T14"> </text:span><text:span text:style-name="T13">D.</text:span><text:span text:style-name="T14"> </text:span><text:span text:style-name="T13">P.</text:span><text:span text:style-name="T14"> </text:span><text:span text:style-name="T13">Moynihan</text:span><text:span text:style-name="T14"> </text:span><text:span text:style-name="T13">[ed.],</text:span><text:span text:style-name="T14"> </text:span><text:span text:style-name="T13">Ethnicity.</text:span><text:span text:style-name="T14"> </text:span><text:span text:style-name="T13">Theory</text:span><text:span text:style-name="T14"> </text:span><text:span text:style-name="T13">and</text:span><text:span text:style-name="T14"> </text:span><text:span text:style-name="T13">Experience,</text:span><text:span text:style-name="T14"> </text:span><text:span text:style-name="T13">Cambridge</text:span><text:span text:style-name="T14"> </text:span><text:span text:style-name="T13">1975,</text:span><text:span text:style-name="T14"> </text:span><text:span text:style-name="T13">pp.</text:span><text:span text:style-name="T14"> </text:span><text:span text:style-name="T13">141-174</text:span><text:span text:style-name="T14"> </text:span></text:p>
        </text:list-item>
        <text:list-item>
          <text:p text:style-name="P6"><text:span text:style-name="T11">Blacking,</text:span><text:span text:style-name="T12"> </text:span><text:span text:style-name="T11">John</text:span><text:span text:style-name="T13">,</text:span><text:span text:style-name="T14"> </text:span><text:span text:style-name="T13">How</text:span><text:span text:style-name="T14"> </text:span><text:span text:style-name="T13">Musical</text:span><text:span text:style-name="T14"> </text:span><text:span text:style-name="T13">is</text:span><text:span text:style-name="T14"> </text:span><text:span text:style-name="T13">Man?,</text:span><text:span text:style-name="T14"> </text:span><text:span text:style-name="T13">London</text:span><text:span text:style-name="T14"> </text:span><text:span text:style-name="T13">1976.</text:span><text:span text:style-name="T14"> </text:span><text:span text:style-name="T13">Trad.</text:span><text:span text:style-name="T14"> </text:span><text:span text:style-name="T13">catalana:</text:span><text:span text:style-name="T14"> </text:span><text:span text:style-name="T13">Fins</text:span><text:span text:style-name="T14"> </text:span><text:span text:style-name="T13">a</text:span><text:span text:style-name="T14"> </text:span><text:span text:style-name="T13">quin</text:span><text:span text:style-name="T14"> </text:span><text:span text:style-name="T13">punt</text:span><text:span text:style-name="T14"> </text:span><text:span text:style-name="T13">l'home</text:span><text:span text:style-name="T14"> </text:span><text:span text:style-name="T13">és</text:span><text:span text:style-name="T14"> </text:span><text:span text:style-name="T13">music?,</text:span><text:span text:style-name="T14"> </text:span><text:span text:style-name="T13">Vic</text:span><text:span text:style-name="T14"> </text:span><text:span text:style-name="T13">1994</text:span><text:span text:style-name="T14"> </text:span></text:p>
        </text:list-item>
        <text:list-item>
          <text:p text:style-name="P6"><text:span text:style-name="T11">Brusatti,</text:span><text:span text:style-name="T12"> </text:span><text:span text:style-name="T11">Otto</text:span><text:span text:style-name="T13">,</text:span><text:span text:style-name="T14"> </text:span><text:span text:style-name="T13">Nationalismus</text:span><text:span text:style-name="T14"> </text:span><text:span text:style-name="T13">und</text:span><text:span text:style-name="T14"> </text:span><text:span text:style-name="T13">Ideologie</text:span><text:span text:style-name="T14"> </text:span><text:span text:style-name="T13">in</text:span><text:span text:style-name="T14"> </text:span><text:span text:style-name="T13">der</text:span><text:span text:style-name="T14"> </text:span><text:span text:style-name="T13">Musik,</text:span><text:span text:style-name="T14"> </text:span><text:span text:style-name="T13">Tutzing</text:span><text:span text:style-name="T14"> </text:span><text:span text:style-name="T13">1978</text:span><text:span text:style-name="T14"> </text:span></text:p>
        </text:list-item>
        <text:list-item>
          <text:p text:style-name="P6"><text:span text:style-name="T11">Cashmore,</text:span><text:span text:style-name="T12"> </text:span><text:span text:style-name="T11">E.E.</text:span><text:span text:style-name="T12"> </text:span><text:span text:style-name="T13">(ed.),</text:span><text:span text:style-name="T14"> </text:span><text:span text:style-name="T13">Dictionary</text:span><text:span text:style-name="T14"> </text:span><text:span text:style-name="T13">of</text:span><text:span text:style-name="T14"> </text:span><text:span text:style-name="T13">Race</text:span><text:span text:style-name="T14"> </text:span><text:span text:style-name="T13">and</text:span><text:span text:style-name="T14"> </text:span><text:span text:style-name="T13">Ethnic</text:span><text:span text:style-name="T14"> </text:span><text:span text:style-name="T13">Relations,</text:span><text:span text:style-name="T14"> </text:span><text:span text:style-name="T13">London</text:span><text:span text:style-name="T14"> </text:span><text:span text:style-name="T13">1988</text:span><text:span text:style-name="T14"> </text:span></text:p>
        </text:list-item>
        <text:list-item>
          <text:p text:style-name="P6"><text:span text:style-name="T16">Cohn,</text:span><text:span text:style-name="T17"> </text:span><text:span text:style-name="T16">Abner,</text:span><text:span text:style-name="T17"> </text:span><text:span text:style-name="T18">Antropología</text:span><text:span text:style-name="T19"> </text:span><text:span text:style-name="T18">política:</text:span><text:span text:style-name="T19"> </text:span><text:span text:style-name="T18">El</text:span><text:span text:style-name="T19"> </text:span><text:span text:style-name="T18">análisis</text:span><text:span text:style-name="T19"> </text:span><text:span text:style-name="T18">del</text:span><text:span text:style-name="T19"> </text:span><text:span text:style-name="T18">simbolismo</text:span><text:span text:style-name="T19"> </text:span><text:span text:style-name="T18">en</text:span><text:span text:style-name="T19"> </text:span><text:span text:style-name="T18">las</text:span><text:span text:style-name="T19"> </text:span><text:span text:style-name="T18">relaciones</text:span><text:span text:style-name="T19"> </text:span><text:span text:style-name="T18">de</text:span><text:span text:style-name="T19"> </text:span><text:span text:style-name="T18">poder,</text:span><text:span text:style-name="T19"> </text:span><text:span text:style-name="T18">en:</text:span><text:span text:style-name="T19"> </text:span><text:span text:style-name="T18">José</text:span><text:span text:style-name="T19"> </text:span><text:span text:style-name="T18">R.</text:span><text:span text:style-name="T19"> </text:span><text:span text:style-name="T18">Llobera,</text:span><text:span text:style-name="T19"> </text:span><text:span text:style-name="T18">Antropología</text:span><text:span text:style-name="T19"> </text:span><text:span text:style-name="T18">política,</text:span><text:span text:style-name="T19"> </text:span><text:span text:style-name="T18">Barcelona</text:span><text:span text:style-name="T19"> </text:span><text:span text:style-name="T18">1979,</text:span><text:span text:style-name="T19"> </text:span><text:span text:style-name="T18">pp.</text:span><text:span text:style-name="T19"> </text:span><text:span text:style-name="T18">55-82</text:span><text:span text:style-name="T19"> </text:span></text:p>
        </text:list-item>
        <text:list-item>
          <text:p text:style-name="P6"><text:span text:style-name="T11">Esser,</text:span><text:span text:style-name="T12"> </text:span><text:span text:style-name="T11">Hartmut,</text:span><text:span text:style-name="T12"> </text:span><text:span text:style-name="T13">Ethnische</text:span><text:span text:style-name="T14"> </text:span><text:span text:style-name="T13">Differenzierung</text:span><text:span text:style-name="T14"> </text:span><text:span text:style-name="T13">und</text:span><text:span text:style-name="T14"> </text:span><text:span text:style-name="T13">moderne</text:span><text:span text:style-name="T14"> </text:span><text:span text:style-name="T13">Gesellschaft,</text:span><text:span text:style-name="T14"> </text:span><text:span text:style-name="T13">Zeitschrift</text:span><text:span text:style-name="T14"> </text:span><text:span text:style-name="T13">für</text:span><text:span text:style-name="T14"> </text:span><text:span text:style-name="T13">Soziologie,</text:span><text:span text:style-name="T14"> </text:span><text:span text:style-name="T13">17/4,</text:span><text:span text:style-name="T14"> </text:span><text:span text:style-name="T13">1988,</text:span><text:span text:style-name="T14"> </text:span><text:span text:style-name="T13">pp.</text:span><text:span text:style-name="T14"> </text:span><text:span text:style-name="T13">235-248</text:span><text:span text:style-name="T14"> </text:span></text:p>
        </text:list-item>
        <text:list-item>
          <text:p text:style-name="P6"><text:span text:style-name="T11">Gans,</text:span><text:span text:style-name="T12"> </text:span><text:span text:style-name="T11">Herbert</text:span><text:span text:style-name="T12"> </text:span><text:span text:style-name="T11">J</text:span><text:span text:style-name="T13">.,</text:span><text:span text:style-name="T14"> </text:span><text:span text:style-name="T13">Symbolic</text:span><text:span text:style-name="T14"> </text:span><text:span text:style-name="T13">ethnicity:</text:span><text:span text:style-name="T14"> </text:span><text:span text:style-name="T13">the</text:span><text:span text:style-name="T14"> </text:span><text:span text:style-name="T13">future</text:span><text:span text:style-name="T14"> </text:span><text:span text:style-name="T13">of</text:span><text:span text:style-name="T14"> </text:span><text:span text:style-name="T13">ethnics</text:span><text:span text:style-name="T14"> </text:span><text:span text:style-name="T13">groups</text:span><text:span text:style-name="T14"> </text:span><text:span text:style-name="T13">and</text:span><text:span text:style-name="T14"> </text:span><text:span text:style-name="T13">cultures</text:span><text:span text:style-name="T14"> </text:span><text:span text:style-name="T13">in</text:span><text:span text:style-name="T14"> </text:span><text:span text:style-name="T13">America,</text:span><text:span text:style-name="T14"> </text:span><text:span text:style-name="T13">Ethnic</text:span><text:span text:style-name="T14"> </text:span><text:span text:style-name="T13">and</text:span><text:span text:style-name="T14"> </text:span><text:span text:style-name="T13">Racial</text:span><text:span text:style-name="T14"> </text:span><text:span text:style-name="T13">Studies,</text:span><text:span text:style-name="T14"> </text:span><text:span text:style-name="T13">2,</text:span><text:span text:style-name="T14"> </text:span><text:span text:style-name="T13">1979,</text:span><text:span text:style-name="T14"> </text:span><text:span text:style-name="T13">pp.</text:span><text:span text:style-name="T14"> </text:span><text:span text:style-name="T13">1-20</text:span><text:span text:style-name="T14"> </text:span></text:p>
        </text:list-item>
        <text:list-item>
          <text:p text:style-name="P6"><text:span text:style-name="T11">Geertz,</text:span><text:span text:style-name="T12"> </text:span><text:span text:style-name="T11">Clifford,</text:span><text:span text:style-name="T12"> </text:span><text:span text:style-name="T13">La</text:span><text:span text:style-name="T14"> </text:span><text:span text:style-name="T13">representación</text:span><text:span text:style-name="T14"> </text:span><text:span text:style-name="T13">de</text:span><text:span text:style-name="T14"> </text:span><text:span text:style-name="T13">las</text:span><text:span text:style-name="T14"> </text:span><text:span text:style-name="T13">culturas,</text:span><text:span text:style-name="T14"> </text:span><text:span text:style-name="T13">Barcelona</text:span><text:span text:style-name="T14"> </text:span><text:span text:style-name="T13">1992</text:span><text:span text:style-name="T14"> </text:span><text:span text:style-name="T13">Isajiw,</text:span><text:span text:style-name="T14"> </text:span><text:span text:style-name="T13">Wsevolod</text:span><text:span text:style-name="T14"> </text:span><text:span text:style-name="T13">W.,</text:span><text:span text:style-name="T14"> </text:span><text:span text:style-name="T13">Definitions</text:span><text:span text:style-name="T14"> </text:span><text:span text:style-name="T13">of</text:span><text:span text:style-name="T14"> </text:span><text:span text:style-name="T13">Ethnicity,</text:span><text:span text:style-name="T14"> </text:span><text:span text:style-name="T13">Ethnicity,</text:span><text:span text:style-name="T14"> </text:span><text:span text:style-name="T13">1,</text:span><text:span text:style-name="T14"> </text:span><text:span text:style-name="T13">1974,</text:span><text:span text:style-name="T14"> </text:span><text:span text:style-name="T13">pp.</text:span><text:span text:style-name="T14"> </text:span><text:span text:style-name="T13">110-124</text:span><text:span text:style-name="T14"> </text:span></text:p>
        </text:list-item>
        <text:list-item>
          <text:p text:style-name="P6"><text:span text:style-name="T11">Joseph,</text:span><text:span text:style-name="T12"> </text:span><text:span text:style-name="T11">Isaac,</text:span><text:span text:style-name="T12"> </text:span><text:span text:style-name="T13">L'analyse</text:span><text:span text:style-name="T14"> </text:span><text:span text:style-name="T13">de</text:span><text:span text:style-name="T14"> </text:span><text:span text:style-name="T13">situation</text:span><text:span text:style-name="T14"> </text:span><text:span text:style-name="T13">dans</text:span><text:span text:style-name="T14"> </text:span><text:span text:style-name="T13">le</text:span><text:span text:style-name="T14"> </text:span><text:span text:style-name="T13">courant</text:span><text:span text:style-name="T14"> </text:span><text:span text:style-name="T13">interactionniste,</text:span><text:span text:style-name="T14"> </text:span><text:span text:style-name="T13">Ethnologie</text:span><text:span text:style-name="T14"> </text:span><text:span text:style-name="T13">Française,</text:span><text:span text:style-name="T14"> </text:span><text:span text:style-name="T13">12/2,</text:span><text:span text:style-name="T14"> </text:span><text:span text:style-name="T13">1982,</text:span><text:span text:style-name="T14"> </text:span><text:span text:style-name="T13">pp.</text:span><text:span text:style-name="T14"> </text:span><text:span text:style-name="T13">229-234</text:span><text:span text:style-name="T14"> </text:span></text:p>
        </text:list-item>
        <text:list-item>
          <text:p text:style-name="P6"><text:span text:style-name="T11">Krech,</text:span><text:span text:style-name="T12"> </text:span><text:span text:style-name="T11">D.;</text:span><text:span text:style-name="T12"> </text:span><text:span text:style-name="T13">Crutchfield,</text:span><text:span text:style-name="T14"> </text:span><text:span text:style-name="T13">R.S.;</text:span><text:span text:style-name="T14"> </text:span><text:span text:style-name="T13">Ballachey,</text:span><text:span text:style-name="T14"> </text:span><text:span text:style-name="T13">E.L.,</text:span><text:span text:style-name="T14"> </text:span><text:span text:style-name="T13">Individual</text:span><text:span text:style-name="T14"> </text:span><text:span text:style-name="T13">in</text:span><text:span text:style-name="T14"> </text:span><text:span text:style-name="T13">Society,</text:span><text:span text:style-name="T14"> </text:span><text:span text:style-name="T13">New</text:span><text:span text:style-name="T14"> </text:span><text:span text:style-name="T13">York</text:span><text:span text:style-name="T14"> </text:span><text:span text:style-name="T13">1962</text:span><text:span text:style-name="T14"> </text:span></text:p>
        </text:list-item>
        <text:list-item>
          <text:p text:style-name="P6"><text:span text:style-name="T11">Lipset,</text:span><text:span text:style-name="T12"> </text:span><text:span text:style-name="T11">S.M.</text:span><text:span text:style-name="T12"> </text:span><text:span text:style-name="T11">y</text:span><text:span text:style-name="T12"> </text:span><text:span text:style-name="T11">S.</text:span><text:span text:style-name="T12"> </text:span><text:span text:style-name="T13">Rokkan,</text:span><text:span text:style-name="T14"> </text:span><text:span text:style-name="T13">Cleavage</text:span><text:span text:style-name="T14"> </text:span><text:span text:style-name="T13">Structures,</text:span><text:span text:style-name="T14"> </text:span><text:span text:style-name="T13">Party</text:span><text:span text:style-name="T14"> </text:span><text:span text:style-name="T13">Systems,</text:span><text:span text:style-name="T14"> </text:span><text:span text:style-name="T13">and</text:span><text:span text:style-name="T14"> </text:span><text:span text:style-name="T13">Voter</text:span><text:span text:style-name="T14"> </text:span><text:span text:style-name="T13">Alignments,</text:span><text:span text:style-name="T14"> </text:span><text:span text:style-name="T13">New</text:span><text:span text:style-name="T14"> </text:span><text:span text:style-name="T13">York</text:span><text:span text:style-name="T14"> </text:span><text:span text:style-name="T13">1967</text:span><text:span text:style-name="T14"> </text:span></text:p>
        </text:list-item>
        <text:list-item>
          <text:p text:style-name="P6"><text:span text:style-name="T11">Martí</text:span><text:span text:style-name="T12"> </text:span><text:span text:style-name="T11">i</text:span><text:span text:style-name="T12"> </text:span><text:span text:style-name="T11">Pérez,</text:span><text:span text:style-name="T12"> </text:span><text:span text:style-name="T11">Josep,</text:span><text:span text:style-name="T12"> </text:span><text:span text:style-name="T13">Folk</text:span><text:span text:style-name="T14"> </text:span><text:span text:style-name="T13">Art,</text:span><text:span text:style-name="T14"> </text:span><text:span text:style-name="T13">Tradition</text:span><text:span text:style-name="T14"> </text:span><text:span text:style-name="T13">and</text:span><text:span text:style-name="T14"> </text:span><text:span text:style-name="T13">Ideology,</text:span><text:span text:style-name="T14"> </text:span><text:span text:style-name="T13">en:</text:span><text:span text:style-name="T14"> </text:span><text:span text:style-name="T13">The</text:span><text:span text:style-name="T14"> </text:span><text:span text:style-name="T13">Centre</text:span><text:span text:style-name="T14"> </text:span><text:span text:style-name="T13">of</text:span><text:span text:style-name="T14"> </text:span><text:span text:style-name="T13">Folk</text:span><text:span text:style-name="T14"> </text:span><text:span text:style-name="T13">Art</text:span><text:span text:style-name="T14"> </text:span><text:span text:style-name="T13">Production</text:span><text:span text:style-name="T14"> </text:span><text:span text:style-name="T13">and</text:span><text:span text:style-name="T14"> </text:span><text:span text:style-name="T13">Handicrafts</text:span><text:span text:style-name="T14"> </text:span><text:span text:style-name="T13">(ed.),</text:span><text:span text:style-name="T14"> </text:span><text:span text:style-name="T13">Models</text:span><text:span text:style-name="T14"> </text:span><text:span text:style-name="T13">of</text:span><text:span text:style-name="T14"> </text:span><text:span text:style-name="T13">Protection</text:span><text:span text:style-name="T14"> </text:span><text:span text:style-name="T13">of</text:span><text:span text:style-name="T14"> </text:span><text:span text:style-name="T13">Folk</text:span><text:span text:style-name="T14"> </text:span><text:span text:style-name="T13">Art</text:span><text:span text:style-name="T14"> </text:span><text:span text:style-name="T13">and</text:span><text:span text:style-name="T14"> </text:span><text:span text:style-name="T13">Handicrafts,</text:span><text:span text:style-name="T14"> </text:span><text:span text:style-name="T13">Bratislava</text:span><text:span text:style-name="T14"> </text:span><text:span text:style-name="T13">1994,</text:span><text:span text:style-name="T14"> </text:span><text:span text:style-name="T13">pp.</text:span><text:span text:style-name="T14"> </text:span><text:span text:style-name="T13">39-</text:span><text:span text:style-name="T14"> </text:span><text:span text:style-name="T13">44.</text:span><text:span text:style-name="T14"> </text:span><text:span text:style-name="T13">Versión</text:span><text:span text:style-name="T14"> </text:span><text:span text:style-name="T13">catalana:</text:span><text:span text:style-name="T14"> </text:span><text:span text:style-name="T13">Tradició,</text:span><text:span text:style-name="T14"> </text:span><text:span text:style-name="T13">art</text:span><text:span text:style-name="T14"> </text:span><text:span text:style-name="T13">popular</text:span><text:span text:style-name="T14"> </text:span><text:span text:style-name="T13">i</text:span><text:span text:style-name="T14"> </text:span><text:span text:style-name="T13">ideologia</text:span><text:span text:style-name="T14"> </text:span><text:span text:style-name="T13">Revista</text:span><text:span text:style-name="T14"> </text:span><text:span text:style-name="T13">de</text:span><text:span text:style-name="T14"> </text:span><text:span text:style-name="T13">l'Alguer,</text:span><text:span text:style-name="T14"> </text:span><text:span text:style-name="T13">5,</text:span><text:span text:style-name="T14"> </text:span><text:span text:style-name="T13">1994,</text:span><text:span text:style-name="T14"> </text:span><text:span text:style-name="T13">pp.</text:span><text:span text:style-name="T14"> </text:span><text:span text:style-name="T13">71-81</text:span><text:span text:style-name="T14"> </text:span></text:p>
          <text:list>
            <text:list-item>
              <text:p text:style-name="P5">--------------<text:span text:style-name="T2"> </text:span>The<text:span text:style-name="T2"> </text:span>Sardana<text:span text:style-name="T2"> </text:span>as<text:span text:style-name="T2"> </text:span>a<text:span text:style-name="T2"> </text:span>Socio-cultural<text:span text:style-name="T2"> </text:span>Phenomenon<text:span text:style-name="T2"> </text:span>in<text:span text:style-name="T2"> </text:span>Contemporary<text:span text:style-name="T2"> </text:span>Catalonia,<text:span text:style-name="T2"> </text:span>Yearbook<text:span text:style-name="T2"> </text:span>for<text:span text:style-name="T2"> </text:span>Traditional<text:span text:style-name="T2"> </text:span>Music,<text:span text:style-name="T2"> </text:span>26,<text:span text:style-name="T2"> </text:span>1994,<text:span text:style-name="T2"> </text:span>pp.<text:span text:style-name="T2"> </text:span>39-46<text:span text:style-name="T2"> </text:span></text:p>
            </text:list-item>
            <text:list-item>
              <text:p text:style-name="P5">---------------<text:span text:style-name="T2"> </text:span>Katalanische<text:span text:style-name="T2"> </text:span>Volksmusik<text:span text:style-name="T2"> </text:span>als<text:span text:style-name="T2"> </text:span>ethnisches<text:span text:style-name="T2"> </text:span>Konstrukt,<text:span text:style-name="T2"> </text:span>en:<text:span text:style-name="T2"> </text:span>C.<text:span text:style-name="T2"> </text:span>Lipp<text:span text:style-name="T2"> </text:span>(ed.),<text:span text:style-name="T2"> </text:span>Medien<text:span text:style-name="T2"> </text:span>populärer<text:span text:style-name="T2"> </text:span>Kultur.<text:span text:style-name="T2"> </text:span>Erzählung,<text:span text:style-name="T2"> </text:span>Bild<text:span text:style-name="T2"> </text:span>und<text:span text:style-name="T2"> </text:span>Objekt<text:span text:style-name="T2"> </text:span>in<text:span text:style-name="T2"> </text:span>der<text:span text:style-name="T2"> </text:span>volkskundlichen<text:span text:style-name="T2"> </text:span>Forschung,<text:span text:style-name="T2"> </text:span>Frankfurt/New<text:span text:style-name="T2"> </text:span>York<text:span text:style-name="T2"> </text:span>1995,<text:span text:style-name="T2"> </text:span>pp.<text:span text:style-name="T2"> </text:span>242-251<text:span text:style-name="T2"> </text:span></text:p>
            </text:list-item>
          </text:list>
        </text:list-item>
        <text:list-item>
          <text:p text:style-name="P5">id.,<text:span text:style-name="T2"> </text:span>Ein<text:span text:style-name="T2"> </text:span>emblematisches<text:span text:style-name="T2"> </text:span>Lied<text:span text:style-name="T2"> </text:span>aus<text:span text:style-name="T2"> </text:span>l'Alguer<text:span text:style-name="T2"> </text:span>(Sardinien),<text:span text:style-name="T2"> </text:span>en:<text:span text:style-name="T2"> </text:span>G.<text:span text:style-name="T2"> </text:span>Schwibbe<text:span text:style-name="T2"> </text:span>y<text:span text:style-name="T2"> </text:span>I.<text:span text:style-name="T2"> </text:span>Spieker<text:span text:style-name="T2"> </text:span>(ed.),<text:span text:style-name="T2"> </text:span>Der<text:span text:style-name="T2"> </text:span>Hahn<text:span text:style-name="T2"> </text:span>im<text:span text:style-name="T2"> </text:span>Korb.<text:span text:style-name="T2"> </text:span>Allerneuesten<text:span text:style-name="T2"> </text:span>Geschichten<text:span text:style-name="T2"> </text:span>um<text:span text:style-name="T2"> </text:span>Rolf<text:span text:style-name="T2"> </text:span>W.<text:span text:style-name="T2"> </text:span>Brednich,<text:span text:style-name="T2"> </text:span>Göttingen<text:span text:style-name="T2"> </text:span>1995,<text:span text:style-name="T2"> </text:span>pp.<text:span text:style-name="T2"> </text:span>229-234<text:span text:style-name="T2"> </text:span></text:p>
        </text:list-item>
        <text:list-item>
          <text:p text:style-name="P6"><text:soft-page-break/><text:span text:style-name="T16">Martorell,</text:span><text:span text:style-name="T17"> </text:span><text:span text:style-name="T16">Oriol,</text:span><text:span text:style-name="T17"> </text:span><text:span text:style-name="T18">Els</text:span><text:span text:style-name="T19"> </text:span><text:span text:style-name="T18">Segadors,</text:span><text:span text:style-name="T19"> </text:span><text:span text:style-name="T18">himne</text:span><text:span text:style-name="T19"> </text:span><text:span text:style-name="T18">nacional</text:span><text:span text:style-name="T19"> </text:span><text:span text:style-name="T18">de</text:span><text:span text:style-name="T19"> </text:span><text:span text:style-name="T18">Catalunya,</text:span><text:span text:style-name="T19"> </text:span><text:span text:style-name="T18">Revista</text:span><text:span text:style-name="T19"> </text:span><text:span text:style-name="T18">Musical</text:span><text:span text:style-name="T19"> </text:span><text:span text:style-name="T18">Catalana.</text:span><text:span text:style-name="T19"> </text:span><text:span text:style-name="T18">Catalunya</text:span><text:span text:style-name="T19"> </text:span><text:span text:style-name="T18">Música,</text:span><text:span text:style-name="T19"> </text:span><text:span text:style-name="T18">102,</text:span><text:span text:style-name="T19"> </text:span><text:span text:style-name="T18">1993,</text:span><text:span text:style-name="T19"> </text:span><text:span text:style-name="T18">pp.</text:span><text:span text:style-name="T19"> </text:span><text:span text:style-name="T18">34-38</text:span><text:span text:style-name="T19"> </text:span></text:p>
        </text:list-item>
        <text:list-item>
          <text:p text:style-name="P6"><text:span text:style-name="T16">Moreno,</text:span><text:span text:style-name="T17"> </text:span><text:span text:style-name="T16">Isidoro,</text:span><text:span text:style-name="T17"> </text:span><text:span text:style-name="T18">Etnicidad,</text:span><text:span text:style-name="T19"> </text:span><text:span text:style-name="T18">en:</text:span><text:span text:style-name="T19"> </text:span><text:span text:style-name="T18">Román</text:span><text:span text:style-name="T19"> </text:span><text:span text:style-name="T18">Reyes</text:span><text:span text:style-name="T19"> </text:span><text:span text:style-name="T18">(ed.),</text:span><text:span text:style-name="T19"> </text:span><text:span text:style-name="T18">Terminología</text:span><text:span text:style-name="T19"> </text:span><text:span text:style-name="T18">científico-social,</text:span><text:span text:style-name="T19"> </text:span><text:span text:style-name="T18">Barcelona</text:span><text:span text:style-name="T19"> </text:span><text:span text:style-name="T18">1988,pp.</text:span><text:span text:style-name="T19"> </text:span><text:span text:style-name="T18">385-388</text:span><text:span text:style-name="T19"> </text:span></text:p>
        </text:list-item>
        <text:list-item>
          <text:p text:style-name="P6"><text:span text:style-name="T16">Ors,</text:span><text:span text:style-name="T17"> </text:span><text:span text:style-name="T16">Eugeni</text:span><text:span text:style-name="T17"> </text:span><text:span text:style-name="T16">d'</text:span><text:span text:style-name="T18">,</text:span><text:span text:style-name="T19"> </text:span><text:span text:style-name="T18">La</text:span><text:span text:style-name="T19"> </text:span><text:span text:style-name="T18">Sardana</text:span><text:span text:style-name="T19"> </text:span><text:span text:style-name="T18">a</text:span><text:span text:style-name="T19"> </text:span><text:span text:style-name="T18">Reus,</text:span><text:span text:style-name="T19"> </text:span><text:span text:style-name="T18">en:</text:span><text:span text:style-name="T19"> </text:span><text:span text:style-name="T18">Obra</text:span><text:span text:style-name="T19"> </text:span><text:span text:style-name="T18">catalana</text:span><text:span text:style-name="T19"> </text:span><text:span text:style-name="T18">completa.</text:span><text:span text:style-name="T19"> </text:span><text:span text:style-name="T18">Glossari</text:span><text:span text:style-name="T19"> </text:span><text:span text:style-name="T18">1906-1910,</text:span><text:span text:style-name="T19"> </text:span><text:span text:style-name="T18">Barcelona</text:span><text:span text:style-name="T19"> </text:span><text:span text:style-name="T18">1950,</text:span><text:span text:style-name="T19"> </text:span><text:span text:style-name="T18">pp.</text:span><text:span text:style-name="T19"> </text:span><text:span text:style-name="T18">793-794</text:span><text:span text:style-name="T19"> </text:span></text:p>
        </text:list-item>
        <text:list-item>
          <text:p text:style-name="P6"><text:span text:style-name="T16">Pedrell,</text:span><text:span text:style-name="T17"> </text:span><text:span text:style-name="T16">Felipe,</text:span><text:span text:style-name="T17"> </text:span><text:span text:style-name="T18">Cancionero</text:span><text:span text:style-name="T19"> </text:span><text:span text:style-name="T18">Musical</text:span><text:span text:style-name="T19"> </text:span><text:span text:style-name="T18">Popular</text:span><text:span text:style-name="T19"> </text:span><text:span text:style-name="T18">Español,</text:span><text:span text:style-name="T19"> </text:span><text:span text:style-name="T18">Valls</text:span><text:span text:style-name="T19"> </text:span><text:span text:style-name="T18">1918</text:span><text:span text:style-name="T19"> </text:span><text:span text:style-name="T18">(4</text:span><text:span text:style-name="T19"> </text:span><text:span text:style-name="T18">vols.)</text:span><text:span text:style-name="T19"> </text:span></text:p>
        </text:list-item>
        <text:list-item>
          <text:p text:style-name="P6"><text:span text:style-name="T11">Sansone,</text:span><text:span text:style-name="T12"> </text:span><text:span text:style-name="T11">Livio,</text:span><text:span text:style-name="T12"> </text:span><text:span text:style-name="T11">The</text:span><text:span text:style-name="T12"> </text:span><text:span text:style-name="T13">Making</text:span><text:span text:style-name="T14"> </text:span><text:span text:style-name="T13">of</text:span><text:span text:style-name="T14"> </text:span><text:span text:style-name="T13">Black</text:span><text:span text:style-name="T14"> </text:span><text:span text:style-name="T13">Culture.</text:span><text:span text:style-name="T14"> </text:span><text:span text:style-name="T13">The</text:span><text:span text:style-name="T14"> </text:span><text:span text:style-name="T13">new</text:span><text:span text:style-name="T14"> </text:span><text:span text:style-name="T13">subculture</text:span><text:span text:style-name="T14"> </text:span><text:span text:style-name="T13">of</text:span><text:span text:style-name="T14"> </text:span><text:span text:style-name="T13">lower-class</text:span><text:span text:style-name="T14"> </text:span><text:span text:style-name="T13">young</text:span><text:span text:style-name="T14"> </text:span><text:span text:style-name="T13">black</text:span><text:span text:style-name="T14"> </text:span><text:span text:style-name="T13">males</text:span><text:span text:style-name="T14"> </text:span><text:span text:style-name="T13">of</text:span><text:span text:style-name="T14"> </text:span><text:span text:style-name="T13">Surinamese</text:span><text:span text:style-name="T14"> </text:span><text:span text:style-name="T13">origin</text:span><text:span text:style-name="T14"> </text:span><text:span text:style-name="T13">in</text:span><text:span text:style-name="T14"> </text:span><text:span text:style-name="T13">Amsterdam,</text:span><text:span text:style-name="T14"> </text:span><text:span text:style-name="T13">Critique</text:span><text:span text:style-name="T14"> </text:span><text:span text:style-name="T13">of</text:span><text:span text:style-name="T14"> </text:span><text:span text:style-name="T13">Anthropology,</text:span><text:span text:style-name="T14"> </text:span><text:span text:style-name="T13">14/2,</text:span><text:span text:style-name="T14"> </text:span><text:span text:style-name="T13">1994,</text:span><text:span text:style-name="T14"> </text:span><text:span text:style-name="T13">pp.</text:span><text:span text:style-name="T14"> </text:span><text:span text:style-name="T13">173-198</text:span><text:span text:style-name="T14"> </text:span></text:p>
        </text:list-item>
        <text:list-item>
          <text:p text:style-name="P6"><text:span text:style-name="T11">Schermerhorn,</text:span><text:span text:style-name="T12"> </text:span><text:span text:style-name="T11">R.A.,</text:span><text:span text:style-name="T12"> </text:span><text:span text:style-name="T13">Comparative</text:span><text:span text:style-name="T14"> </text:span><text:span text:style-name="T13">ethnic</text:span><text:span text:style-name="T14"> </text:span><text:span text:style-name="T13">relations.</text:span><text:span text:style-name="T14"> </text:span><text:span text:style-name="T13">A</text:span><text:span text:style-name="T14"> </text:span><text:span text:style-name="T13">framework</text:span><text:span text:style-name="T14"> </text:span><text:span text:style-name="T13">for</text:span><text:span text:style-name="T14"> </text:span><text:span text:style-name="T13">theory</text:span><text:span text:style-name="T14"> </text:span><text:span text:style-name="T13">and</text:span><text:span text:style-name="T14"> </text:span><text:span text:style-name="T13">research,</text:span><text:span text:style-name="T14"> </text:span><text:span text:style-name="T13">New</text:span><text:span text:style-name="T14"> </text:span><text:span text:style-name="T13">York</text:span><text:span text:style-name="T14"> </text:span><text:span text:style-name="T13">1970</text:span><text:span text:style-name="T14"> </text:span></text:p>
        </text:list-item>
        <text:list-item>
          <text:p text:style-name="P6"><text:span text:style-name="T11">Smith,</text:span><text:span text:style-name="T12"> </text:span><text:span text:style-name="T11">Anthony</text:span><text:span text:style-name="T12"> </text:span><text:span text:style-name="T11">D.,</text:span><text:span text:style-name="T12"> </text:span><text:span text:style-name="T13">National</text:span><text:span text:style-name="T14"> </text:span><text:span text:style-name="T13">Identity,</text:span><text:span text:style-name="T14"> </text:span><text:span text:style-name="T13">London</text:span><text:span text:style-name="T14"> </text:span><text:span text:style-name="T13">1991</text:span><text:span text:style-name="T14"> </text:span></text:p>
        </text:list-item>
        <text:list-item>
          <text:p text:style-name="P6"><text:span text:style-name="T9">Ventura</text:span><text:span text:style-name="T10"> </text:span><text:span text:style-name="T9">i</text:span><text:span text:style-name="T10"> </text:span><text:span text:style-name="T9">Oller,</text:span><text:span text:style-name="T10"> </text:span><text:span text:style-name="T9">Montserrat,</text:span><text:span text:style-name="T10"> </text:span><text:span text:style-name="T15">Etnicitat</text:span><text:span text:style-name="T20"> </text:span><text:span text:style-name="T15">i</text:span><text:span text:style-name="T20"> </text:span><text:span text:style-name="T15">racisme,</text:span><text:span text:style-name="T20"> </text:span><text:span text:style-name="T15">Revista</text:span><text:span text:style-name="T20"> </text:span><text:span text:style-name="T15">d'Etnologia</text:span><text:span text:style-name="T20"> </text:span><text:span text:style-name="T15">de</text:span><text:span text:style-name="T20"> </text:span><text:span text:style-name="T15">Catalunya,</text:span><text:span text:style-name="T20"> </text:span><text:span text:style-name="T15">5,</text:span><text:span text:style-name="T20"> </text:span><text:span text:style-name="T15">1994,</text:span><text:span text:style-name="T20"> </text:span><text:span text:style-name="T15">pp.</text:span><text:span text:style-name="T20"> </text:span><text:span text:style-name="T15">116-133</text:span><text:span text:style-name="T20"> </text:span></text:p>
        </text:list-item>
        <text:list-item>
          <text:p text:style-name="P6"><text:span text:style-name="T11">Winthrop,</text:span><text:span text:style-name="T12"> </text:span><text:span text:style-name="T11">Robert</text:span><text:span text:style-name="T12"> </text:span><text:span text:style-name="T11">H</text:span><text:span text:style-name="T13">.,</text:span><text:span text:style-name="T14"> </text:span><text:span text:style-name="T13">Dictionary</text:span><text:span text:style-name="T14"> </text:span><text:span text:style-name="T13">of</text:span><text:span text:style-name="T14"> </text:span><text:span text:style-name="T13">Concepts</text:span><text:span text:style-name="T14"> </text:span><text:span text:style-name="T13">in</text:span><text:span text:style-name="T14"> </text:span><text:span text:style-name="T13">Cultural</text:span><text:span text:style-name="T14"> </text:span><text:span text:style-name="T13">Anthropology,</text:span><text:span text:style-name="T14"> </text:span><text:span text:style-name="T13">New</text:span><text:span text:style-name="T14"> </text:span><text:span text:style-name="T13">York</text:span><text:span text:style-name="T14"> </text:span><text:span text:style-name="T13">1991</text:span><text:span text:style-name="T14"> </text:span></text:p>
        </text:list-item>
        <text:list-item>
          <text:p text:style-name="P8"><text:span text:style-name="T11">Wolf,</text:span><text:span text:style-name="T12"> </text:span><text:span text:style-name="T11">Eric</text:span><text:span text:style-name="T12"> </text:span><text:span text:style-name="T11">R</text:span><text:span text:style-name="T13">.,</text:span><text:span text:style-name="T14"> </text:span><text:span text:style-name="T13">Gefährliche</text:span><text:span text:style-name="T14"> </text:span><text:span text:style-name="T13">Ideen:</text:span><text:span text:style-name="T14"> </text:span><text:span text:style-name="T13">Rasse,</text:span><text:span text:style-name="T14"> </text:span><text:span text:style-name="T13">Kultur,</text:span><text:span text:style-name="T14"> </text:span><text:span text:style-name="T13">Ethnizität,</text:span><text:span text:style-name="T14"> </text:span><text:span text:style-name="T13">Historische</text:span><text:span text:style-name="T14"> </text:span><text:span text:style-name="T13">Anthropologie,</text:span><text:span text:style-name="T14"> </text:span><text:span text:style-name="T13">3,</text:span><text:span text:style-name="T14"> </text:span><text:span text:style-name="T13">1993,</text:span><text:span text:style-name="T14"> </text:span><text:span text:style-name="T13">pp.331-346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úsica y Etnicidad: una introducción a la problemática</dc:title>
    <meta:initial-creator>DIV. DE MATERIAL</meta:initial-creator>
    <meta:creation-date>2002-07-18T14:17:00</meta:creation-date>
    <dc:creator>DIV. DE MATERIAL</dc:creator>
    <dc:date>2002-07-18T14:19:00</dc:date>
    <meta:editing-cycles>1</meta:editing-cycles>
    <meta:editing-duration>PT2M</meta:editing-duration>
    <meta:document-statistic meta:table-count="0" meta:image-count="0" meta:object-count="0" meta:page-count="18" meta:paragraph-count="102" meta:word-count="8440" meta:character-count="53947" meta:non-whitespace-character-count="45574"/>
    <meta:generator>LibreOffice/3.4$Linux LibreOffice_project/340m1$Build-3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