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90000000303D7EC94F.png" manifest:media-type="image/png"/>
  <manifest:file-entry manifest:full-path="Pictures/100000000000005A000000691C1F9E9D.jpg" manifest:media-type="image/jpeg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/>
    </style:style>
    <style:style style:name="gr4" style:family="graphic" style:parent-style-name="standard">
      <style:graphic-properties draw:visible-area-left="0cm" draw:visible-area-top="0cm" draw:visible-area-width="20.479cm" draw:visible-area-height="5.768cm" draw:ole-draw-aspect="1"/>
    </style:style>
    <style:style style:name="pr1" style:family="presentation" style:parent-style-name="Padrão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Padrão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/>
    </style:style>
    <style:style style:name="pr3" style:family="presentation" style:parent-style-name="Padrão-notes">
      <style:graphic-properties draw:fill-color="#ffffff" fo:min-height="12.3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family="Symbol" style:font-family-generic="roman" style:font-pitch="variable" style:font-charset="x-symbol"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88cm" svg:y="0.624cm" presentation:class="title" presentation:user-transformed="true">
          <draw:text-box>
            <text:list text:style-name="L1">
              <text:list-header>
                <text:p text:style-name="P1"><text:span text:style-name="T1">Principais Movimentos Filosóficos do Século XX</text:span></text:p>
              </text:list-header>
            </text:list>
          </draw:text-box>
        </draw:frame>
        <draw:frame presentation:style-name="pr2" draw:text-style-name="P2" draw:layer="layout" svg:width="22.719cm" svg:height="13.1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ilosofia Analític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ussell, Carnap, Popper, Wittgenstein, Fre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l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aussure, Bakhtin, Levi-Strauss, Jakobson, Barthes, Althusser <text:s/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nomenolog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usserl, Weber, Heidegg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istencial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artre, Merleau-Pont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agmat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wey, William James, Peir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ós-Modernismo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oucault, Derrida, Nietzsche, Kuhn, Baudrill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Estruturalismo</text:span></text:p>
              </text:list-header>
            </text:list>
          </draw:text-box>
        </draw:frame>
        <draw:frame presentation:style-name="pr2" draw:text-style-name="P2" draw:layer="layout" svg:width="22.719cm" svg:height="12.51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Histór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vimento filosófico baseado nos trabalhos de Saussure sobre textos e linguagem, estendido à sociologia por Levi-Strauss e posteriormente a outras áreas do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ípio Básic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dividualidade das coisas não tem nenhuma importância</text:span></text:p>
                  </text:list-item>
                  <text:list-item>
                    <text:p text:style-name="P4"><text:span text:style-name="T1">todo a importância está nos relacionamentos entre coisas, ou seja, nos padrões, sistemas ou estruturas formados por estes relacionamen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ipal Conceit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strutura: união de todos os possíveis inter-relacionamentos entre elementos básic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Estruturalismo</text:span></text:p>
              </text:list-header>
            </text:list>
          </draw:text-box>
        </draw:frame>
        <draw:frame presentation:style-name="pr2" draw:text-style-name="P2" draw:layer="layout" svg:width="22.719cm" svg:height="13.39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áxima Estruturalis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nhum elemento pode ser examinado ou explicado fora do contexto do padrão ou estrutura do qual faz parte</text:span></text:p>
                  </text:list-item>
                  <text:list-item>
                    <text:p text:style-name="P4"><text:span text:style-name="T1">Portanto, são os padrões, não os elementos, que são os únicos objetos válidos de serem estuda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que Compõem uma Estrutur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dem ser quaisquer</text:span></text:p>
                    <text:list>
                      <text:list-item>
                        <text:p text:style-name="P5"><text:span text:style-name="T1">Relações Funcionais</text:span></text:p>
                      </text:list-item>
                      <text:list-item>
                        <text:p text:style-name="P5"><text:span text:style-name="T1">Relações de Interação</text:span></text:p>
                      </text:list-item>
                      <text:list-item>
                        <text:p text:style-name="P5"><text:span text:style-name="T1">Relações Físicas</text:span></text:p>
                      </text:list-item>
                    </text:list>
                  </text:list-item>
                  <text:list-item>
                    <text:p text:style-name="P4"><text:span text:style-name="T1">Não necessariamente precisam ser binárias</text:span></text:p>
                    <text:list>
                      <text:list-item>
                        <text:p text:style-name="P5"><text:span text:style-name="T1">relações triádicas</text:span></text:p>
                      </text:list-item>
                      <text:list-item>
                        <text:p text:style-name="P5"><text:span text:style-name="T1">relações tetrádicas</text:span></text:p>
                      </text:list-item>
                      <text:list-item>
                        <text:p text:style-name="P5"><text:span text:style-name="T1">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Estruturalismo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 = &lt;E, R&gt;, onde </text:span></text:p>
                  </text:list-item>
                  <text:list-item>
                    <text:p text:style-name="P4"><text:span text:style-name="T1">E = conjunto de elementos (nós) </text:span></text:p>
                  </text:list-item>
                  <text:list-item>
                    <text:p text:style-name="P4"><text:span text:style-name="T1">R </text:span><text:span text:style-name="T2"></text:span><text:span text:style-name="T1"> </text:span><text:span text:style-name="T2"></text:span><text:span text:style-name="T1"> E</text:span><text:span text:style-name="T3">n</text:span><text:span text:style-name="T1"> = conjunto de relações (conexões)</text:span></text:p>
                    <text:p text:style-name="P4"><text:span text:style-name="T1"/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0.846cm" svg:height="0.846cm" svg:x="5.927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6cm" svg:height="0.847cm" svg:x="8.467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7cm" svg:height="0.846cm" svg:x="10.16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6cm" svg:height="0.846cm" svg:x="12.277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7cm" svg:height="0.847cm" svg:x="14.39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7cm" svg:height="0.847cm" svg:x="17.14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7cm" svg:height="0.846cm" svg:x="18.203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47cm" svg:height="0.846cm" svg:x="4.23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6" draw:layer="layout" svg:x1="4.657cm" svg:y1="11.43cm" svg:x2="6.35cm" svg:y2="15.875cm">
          <text:p/>
        </draw:line>
        <draw:line draw:style-name="gr3" draw:text-style-name="P6" draw:layer="layout" svg:x1="6.35cm" svg:y1="15.874cm" svg:x2="8.89cm" svg:y2="12.911cm">
          <text:p/>
        </draw:line>
        <draw:line draw:style-name="gr3" draw:text-style-name="P6" draw:layer="layout" svg:x1="8.89cm" svg:y1="12.7cm" svg:x2="10.583cm" svg:y2="15.875cm">
          <text:p/>
        </draw:line>
        <draw:line draw:style-name="gr3" draw:text-style-name="P6" draw:layer="layout" svg:x1="8.89cm" svg:y1="12.912cm" svg:x2="12.7cm" svg:y2="10.16cm">
          <text:p/>
        </draw:line>
        <draw:line draw:style-name="gr3" draw:text-style-name="P6" draw:layer="layout" svg:x1="8.89cm" svg:y1="12.911cm" svg:x2="14.817cm" svg:y2="11.852cm">
          <text:p/>
        </draw:line>
        <draw:line draw:style-name="gr3" draw:text-style-name="P6" draw:layer="layout" svg:x1="12.7cm" svg:y1="10.16cm" svg:x2="14.817cm" svg:y2="11.853cm">
          <text:p/>
        </draw:line>
        <draw:line draw:style-name="gr3" draw:text-style-name="P6" draw:layer="layout" svg:x1="14.817cm" svg:y1="11.853cm" svg:x2="17.568cm" svg:y2="10.583cm">
          <text:p/>
        </draw:line>
        <draw:line draw:style-name="gr3" draw:text-style-name="P6" draw:layer="layout" svg:x1="17.568cm" svg:y1="10.583cm" svg:x2="19.897cm" svg:y2="12.488cm">
          <text:p/>
        </draw:line>
        <draw:line draw:style-name="gr3" draw:text-style-name="P6" draw:layer="layout" svg:x1="14.817cm" svg:y1="11.853cm" svg:x2="18.627cm" svg:y2="15.24cm">
          <text:p/>
        </draw:line>
        <draw:custom-shape draw:style-name="gr2" draw:text-style-name="P2" draw:layer="layout" svg:width="0.846cm" svg:height="0.847cm" svg:x="22.43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6" draw:layer="layout" svg:x1="22.859cm" svg:y1="11.642cm" svg:x2="19.896cm" svg:y2="12.488cm">
          <text:p/>
        </draw:line>
        <draw:line draw:style-name="gr3" draw:text-style-name="P6" draw:layer="layout" svg:x1="19.897cm" svg:y1="12.488cm" svg:x2="18.627cm" svg:y2="15.24cm">
          <text:p/>
        </draw:line>
        <draw:custom-shape draw:style-name="gr2" draw:text-style-name="P2" draw:layer="layout" svg:width="0.847cm" svg:height="0.847cm" svg:x="14.605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6" draw:layer="layout" svg:x1="10.583cm" svg:y1="15.874cm" svg:x2="14.182cm" svg:y2="14.181cm">
          <text:p/>
        </draw:line>
        <draw:line draw:style-name="gr3" draw:text-style-name="P6" draw:layer="layout" svg:x1="14.182cm" svg:y1="14.182cm" svg:x2="15.028cm" svg:y2="16.722cm">
          <text:p/>
        </draw:line>
        <draw:line draw:style-name="gr3" draw:text-style-name="P6" draw:layer="layout" svg:x1="14.182cm" svg:y1="14.181cm" svg:x2="14.817cm" svg:y2="11.852cm">
          <text:p/>
        </draw:line>
        <draw:line draw:style-name="gr3" draw:text-style-name="P6" draw:layer="layout" svg:x1="14.182cm" svg:y1="14.182cm" svg:x2="18.627cm" svg:y2="15.24cm">
          <text:p/>
        </draw:lin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Linguagem e Estruturalismo</text:span></text:p>
              </text:list-header>
            </text:list>
          </draw:text-box>
        </draw:frame>
        <draw:frame presentation:style-name="pr2" draw:text-style-name="P2" draw:layer="layout" svg:width="22.719cm" svg:height="12.6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ificado das Palavra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stá nas relações das próprias palavras com outras palavras</text:span></text:p>
                  </text:list-item>
                  <text:list-item>
                    <text:p text:style-name="P4"><text:span text:style-name="T1">não depende dos objetos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de ser especificada por uma gramática</text:span></text:p>
                  </text:list-item>
                  <text:list-item>
                    <text:p text:style-name="P4"><text:span text:style-name="T1">Gramáticas Form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xto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struturas</text:span></text:p>
                  </text:list-item>
                  <text:list-item>
                    <text:p text:style-name="P4"><text:span text:style-name="T1">Estrutura Linear </text:span><text:span text:style-name="T2"></text:span><text:span text:style-name="T1"> Grafo Semânt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isão Estruturalis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quela que ignora o significado individual dos termos, mas considera somente a relação entre os ter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Fenomenologia e Objetivismo</text:span></text:p>
              </text:list-header>
            </text:list>
          </draw:text-box>
        </draw:frame>
        <draw:frame presentation:style-name="pr2" draw:text-style-name="P2" draw:layer="layout" svg:width="22.719cm" svg:height="13.67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ômen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arte desconhecida da realidade que pode ser capturada e avaliada por meio de sensores</text:span></text:p>
                  </text:list-item>
                  <text:list-item>
                    <text:p text:style-name="P4"><text:span text:style-name="T1">o termo “fenômeno” aparece como uma alternativa para a discussão da realidade, sem se entrar em conflito com a questão do objetivismo no mundo re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sição filosófica que assume a existência de um mundo real objetivo, no qual estamos imersos, e que tem sua forma e organização transparentes a nossas habilidades perceptivas e cognitivas, porém independentes destas</text:span></text:p>
                  </text:list-item>
                  <text:list-item>
                    <text:p text:style-name="P4"><text:span text:style-name="T1">neste contexto, o que nossa mente faz é constatar a presença dos objetos existentes no mundo, e nomeá-los adequadamente para uma comunicação com outros seres (nominalism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Fenomenologia</text:span></text:p>
              </text:list-header>
            </text:list>
          </draw:text-box>
        </draw:frame>
        <draw:frame presentation:style-name="pr2" draw:text-style-name="P2" draw:layer="layout" svg:width="22.719cm" svg:height="13.44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latã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enômenos estão em oposição à essência das coisas - ou seja, são formas fracas e frágeis da rea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Ka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enômenos estão em oposição à idéia de “coisa-em-si” (também chamada de nômeno)</text:span></text:p>
                  </text:list-item>
                  <text:list-item>
                    <text:p text:style-name="P4"><text:span text:style-name="T1">objetos ou eventos que são interpretados pelas categori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sitivista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guem Kant, dizendo que os fenômenos são objetos e eventos no tempo e espaço, sendo assim capazes de serem descritos e observados</text:span></text:p>
                  </text:list-item>
                  <text:list-item>
                    <text:p text:style-name="P4"><text:span text:style-name="T1">o único conhecimento que podemos ter é o propiciado pelos fenômenos, e mesmo assim, este é intrinsecamente rel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Fenomenologia</text:span></text:p>
              </text:list-header>
            </text:list>
          </draw:text-box>
        </draw:frame>
        <draw:frame presentation:style-name="pr2" draw:text-style-name="P2" draw:layer="layout" svg:width="22.719cm" svg:height="14.96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omenal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sição filosófica que aparece em virtude das dificuldades apresentadas devido ao dualismo fenômeno/objeto</text:span></text:p>
                  </text:list-item>
                  <text:list-item>
                    <text:p text:style-name="P4"><text:span text:style-name="T1">tudo o que conhecemos é o fenômeno</text:span></text:p>
                  </text:list-item>
                  <text:list-item>
                    <text:p text:style-name="P4"><text:span text:style-name="T1">não conhecemos nada sobre as causas externas que geram o fenôme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nomenologia (Movimento Fenomenológico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scrição e estudo das aparências</text:span></text:p>
                  </text:list-item>
                  <text:list-item>
                    <text:p text:style-name="P4"><text:span text:style-name="T1">termo associado ao método investigativo originalmente desenvolvido por Brentano e depois aperfeiçoado por Husserl</text:span></text:p>
                  </text:list-item>
                  <text:list-item>
                    <text:p text:style-name="P4"><text:span text:style-name="T1">ênfase nas descrições das experiências humanas, também chamadas de “objetos da experiência”</text:span></text:p>
                  </text:list-item>
                  <text:list-item>
                    <text:p text:style-name="P4"><text:span text:style-name="T1">o que se faz é ignorar a discussão sobre a natureza do mundo externo, e focalizar os estudos sobre a idéia de fenôm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Fenomenologia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undo Rea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rande e complexo fenôme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licando o método de Análi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enômeno global é particionado em fenômenos menores</text:span></text:p>
                  </text:list-item>
                  <text:list-item>
                    <text:p text:style-name="P4"><text:span text:style-name="T1">até que sub-fenômenos podem ser modelados adequadamente</text:span></text:p>
                  </text:list-item>
                </text:list>
              </text:list-item>
            </text:list>
          </draw:text-box>
        </draw:frame>
        <draw:frame draw:style-name="gr4" draw:layer="layout" svg:width="20.483cm" svg:height="5.773cm" svg:x="2.328cm" svg:y="10.58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Fenomenologia</text:span></text:p>
              </text:list-header>
            </text:list>
          </draw:text-box>
        </draw:frame>
        <draw:frame presentation:style-name="pr2" draw:text-style-name="P2" draw:layer="layout" svg:width="22.719cm" svg:height="12.2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nômeno Globa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déia primitiva de “substância” ou “coisa” primitiv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o é impossível modelar esta “coisa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Quebra-se esta em outras por meio de análise</text:span></text:p>
                  </text:list-item>
                  <text:list-item>
                    <text:p text:style-name="P4"><text:span text:style-name="T1">aplica-se recursivamente este algoritmo</text:span></text:p>
                  </text:list-item>
                  <text:list-item>
                    <text:p text:style-name="P4"><text:span text:style-name="T1">gerando as “coisas” materiais que vemos em nosso dia a d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“</text:span><text:span text:style-name="T1">Coisa Global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bstração primitiva do pensamento humano</text:span></text:p>
                  </text:list-item>
                  <text:list-item>
                    <text:p text:style-name="P4"><text:span text:style-name="T1">pode ser utilizada como abstração em mentes artificiais para gerar um modelo da realidade</text:span></text:p>
                  </text:list-item>
                  <text:list-item>
                    <text:p text:style-name="P4"><text:span text:style-name="T1">criação da mente artificial, sem um compromisso maior de sua “existência real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 que é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oria que modela o aprendizado humano em termos da participação ativa do sujeito-aprendiz na solução de problemas e no pensamento crítico relacionado à atividade de aprendizagem que este esteja engajado</text:span></text:p>
                  </text:list-item>
                  <text:list-item>
                    <text:p text:style-name="P4"><text:span text:style-name="T1">O sujeito “constrói” seu próprio conhecimento, testando idéias e abordagens relacionadas com seu próprio conhecimento e experiências anteriores, aplicando-os a novas situações e integrando o conhecimento adquirido ao seu rol de conhecimentos anterio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incipais Colaborado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ean Piaget, Seymour Papert, Jerome Bruner, Lev Vygotsky, John Dew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2.51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o aprendemos 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strução de novos entendimentos como uma combinação de conhecimentos passados, informações novas e “motivação de aprender”</text:span></text:p>
                  </text:list-item>
                  <text:list-item>
                    <text:p text:style-name="P4"><text:span text:style-name="T1">indivíduos escolhem que idéias aceitar e como avaliar sua coerência com visões pré-estabelecidas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ruto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resenta problemas, monitora a exploração dos aprendizes, eventualmente interfere nesta exploração, guiando os aprendizes para regiões promissoras e promove novos padrões de pensa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rendiz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é autônomo para explorar seu “espaço de aprendizagem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3.03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Giambattista Vic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“</text:span><text:span text:style-name="T1">somente podemos compreender claramente o que construímos por nós mesmos”</text:span></text:p>
                  </text:list-item>
                  <text:list-item>
                    <text:p text:style-name="P4"><text:span text:style-name="T1">ciclo “percepção-ação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étodo de Aprendizag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canismo inato, que age em fas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ases da Aprendizagem (Piaget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nsório-Motor - experiências sensoriais e de movimentos</text:span></text:p>
                  </text:list-item>
                  <text:list-item>
                    <text:p text:style-name="P4"><text:span text:style-name="T1">Pré-Operacional - uso de símbolos para idéias e objetos</text:span></text:p>
                  </text:list-item>
                  <text:list-item>
                    <text:p text:style-name="P4"><text:span text:style-name="T1">Operacional Concreto - lógica com referências físicas</text:span></text:p>
                  </text:list-item>
                  <text:list-item>
                    <text:p text:style-name="P4"><text:span text:style-name="T1">Operacional Formal - conceitos abstratos, pensamento lógico-analítico, sem a necessidade de referências físi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3.26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heciment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mazenado em “Estruturas Mentai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 Básico da Aprendizagem (Piaget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rendizagem ocorre devido a adaptações nas interações com o ambiente</text:span></text:p>
                  </text:list-item>
                  <text:list-item>
                    <text:p text:style-name="P4"><text:span text:style-name="T1">novos dados, chegam do ambiente, criando um conflito que demanda uma resolução (</text:span><text:span text:style-name="T4">desequilíbrio</text:span><text:span text:style-name="T1">). </text:span></text:p>
                  </text:list-item>
                  <text:list-item>
                    <text:p text:style-name="P4"><text:span text:style-name="T1">Estes dados são comparados às estruturas mentais existentes. </text:span></text:p>
                  </text:list-item>
                  <text:list-item>
                    <text:p text:style-name="P4"><text:span text:style-name="T1">Caso nenhuma experiência anterior seja correlata, esta nova nova experiência é incorporada ao conhecimento existente (</text:span><text:span text:style-name="T4">assimilação</text:span><text:span text:style-name="T1">)</text:span></text:p>
                  </text:list-item>
                  <text:list-item>
                    <text:p text:style-name="P4"><text:span text:style-name="T1">Caso haja alguma experiência correlata, as estruturas mentais correspondentes são modificadas de modo a se adaptar à nova experiência (</text:span><text:span text:style-name="T4">acomodação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4.42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s Construtivista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 cérebro é um processador paralelo - ele processa simultaneamente vários tipos de informação, incluindo pensamentos, emoções e conhecimentos. Técnicas de instrução devem empregar diferentes estratégias de aprendizagem</text:span></text:p>
                  </text:list-item>
                  <text:list-item>
                    <text:p text:style-name="P4"><text:span text:style-name="T1">o aprendizado afeta toda a fisiologia do ser - instrução não pode se ater somente ao intelecto</text:span></text:p>
                  </text:list-item>
                  <text:list-item>
                    <text:p text:style-name="P4"><text:span text:style-name="T1">a busca de significado é inata - significado é uma coisa pessoal e única</text:span></text:p>
                  </text:list-item>
                  <text:list-item>
                    <text:p text:style-name="P4"><text:span text:style-name="T1">a busca pelo significado ocorre por comparação com padrões. Idéias isoladas devem ser conectadas com conceitos globais</text:span></text:p>
                  </text:list-item>
                  <text:list-item>
                    <text:p text:style-name="P4"><text:span text:style-name="T1">emoções são críticas no aprendizado. Este, é determinantemente influenciado por emoções, sentimentos e atitudes do instrutor</text:span></text:p>
                  </text:list-item>
                  <text:list-item>
                    <text:p text:style-name="P4"><text:span text:style-name="T1">o cérebro processa partes e o todo simultanea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Construtivismo</text:span></text:p>
              </text:list-header>
            </text:list>
          </draw:text-box>
        </draw:frame>
        <draw:frame presentation:style-name="pr2" draw:text-style-name="P2" draw:layer="layout" svg:width="22.719cm" svg:height="13.66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s Construtivista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rendizagem envolve tanto a focalização da atenção como a percepção periférica </text:span></text:p>
                  </text:list-item>
                  <text:list-item>
                    <text:p text:style-name="P4"><text:span text:style-name="T1">aprendizagem envolve tanto processos conscientes como inconscientes - aprendizes necessitam de tempo para processar como ou o quê aprenderam</text:span></text:p>
                  </text:list-item>
                  <text:list-item>
                    <text:p text:style-name="P4"><text:span text:style-name="T1">temos pelo menos dois tipos de memória: um sistema de memória espacial e um conjunto de sistemas para memorização bruta (“decorar” fatos)</text:span></text:p>
                  </text:list-item>
                  <text:list-item>
                    <text:p text:style-name="P4"><text:span text:style-name="T1">entendemos e lembramos melhor quando os fatos e habilidades estão imersos em nossa memória espacial</text:span></text:p>
                  </text:list-item>
                  <text:list-item>
                    <text:p text:style-name="P4"><text:span text:style-name="T1">aprendizagem é aumentada pelo desafio e inibida pela coerção</text:span></text:p>
                  </text:list-item>
                  <text:list-item>
                    <text:p text:style-name="P4"><text:span text:style-name="T1">cada cérebro é único - a instrução deve ser multi-facetada, de modo a permitir que os aprendizem expressem suas preferênc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Pós-Modernismo</text:span></text:p>
              </text:list-header>
            </text:list>
          </draw:text-box>
        </draw:frame>
        <draw:frame presentation:style-name="pr2" draw:text-style-name="P2" draw:layer="layout" svg:width="22.719cm" svg:height="12.86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ig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ação contra a visão de mundo cartesiana-positivis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rnidad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eçando no iluminismo, tentou descrever o mundo de uma maneira racional, empírica e objetiva</text:span></text:p>
                  </text:list-item>
                  <text:list-item>
                    <text:p text:style-name="P4"><text:span text:style-name="T1">assumia que havia uma verdade a ser descoberta, uma maneira de se obter respostas às questões propostas pela condição human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ós-modernis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chaça as certezas prometidas pela razão</text:span></text:p>
                  </text:list-item>
                  <text:list-item>
                    <text:p text:style-name="P4"><text:span text:style-name="T1">o sujeito pós-moderno não utiliza nenhum meio racional de avaliar suas preferências com relação a julgamentos de verdade, moralidade, estética e objetividade</text:span></text:p>
                  </text:list-item>
                  <text:list-item>
                    <text:p text:style-name="P4"><text:span text:style-name="T1">tudo é possível, nada é impossí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list text:style-name="L1">
              <text:list-header>
                <text:p text:style-name="P1"><text:span text:style-name="T1">Pós-Modernismo</text:span></text:p>
              </text:list-header>
            </text:list>
          </draw:text-box>
        </draw:frame>
        <draw:frame presentation:style-name="pr2" draw:text-style-name="P2" draw:layer="layout" svg:width="22.719cm" svg:height="12.4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xemplos do Pensamento Pós-Moderno na Ciênc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oria da Complexidade</text:span></text:p>
                    <text:list>
                      <text:list-item>
                        <text:p text:style-name="P5"><text:span text:style-name="T1">Robert Rosen e os sistemas complexos</text:span></text:p>
                      </text:list-item>
                      <text:list-item>
                        <text:p text:style-name="P5"><text:span text:style-name="T1">dualidade máquina/organismo</text:span></text:p>
                      </text:list-item>
                      <text:list-item>
                        <text:p text:style-name="P5"><text:span text:style-name="T1">falha no método de análise</text:span></text:p>
                      </text:list-item>
                      <text:list-item>
                        <text:p text:style-name="P5"><text:span text:style-name="T1">fabricação da vida</text:span></text:p>
                      </text:list-item>
                    </text:list>
                  </text:list-item>
                  <text:list-item>
                    <text:p text:style-name="P4"><text:span text:style-name="T1">Teoria da Auto-Poiese</text:span></text:p>
                    <text:list>
                      <text:list-item>
                        <text:p text:style-name="P5"><text:span text:style-name="T1">Maturana e Varela</text:span></text:p>
                      </text:list-item>
                      <text:list-item>
                        <text:p text:style-name="P5"><text:span text:style-name="T1">circularidade</text:span></text:p>
                      </text:list-item>
                      <text:list-item>
                        <text:p text:style-name="P5"><text:span text:style-name="T1">autopoiese = autogeração</text:span></text:p>
                      </text:list-item>
                      <text:list-item>
                        <text:p text:style-name="P5"><text:span text:style-name="T1">organismo e estrutura</text:span></text:p>
                      </text:list-item>
                    </text:list>
                  </text:list-item>
                  <text:list-item>
                    <text:p text:style-name="P4"><text:span text:style-name="T1">Auto-organização</text:span></text:p>
                    <text:list>
                      <text:list-item>
                        <text:p text:style-name="P5"><text:span text:style-name="T1">violando a lei da entrop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5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58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6600" draw:auto-grow-height="false" draw:auto-grow-width="false" fo:min-height="1.278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5" style:family="presentation" style:parent-style-name="Título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indent="0cm" style:writing-mode="lr-tb"/>
    </style:style>
    <style:style style:name="MP10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12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14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88cm"/>
      <draw:page-thumbnail draw:layer="backgroundobjects" svg:width="7.864cm" svg:height="5.897cm" svg:x="1cm" svg:y="10.81cm"/>
      <draw:page-thumbnail draw:layer="backgroundobjects" svg:width="7.864cm" svg:height="5.897cm" svg:x="1cm" svg:y="18.732cm"/>
      <draw:page-thumbnail draw:layer="backgroundobjects" svg:width="7.864cm" svg:height="5.897cm" svg:x="9.865cm" svg:y="2.888cm"/>
      <draw:page-thumbnail draw:layer="backgroundobjects" svg:width="7.864cm" svg:height="5.897cm" svg:x="9.865cm" svg:y="10.81cm"/>
      <draw:page-thumbnail draw:layer="backgroundobjects" svg:width="7.864cm" svg:height="5.897cm" svg:x="9.865cm" svg:y="18.732cm"/>
      <draw:frame draw:style-name="Mgr1" draw:text-style-name="MP1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75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75cm" svg:x="10.602cm" svg:y="26.14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0.32cm" svg:height="3.176cm" svg:x="3.951cm" svg:y="0.633cm" presentation:class="title" presentation:placeholder="true">
        <draw:text-box/>
      </draw:frame>
      <draw:frame presentation:style-name="Padrão-outline1" draw:layer="backgroundobjects" svg:width="22.719cm" svg:height="11.048cm" svg:x="1.269cm" svg:y="5.238cm" presentation:class="outline" presentation:placeholder="true">
        <draw:text-box/>
      </draw:frame>
      <draw:frame presentation:style-name="Mpr1" draw:layer="backgroundobjects" svg:width="5.292cm" svg:height="1.277cm" svg:x="1.199cm" svg:y="17.29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29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697cm" svg:y="17.29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draw:name="paint" draw:style-name="Mgr3" draw:text-style-name="MP3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Mgr4" draw:text-style-name="MP3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73cm" svg:height="27.52cm" svg:x="0cm" svg:y="0cm">
          <text:p/>
        </draw:rect>
        <draw:frame draw:style-name="Mgr6" draw:text-style-name="MP6" draw:layer="backgroundobjects" svg:width="8.118cm" svg:height="1.377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119cm" svg:height="1.377cm" svg:x="10.61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Padrão-title" draw:layer="backgroundobjects" svg:width="13.754cm" svg:height="10.316cm" svg:x="2.491cm" svg:y="2.067cm" presentation:class="page"/>
        <draw:frame presentation:style-name="Padrão-notes" draw:layer="backgroundobjects" svg:width="13.741cm" svg:height="12.38cm" svg:x="2.495cm" svg:y="13.069cm" presentation:class="notes" presentation:placeholder="true">
          <draw:text-box/>
        </draw:frame>
        <draw:frame draw:style-name="Mgr7" draw:text-style-name="MP6" draw:layer="backgroundobjects" svg:width="8.118cm" svg:height="1.377cm" svg:x="0cm" svg:y="26.1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119cm" svg:height="1.377cm" svg:x="10.613cm" svg:y="26.14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1.449cm" svg:height="3.176cm" svg:x="2.539cm" svg:y="1.903cm" presentation:class="title" presentation:placeholder="true">
        <draw:text-box/>
      </draw:frame>
      <draw:frame presentation:style-name="Mpr2" draw:text-style-name="MP10" draw:layer="backgroundobjects" svg:width="5.362cm" svg:height="1.43cm" svg:x="1.976cm" svg:y="17.302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" draw:text-style-name="MP12" draw:layer="backgroundobjects" svg:width="7.902cm" svg:height="1.43cm" svg:x="8.749cm" svg:y="17.302cm" presentation:class="footer">
        <draw:text-box>
          <text:list text:style-name="ML2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4" draw:text-style-name="MP14" draw:layer="backgroundobjects" svg:width="5.08cm" svg:height="1.43cm" svg:x="18.344cm" svg:y="17.302cm" presentation:class="page-number">
        <draw:text-box>
          <text:list text:style-name="ML2">
            <text:list-header>
              <text:p text:style-name="MP13"><text:span text:style-name="MT4"><text:page-number>&lt;número&gt;</text:page-number></text:span></text:p>
            </text:list-header>
          </text:list>
        </draw:text-box>
      </draw:frame>
      <draw:frame draw:name="paint" draw:style-name="Mgr3" draw:text-style-name="MP3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8.73cm" svg:height="27.52cm" svg:x="0cm" svg:y="0cm">
          <text:p/>
        </draw:rect>
        <draw:frame presentation:style-name="Mpr5" draw:text-style-name="MP6" draw:layer="backgroundobjects" svg:width="8.118cm" svg:height="1.377cm" svg:x="0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" draw:text-style-name="MP8" draw:layer="backgroundobjects" svg:width="8.119cm" svg:height="1.377cm" svg:x="10.613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3.754cm" svg:height="10.316cm" svg:x="2.491cm" svg:y="2.067cm" presentation:class="page"/>
        <draw:frame presentation:style-name="Título1-notes" draw:layer="backgroundobjects" svg:width="13.741cm" svg:height="12.38cm" svg:x="2.495cm" svg:y="13.069cm" presentation:class="notes" presentation:placeholder="true">
          <draw:text-box/>
        </draw:frame>
        <draw:frame presentation:style-name="Mpr6" draw:text-style-name="MP6" draw:layer="backgroundobjects" svg:width="8.118cm" svg:height="1.377cm" svg:x="0cm" svg:y="26.14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" draw:text-style-name="MP8" draw:layer="backgroundobjects" svg:width="8.119cm" svg:height="1.377cm" svg:x="10.613cm" svg:y="26.14cm" presentation:class="page-number">
          <draw:text-box>
            <text:list text:style-name="ML3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miotic Oriented Autonomous Intelligent Systems Software Engineering</dc:title>
    <meta:initial-creator>Capitão Gancho</meta:initial-creator>
    <meta:creation-date>1998-08-28T10:56:58</meta:creation-date>
    <dc:creator>Hugo Ribeiro</dc:creator>
    <dc:date>2013-10-31T08:58:28</dc:date>
    <meta:print-date>1999-08-19T20:33:56</meta:print-date>
    <meta:editing-cycles>54</meta:editing-cycles>
    <meta:editing-duration>P2DT23H21M10S</meta:editing-duration>
    <meta:generator>LibreOffice/3.5$Linux_x86 LibreOffice_project/350m1$Build-2</meta:generator>
    <meta:document-statistic meta:object-count="134"/>
  </office:meta>
</office:document-meta>
</file>