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942cm"/>
    </style:style>
    <style:style style:name="Tabela1.C" style:family="table-column">
      <style:table-column-properties style:column-width="12.4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9484e" officeooo:paragraph-rsid="0009484e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0a7db7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officeooo:rsid="00097fac" officeooo:paragraph-rsid="00097fac" style:font-size-asian="9pt" style:font-weight-asian="normal" style:font-size-complex="9pt" style:font-weight-complex="normal"/>
    </style:style>
    <style:style style:name="P5" style:family="paragraph" style:parent-style-name="Header">
      <style:text-properties officeooo:rsid="000d10f4" officeooo:paragraph-rsid="000d10f4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6104486776085491036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D#m7M</text:p>
          </table:table-cell>
          <table:table-cell table:style-name="Tabela1.C1" office:value-type="string">
            <text:p text:style-name="P3">Tétrade Ré Sustenido Menor com Sétima Maior Posição Fundamental</text:p>
          </table:table-cell>
        </table:table-row>
        <table:table-row>
          <table:table-cell table:style-name="Tabela1.A2" office:value-type="string">
            <text:list xml:id="list17175252196528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03884879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11381097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97939750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45639696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76436388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9389323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77891407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54323579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06694567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4253445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26974201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60908720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52355352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8449528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69561927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9759939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12012211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73246771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43660235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74722287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4438813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38568370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99248033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53576405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0226780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38966660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50565326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1796614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63721203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26527823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1120905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29340915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4770857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26021082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21793597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22639820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11854935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46103485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23156168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79429616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41187817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75210855285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00936161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9249471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94851157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0653744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74349647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52062073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48933062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62969670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6460861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28041996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46145778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44922884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40645064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5239657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27943229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35157161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60830740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50144121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0521057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85323878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22791432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48004689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68908033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02079723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13226995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7927541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05175458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78567756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59368702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8121664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4585309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01810341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68703339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1953669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73542628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8395095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74843705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7802002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02138320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16348697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61042938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03079939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75201170507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41531035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77972327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6857880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0784796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77957186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72420585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74896092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16903253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48456032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61171067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38754541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8528626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26938066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14408055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31228900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57586665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11051226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56414693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40267961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64365102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76589620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58552069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8916767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11340646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3975605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02560947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49033711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35669186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98722249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87172170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7162785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9553897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14374279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89405615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54351089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41047242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10287997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77444648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91165566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91910454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86294024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62600737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75113021503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45574616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223858787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91027872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35151283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066434538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75193658522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10f4" officeooo:paragraph-rsid="000d10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xercício de Tétrades 01 – Folha de respost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Ribeiro</meta:initial-creator>
    <meta:creation-date>2014-03-24T09:19:00.392599047</meta:creation-date>
    <dc:date>2015-02-27T17:17:50.282359978</dc:date>
    <dc:creator>Hugo Ribeiro</dc:creator>
    <meta:editing-duration>PT1M33S</meta:editing-duration>
    <meta:editing-cycles>6</meta:editing-cycles>
    <meta:generator>LibreOffice/4.3.6.2$Linux_x86 LibreOffice_project/430m0$Build-2</meta:generator>
    <meta:document-statistic meta:table-count="1" meta:image-count="0" meta:object-count="0" meta:page-count="4" meta:paragraph-count="139" meta:word-count="153" meta:character-count="548" meta:non-whitespace-character-count="533"/>
  </office:meta>
</office:document-meta>
</file>