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7.007cm" fo:margin-left="0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942cm"/>
    </style:style>
    <style:style style:name="Tabela1.C" style:family="table-column">
      <style:table-column-properties style:column-width="12.45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style:font-size-asian="9pt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paragraph-rsid="000a7db7" style:font-size-asian="9pt" style:font-size-complex="9pt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officeooo:rsid="000da69b" officeooo:paragraph-rsid="000da69b" style:font-size-asian="9pt" style:font-size-complex="9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font-size="9pt" fo:font-weight="normal" officeooo:rsid="00097fac" officeooo:paragraph-rsid="00097fac" style:font-size-asian="9pt" style:font-weight-asian="normal" style:font-size-complex="9pt" style:font-weight-complex="normal"/>
    </style:style>
    <style:style style:name="P5" style:family="paragraph" style:parent-style-name="Text_20_body" style:list-style-name="L1">
      <style:paragraph-properties fo:margin-top="0cm" fo:margin-bottom="0cm" loext:contextual-spacing="false"/>
      <style:text-properties fo:font-size="9pt" style:font-size-asian="9pt" style:font-size-complex="9pt"/>
    </style:style>
    <style:style style:name="P6" style:family="paragraph" style:parent-style-name="Header">
      <style:text-properties officeooo:rsid="000d10f4" officeooo:paragraph-rsid="000f4479"/>
    </style:style>
    <style:style style:name="T1" style:family="text">
      <style:text-properties officeooo:rsid="000daa1f"/>
    </style:style>
    <style:style style:name="T2" style:family="text">
      <style:text-properties officeooo:rsid="000f447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list xml:id="list3604407811843781058" text:style-name="L1">
              <text:list-item>
                <text:p text:style-name="P5"/>
              </text:list-item>
            </text:list>
          </table:table-cell>
          <table:table-cell table:style-name="Tabela1.A1" office:value-type="string">
            <text:p text:style-name="P3"><text:span text:style-name="T1">D</text:span>b<text:span text:style-name="T1">m</text:span>7<text:span text:style-name="T1">M</text:span>/<text:span text:style-name="T1">Ab</text:span></text:p>
          </table:table-cell>
          <table:table-cell table:style-name="Tabela1.C1" office:value-type="string">
            <text:p text:style-name="P2">Tétrade <text:span text:style-name="T1">de ré bemol menor com sétima maior</text:span> <text:span text:style-name="T1">em segunda inversão</text:span></text:p>
          </table:table-cell>
        </table:table-row>
        <table:table-row>
          <table:table-cell table:style-name="Tabela1.A2" office:value-type="string">
            <text:list xml:id="list17181119356595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857130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8843768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74549260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1426804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3145160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8537982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9680919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1370180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345885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5825449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609666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66336765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29404137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351882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8082900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586508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012787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1125915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4452435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78294948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1294123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4025950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1542053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67898811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342084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7179398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4863417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144009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8924797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8086883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7440345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26042799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7489705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7080041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688169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26998237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874857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807388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673583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1345347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501362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1033789128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0574290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69884317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1261777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83825182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7610378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72951873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500660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5320979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5975685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8076269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58960437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35595282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8270688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21532304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121675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649963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6501365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6392941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60683503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406260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8320768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115969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9908229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3164092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5970389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022785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8641617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0031608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8555582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5354591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545328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2843099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178433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4551911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297001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3877073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38332718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8827150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9837790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9871626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505354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88820841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099054122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2765829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2516569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611337932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3826992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0773601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39232248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23358614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894568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61283457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8056201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76231243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92358818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1172270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29330527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1365869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896415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27282852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5949494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6378956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56762810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44336411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5713831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85866903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4274336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6397778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75351924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4710570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1366701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60539086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357937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86463089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428730228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53003064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57076672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0479166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2730863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050215380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32294197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74615803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8917497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929667715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732041866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ext:soft-page-break/>
        <table:table-row>
          <table:table-cell table:style-name="Tabela1.A2" office:value-type="string">
            <text:list xml:id="list171811890813667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119992044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9583354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09719532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09978930551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0580581243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  <table:table-row>
          <table:table-cell table:style-name="Tabela1.A2" office:value-type="string">
            <text:list xml:id="list171811167916239" text:continue-numbering="true" text:style-name="L1">
              <text:list-item>
                <text:p text:style-name="P5"/>
              </text:list-item>
            </text:list>
          </table:table-cell>
          <table:table-cell table:style-name="Tabela1.A2" office:value-type="string">
            <text:p text:style-name="P1"/>
          </table:table-cell>
          <table:table-cell table:style-name="Tabela1.C2" office:value-type="string">
            <text:p text:style-name="P1"/>
          </table:table-cell>
        </table:table-row>
      </table:table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d10f4" officeooo:paragraph-rsid="000f4479"/>
    </style:style>
    <style:style style:name="MT1" style:family="text">
      <style:text-properties officeooo:rsid="000f44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xercício de Tétrades 0<text:span text:style-name="MT1">3</text:span> – Folha de resposta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ugo Ribeiro</meta:initial-creator>
    <meta:creation-date>2014-03-24T09:19:00.392599047</meta:creation-date>
    <dc:date>2015-02-27T17:18:09.569619396</dc:date>
    <dc:creator>Hugo Ribeiro</dc:creator>
    <meta:editing-duration>PT3M59S</meta:editing-duration>
    <meta:editing-cycles>8</meta:editing-cycles>
    <meta:generator>LibreOffice/4.3.6.2$Linux_x86 LibreOffice_project/430m0$Build-2</meta:generator>
    <meta:document-statistic meta:table-count="1" meta:image-count="0" meta:object-count="0" meta:page-count="4" meta:paragraph-count="139" meta:word-count="155" meta:character-count="550" meta:non-whitespace-character-count="533"/>
  </office:meta>
</office:document-meta>
</file>