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da69b" officeooo:paragraph-rsid="000da69b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P6" style:family="paragraph" style:parent-style-name="Header">
      <style:text-properties officeooo:rsid="000d10f4" officeooo:paragraph-rsid="000fef69"/>
    </style:style>
    <style:style style:name="T1" style:family="text">
      <style:text-properties officeooo:rsid="000daa1f"/>
    </style:style>
    <style:style style:name="T2" style:family="text">
      <style:text-properties officeooo:rsid="000f9fce"/>
    </style:style>
    <style:style style:name="T3" style:family="text">
      <style:text-properties officeooo:rsid="000fef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7636348122777130744" text:style-name="L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3"><text:span text:style-name="T2">C7M </text:span>/<text:span text:style-name="T2">B</text:span></text:p>
          </table:table-cell>
          <table:table-cell table:style-name="Tabela1.C1" office:value-type="string">
            <text:p text:style-name="P2">Tétrade <text:span text:style-name="T1">de dó maior com sétima maior</text:span> <text:span text:style-name="T2">na terceira inversão</text:span></text:p>
          </table:table-cell>
        </table:table-row>
        <table:table-row>
          <table:table-cell table:style-name="Tabela1.A2" office:value-type="string">
            <text:list xml:id="list17182341856292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1125184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5371116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5994600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01538374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55115117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073444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0916285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28413675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7170401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1286296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36220217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7415642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63663109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9661956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23835992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788631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3693164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4977658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1069358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07982464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7533770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0159298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27753017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8600856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9475861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9592362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6603120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7283231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126439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1254435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8314136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60804557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4438623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96440456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30305889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5732923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488179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9240292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845488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8397874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7251745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232702022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1034709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03102996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9042466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609053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4291016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5900872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0227896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1984463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4534021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0099012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72547020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883601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259280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1800717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5369197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69080190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55893113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160519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642822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895241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42240517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536563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958625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3667355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5188766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43496159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7794363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3905533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9087198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13686817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29318692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4944076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64832558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6772925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9809400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7000684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1583555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6252219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6923570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2280069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2506858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5611161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242283470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24056590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5059805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54205494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383242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145553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6124934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574590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585033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8163674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5929772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94931113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29382059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6911776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9746818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6615617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467841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212975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2342410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1739023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9638480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628119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272677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9526797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5886298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1565361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99913784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258501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8028391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6659754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64986908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9180449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647550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4104861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25433708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081336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32946616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5539536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2649871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73242598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793296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1656448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07330886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232641470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02339063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5815769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44586585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8552628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28335130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230726513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0f4" officeooo:paragraph-rsid="000fef69"/>
    </style:style>
    <style:style style:name="MT1" style:family="text">
      <style:text-properties officeooo:rsid="000fef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étrades 0<text:span text:style-name="MT1">4</text:span> – Folha de respost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18:22.245387933</dc:date>
    <dc:creator>Hugo Ribeiro</dc:creator>
    <meta:editing-duration>PT5M23S</meta:editing-duration>
    <meta:editing-cycles>9</meta:editing-cycles>
    <meta:generator>LibreOffice/4.3.6.2$Linux_x86 LibreOffice_project/430m0$Build-2</meta:generator>
    <meta:document-statistic meta:table-count="1" meta:image-count="0" meta:object-count="0" meta:page-count="4" meta:paragraph-count="139" meta:word-count="155" meta:character-count="543" meta:non-whitespace-character-count="526"/>
  </office:meta>
</office:document-meta>
</file>