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07cm" fo:margin-left="0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942cm"/>
    </style:style>
    <style:style style:name="Tabela1.C" style:family="table-column">
      <style:table-column-properties style:column-width="12.45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officeooo:paragraph-rsid="000a7db7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officeooo:rsid="000f435a" officeooo:paragraph-rsid="000f435a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fo:font-weight="normal" officeooo:rsid="00097fac" officeooo:paragraph-rsid="00097fac" style:font-size-asian="9pt" style:font-weight-asian="normal" style:font-size-complex="9pt" style:font-weight-complex="normal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fo:font-size="9pt" style:font-size-asian="9pt" style:font-size-complex="9pt"/>
    </style:style>
    <style:style style:name="T1" style:family="text">
      <style:text-properties officeooo:rsid="000daa1f"/>
    </style:style>
    <style:style style:name="T2" style:family="text">
      <style:text-properties officeooo:rsid="000d10f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list xml:id="list1534241701153256546" text:style-name="L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3">D#m7M</text:p>
          </table:table-cell>
          <table:table-cell table:style-name="Tabela1.C1" office:value-type="string">
            <text:p text:style-name="P2">Tétrade <text:span text:style-name="T1">de ré sustenido menor com sétima maior</text:span> <text:span text:style-name="T1">em posição fundamental</text:span></text:p>
          </table:table-cell>
        </table:table-row>
        <table:table-row>
          <table:table-cell table:style-name="Tabela1.A2" office:value-type="string">
            <text:list xml:id="list17184664411118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56505406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73895774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81439754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82320475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1251939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97083441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60482465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02768875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7464661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37464613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10677435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07571490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42737651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9398979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6493501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59385621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09235579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73904025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34656795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54140981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0694877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41246318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51168641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99779001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1165776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58701298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85505312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71545298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13174791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07360855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93435912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12334047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38530561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17338571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51858907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6908750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56659256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9197823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01695052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40857961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48725004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17184654357681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05093478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47941499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0118557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73174726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3560840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00768470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03094859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4100613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95951778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94830632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36318679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02761173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50104838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08101118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16839072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90911662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4911895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70377218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3254192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8569223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7610901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31865374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40503804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9182446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8414196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1565455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2699571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84336023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31703355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5222945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92467810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75710023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41963712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81197499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02083471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8632595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0309949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58179350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0907599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9013751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05610504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5097215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17184709578571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93440356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85498777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63804106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6477663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57675529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86117976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6775246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63117037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0524483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95437685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5092525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41097878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75084206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42977813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0121887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95660033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10845391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1351570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8721113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37070529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99085636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55618432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89528581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93192090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5987951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83037367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79361239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30214784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8480031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54144318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89388546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66783393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74415850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02629903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2415087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81159501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3113447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13478231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93241564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2415672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7539368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82221114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17184807326439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6374624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58822746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70918068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10168203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17795831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5578220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82126257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87934447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72330309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70678404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5069728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13061985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44044096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5318001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9554702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06640109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6069336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5863574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42764193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9405665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46853107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77147616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3474025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59493356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46299589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8264389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98718575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09878366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56799704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11777143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47966839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68700498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16026630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64239660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09303482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4085128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0125200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1681068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96959392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7202172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36930636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51767332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17184780026985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10664146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36705109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49031892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1377257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92241931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19055384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33441985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60643187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94722883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4231498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7716918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97718423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9061884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4303570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9433346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7252494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4092978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79378540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7931628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0608102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8050012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49991623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57641629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9637317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97426819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1295187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68625825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61838156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85354481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47308904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83350428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37560299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5481832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73771459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40084395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8581944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18973730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99603518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9964431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4196810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79362853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13096254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17184677426373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48608504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77505749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6719252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40757685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6564497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75748114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3511608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71759304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8147162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97776568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68491889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92057329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34151079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13761911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84452589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34613630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7665666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70225680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6176033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98488392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19061013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3227327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76537432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00621828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94964154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98825855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83344890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71846160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15543061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3568415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86153892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86394822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3249514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4977559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3749841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81446794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2276962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3624228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74741080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1887234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7406832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79017280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17184749789233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12578470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13723207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9713029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82410884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71959449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75253311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59077450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05443732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14258653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32173414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01901085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49476529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61659233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5031090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6903370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52920581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69913469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19739280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72865521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89841281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71707019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56644842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87065452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86541730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2080924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8882332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94306450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92171673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04413713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91220967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76043822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51001555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4285732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78132974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65711337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8146703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70396632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41892085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52158187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03153476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07075870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85319403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17184783981895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85268948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6812681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81864387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68942241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7406273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19088575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9258721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9377232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1213796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31314168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1952408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7944508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98753874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0698474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48767686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2141261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6414292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69593881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6051987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0293622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06527405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16909584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99977491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63326079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00989532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8748067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6168125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9504883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686370471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1794349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3572013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96436119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85017500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16998757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76823235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2113228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58823261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44130532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99460209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02684904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97837487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83551677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17184747939597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2077515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14954112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0497579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64459369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76623380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95555718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95900153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16977941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1764307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17471850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5119555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89830650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7876817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08270753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3491004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70041331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12161493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72735394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10966809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5659241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8309278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44736293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04417078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92280415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03802759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3288301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906416105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1273757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75839047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89856228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83589856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93969761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01203202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00384520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54614423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88175477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905870882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60529086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00304937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2693654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87529462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9940773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17184705553908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18598120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46079324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46836686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96128585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5470944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12189131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99640304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98332441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2734501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34993946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908030184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60357872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44068136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1769184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6948053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70022353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7667356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6789872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43528697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6032910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7115611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33149360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84553185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04359978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7791772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3576525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07832510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3779016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09577883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40947644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63720676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17526868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91231763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98473074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916235029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44246271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912659943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03027189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31177297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3850187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41150505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5988846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17184710715973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86608862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89082887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68912041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42834282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17423960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91567097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73612838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30635165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0524272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06831097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915181257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4993679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4674750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3986002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17771035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73110155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9733079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9549475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1354500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44848713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3330582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17033753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43675722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74851266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12142301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43608990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901329615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72707154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6647225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923883250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78429133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33238231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92871554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7395136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70798258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904947244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913303432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2450529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929758002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13161732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3288412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922662727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17184715595710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35541119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4159023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25550919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00539988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4118020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75242389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12228688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89232675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84021843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919123248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922475835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33844221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06161234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40891412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924423612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51809573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95157116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921331821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917946125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916022253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86780369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17620339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9244328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4080915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03204841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68437715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4300095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901758271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62295422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57458087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902267502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82448272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76153026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912503906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67597201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00059186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57243515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48984209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58591513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925238160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37255729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49918023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17184727626104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6632335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74169231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935338258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61658916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37506409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924553835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48970393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2823955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80553663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34179390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749364129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26846959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19535091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99875498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4872905011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d10f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Exercício de Tétrades 05 – Folha de resposta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Ribeiro</meta:initial-creator>
    <meta:creation-date>2014-03-24T09:19:00.392599047</meta:creation-date>
    <dc:date>2015-02-27T17:18:46.354072847</dc:date>
    <dc:creator>Hugo Ribeiro</dc:creator>
    <meta:editing-duration>PT6M6S</meta:editing-duration>
    <meta:editing-cycles>11</meta:editing-cycles>
    <meta:generator>LibreOffice/4.3.6.2$Linux_x86 LibreOffice_project/430m0$Build-2</meta:generator>
    <meta:document-statistic meta:table-count="1" meta:image-count="0" meta:object-count="0" meta:page-count="13" meta:paragraph-count="535" meta:word-count="551" meta:character-count="2138" meta:non-whitespace-character-count="2121"/>
  </office:meta>
</office:document-meta>
</file>