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d10f4" officeooo:paragraph-rsid="000d10f4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9484e" officeooo:paragraph-rsid="0009484e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T1" style:family="text">
      <style:text-properties officeooo:rsid="000d90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776307837221196896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D<text:span text:style-name="T1">m</text:span></text:p>
          </table:table-cell>
          <table:table-cell table:style-name="Tabela1.C1" office:value-type="string">
            <text:p text:style-name="P4">T<text:span text:style-name="T1">ría</text:span>de <text:span text:style-name="T1">de r</text:span>é <text:span text:style-name="T1">m</text:span>enor <text:span text:style-name="T1">em p</text:span>osição <text:span text:style-name="T1">f</text:span>undamental</text:p>
          </table:table-cell>
        </table:table-row>
        <table:table-row>
          <table:table-cell table:style-name="Tabela1.A2" office:value-type="string">
            <text:list xml:id="list17283533591274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80389472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47692059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603164943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09984187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14984086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2091807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13531790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77049323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86829764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59921456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89014533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2305297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11068240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49942446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68877021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9638103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07704271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01270988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74624932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6973139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68966004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90537340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21624958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41542924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6974491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4544787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97859131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00597669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80309081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14576539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43208827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54781042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71009005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4041504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73389736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94331584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54784285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94889625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64471846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49301444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62344025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7283560762133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79307671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6561063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02627222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39943756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53582998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16389740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32339226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19152402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91631124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06566537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14826274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618234528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38026693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7410672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53192204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39817231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78419985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3704018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57613334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09960901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94730442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1643243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552513457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283455063011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0f4" officeooo:paragraph-rsid="000d10f4"/>
    </style:style>
    <style:style style:name="MT1" style:family="text">
      <style:text-properties officeooo:rsid="000d90a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<text:span text:style-name="MT1">rí</text:span>ades 01 – Folha de respost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28:33.809071147</dc:date>
    <dc:creator>Hugo Ribeiro</dc:creator>
    <meta:editing-duration>PT2M56S</meta:editing-duration>
    <meta:editing-cycles>7</meta:editing-cycles>
    <meta:generator>LibreOffice/4.3.6.2$Linux_x86 LibreOffice_project/430m0$Build-2</meta:generator>
    <meta:document-statistic meta:table-count="1" meta:image-count="0" meta:object-count="0" meta:page-count="2" meta:paragraph-count="71" meta:word-count="83" meta:character-count="281" meta:non-whitespace-character-count="268"/>
  </office:meta>
</office:document-meta>
</file>