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b5e53" officeooo:paragraph-rsid="000e66aa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9484e" officeooo:paragraph-rsid="0009484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c86d1" officeooo:paragraph-rsid="000c86d1" style:font-size-asian="9pt" style:font-size-complex="9pt"/>
    </style:style>
    <style:style style:name="T1" style:family="text">
      <style:text-properties officeooo:rsid="000e66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6198173394849779661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>C#m/E</text:p>
          </table:table-cell>
          <table:table-cell table:style-name="Tabela1.C1" office:value-type="string">
            <text:p text:style-name="P7">Dó sustenido menor na primeira inversão</text:p>
          </table:table-cell>
        </table:table-row>
        <table:table-row>
          <table:table-cell table:style-name="Tabela1.A2" office:value-type="string">
            <text:list xml:id="list17450701107779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31275771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5959141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1944135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34379551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230488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791106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37060552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8818230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7605486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04347351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24038192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06882912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513220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4209119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1161863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33757222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64346317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3293237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4939144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70648585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30398624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4671886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24426442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6191019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14321801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87633722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9196323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0605232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56430562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1212180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9309901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88192546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7201442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96024103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20562012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17332063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46825822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40280027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02719866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1990153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2672643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7450723338189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23014904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8808823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8785322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15726790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17562329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1374236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43843954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4722914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7923108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8785243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73535280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83105186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24593786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6662398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421528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94966854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5083160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713352706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99502455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521411523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7889250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6332182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0886988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50675669238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5e53" officeooo:paragraph-rsid="000e66aa"/>
    </style:style>
    <style:style style:name="MT1" style:family="text">
      <style:text-properties officeooo:rsid="000e66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ríades 02 – <text:span text:style-name="MT1">Folha de respost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45:04.950521921</dc:date>
    <dc:creator>Hugo Ribeiro</dc:creator>
    <meta:editing-duration>PT5M45S</meta:editing-duration>
    <meta:editing-cycles>8</meta:editing-cycles>
    <meta:generator>LibreOffice/4.3.6.2$Linux_x86 LibreOffice_project/430m0$Build-2</meta:generator>
    <meta:document-statistic meta:table-count="1" meta:image-count="0" meta:object-count="0" meta:page-count="2" meta:paragraph-count="71" meta:word-count="82" meta:character-count="282" meta:non-whitespace-character-count="270"/>
  </office:meta>
</office:document-meta>
</file>