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9ea9b" officeooo:paragraph-rsid="000d64f5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9484e" officeooo:paragraph-rsid="0009484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a8ae9" officeooo:paragraph-rsid="000a8ae9" style:font-size-asian="9pt" style:font-size-complex="9pt"/>
    </style:style>
    <style:style style:name="T1" style:family="text">
      <style:text-properties officeooo:rsid="000d64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9145016924534052364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>Em/B</text:p>
          </table:table-cell>
          <table:table-cell table:style-name="Tabela1.C1" office:value-type="string">
            <text:p text:style-name="P7">Tríade de mi menor na segunda inversão</text:p>
          </table:table-cell>
        </table:table-row>
        <table:table-row>
          <table:table-cell table:style-name="Tabela1.A2" office:value-type="string">
            <text:list xml:id="list17461940238421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7190209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5912447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71794053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80224238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4364311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9574650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28936176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46752552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29368962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7761398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0691823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86234034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52842547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94747669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85994588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22729830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3535307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929334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2854151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27603504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22122259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7718236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9254572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85524040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8430263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57922931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6474390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96122923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68735591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25972345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15488709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958032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4910250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64178514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61757668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69217735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2150026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52022194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7714297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2666398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05274089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7461944707769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8797181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33195277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4274038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33881024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15712297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87348005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1255972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03462612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73934247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93374579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53922153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39590945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36972363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0678047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6997833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73878387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64029954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049956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5656258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50667607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086298800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61634616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1970472292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6211800912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ea9b" officeooo:paragraph-rsid="000d64f5"/>
    </style:style>
    <style:style style:name="MT1" style:family="text">
      <style:text-properties officeooo:rsid="000d64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ríades 03 – <text:span text:style-name="MT1">Folha de respost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46:19.166882677</dc:date>
    <dc:creator>Hugo Ribeiro</dc:creator>
    <meta:editing-duration>PT3M42S</meta:editing-duration>
    <meta:editing-cycles>8</meta:editing-cycles>
    <meta:generator>LibreOffice/4.3.6.2$Linux_x86 LibreOffice_project/430m0$Build-2</meta:generator>
    <meta:document-statistic meta:table-count="1" meta:image-count="0" meta:object-count="0" meta:page-count="2" meta:paragraph-count="71" meta:word-count="83" meta:character-count="280" meta:non-whitespace-character-count="267"/>
  </office:meta>
</office:document-meta>
</file>