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07cm" fo:margin-left="0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942cm"/>
    </style:style>
    <style:style style:name="Tabela1.C" style:family="table-column">
      <style:table-column-properties style:column-width="12.45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9ea9b" officeooo:paragraph-rsid="000e4acc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rsid="0009484e" officeooo:paragraph-rsid="0009484e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paragraph-rsid="000a7db7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fo:font-weight="normal" officeooo:rsid="00097fac" officeooo:paragraph-rsid="00097fac" style:font-size-asian="9pt" style:font-weight-asian="normal" style:font-size-complex="9pt" style:font-weight-complex="normal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fo:font-size="9pt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rsid="000b78ab" officeooo:paragraph-rsid="000b78ab" style:font-size-asian="9pt" style:font-size-complex="9pt"/>
    </style:style>
    <style:style style:name="T1" style:family="text">
      <style:text-properties officeooo:rsid="000e4a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list xml:id="list7851483225187098663" text:style-name="L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7">Eb</text:p>
          </table:table-cell>
          <table:table-cell table:style-name="Tabela1.C1" office:value-type="string">
            <text:p text:style-name="P7">Tríade de mi bemol maior</text:p>
          </table:table-cell>
        </table:table-row>
        <table:table-row>
          <table:table-cell table:style-name="Tabela1.A2" office:value-type="string">
            <text:list xml:id="list17471265594887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60063340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190277408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69818063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87740762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34784767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13933264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41262616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00417621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63900421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183512083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17497101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80450560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33612347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02106846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63105099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86044660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88211621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26015644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79312465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37966887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69558221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46133849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82130356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65323469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194297537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62809830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185418419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86404552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194354293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58471395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81340288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83617066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77991919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65487078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185568231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26692382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07991200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55223318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55372026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185143062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66601346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ext:soft-page-break/>
        <table:table-row>
          <table:table-cell table:style-name="Tabela1.A2" office:value-type="string">
            <text:list xml:id="list17471300596915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93186713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12915316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15260534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68746812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26029656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15625554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06715435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17132860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79886132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187657078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89299035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73137433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78687491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09041627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46483230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89232910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05611650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65572127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57519238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196593254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58674651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59397441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857621647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67722863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194632016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01980815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30973362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727593804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09673129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05161928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95292997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098581485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39627794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17146524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99677833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86500874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53398653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12057533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090844519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238522835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19497924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7471317787906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9ea9b" officeooo:paragraph-rsid="000e4acc"/>
    </style:style>
    <style:style style:name="MT1" style:family="text">
      <style:text-properties officeooo:rsid="000e4ac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xercício de Tríades 0<text:span text:style-name="MT1">4</text:span> – <text:span text:style-name="MT1">Folha de resposta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Ribeiro</meta:initial-creator>
    <meta:creation-date>2014-03-24T09:19:00.392599047</meta:creation-date>
    <dc:date>2015-02-27T17:47:11.633441960</dc:date>
    <dc:creator>Hugo Ribeiro</dc:creator>
    <meta:editing-duration>PT3M40S</meta:editing-duration>
    <meta:editing-cycles>8</meta:editing-cycles>
    <meta:generator>LibreOffice/4.3.6.2$Linux_x86 LibreOffice_project/430m0$Build-2</meta:generator>
    <meta:document-statistic meta:table-count="1" meta:image-count="0" meta:object-count="0" meta:page-count="2" meta:paragraph-count="89" meta:word-count="99" meta:character-count="318" meta:non-whitespace-character-count="307"/>
  </office:meta>
</office:document-meta>
</file>