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versidade Federal da Bahia</text:p>
      <text:p text:style-name="Standard">Mestrado em Etnomusicologia</text:p>
      <text:p text:style-name="Standard">Mus 521 – Seminários Gerais em Etnomusicologia I</text:p>
      <text:p text:style-name="Standard">Prof. Manuel Veiga Jr.</text:p>
      <text:p text:style-name="Standard">Hugo Leonardo Ribeiro</text:p>
      <text:p text:style-name="P1"/>
      <text:p text:style-name="P1"/>
      <text:p text:style-name="P1">Bruno Nettl – O Estudo de Etnomusicologia</text:p>
      <text:p text:style-name="P1">Cap. 19 – Você nunca irá entender essa música</text:p>
      <text:p text:style-name="Standard"/>
      <text:p text:style-name="Standard"/>
      <text:list xml:id="list724833889" text:style-name="WW8Num2">
        <text:list-item>
          <text:p text:style-name="P2">O terrível etnomusicologista</text:p>
          <text:list>
            <text:list-item>
              <text:p text:style-name="P2">Conversa entre Nettl e seu professor de música Persa:</text:p>
              <text:list>
                <text:list-item>
                  <text:p text:style-name="P2">“Você nunca irá entender essa música.”</text:p>
                </text:list-item>
                <text:list-item>
                  <text:p text:style-name="P2">“Eu não espero entendê-la dessa forma, mas só quero entender como as coisas são postas juntas.”</text:p>
                </text:list-item>
                <text:list-item>
                  <text:p text:style-name="P2">Isto é algo que você pode aprender, mas não é realmente importante.”</text:p>
                </text:list-item>
              </text:list>
            </text:list-item>
            <text:list-item>
              <text:p text:style-name="P2">“Com que razão você estuda a música de outra cultura?”</text:p>
            </text:list-item>
            <text:list-item>
              <text:p text:style-name="P2">“... O etnomusicologista americano, francês ou britânico, por causo de quem ele é, ..., é capaz de insights e questionamentos, como um transmissor de música não ocidental, o qual nenhum javanês, mesmo treinado em métodos ocidentais, nunca poderia ser.”</text:p>
            </text:list-item>
            <text:list-item>
              <text:p text:style-name="P2">“Muitos questionam a validade intelectual e moral de abordagens cross-culturais.”</text:p>
            </text:list-item>
            <text:list-item>
              <text:p text:style-name="P2">“Alguns ethnomusicologistas se definem como aqueles que, como outsiders, estudam as culturas de sociedades de todo o mundo. Mas, em fato, em sua maioria são simplesmente membros de uma sociedade ocidental, de nações afluentes, que estudam os pobres.”</text:p>
            </text:list-item>
            <text:list-item>
              <text:p text:style-name="P2">“Se etnomusicologistas ocidentais, por causa de sua preocupação com a melodia no sistema clássico ocidental, tem sido sempre melhor no tratamento dos aspectos musicais derivados do fator altura, é possível que um ethnomusicologista africano, mais qualificado em trabalhar o fator rítmico, nos dê uma visão diferente da música indígena americana...”</text:p>
            </text:list-item>
            <text:list-item>
              <text:p text:style-name="P2">Algumas objeções aos etnomusicologistas outsiders:</text:p>
              <text:list>
                <text:list-item>
                  <text:p text:style-name="P2">Representam um tipo de colonialismo musical.</text:p>
                </text:list-item>
                <text:list-item>
                  <text:p text:style-name="P2">Encorajam a retenção de materiais antigos ou segmentos de um repertório.</text:p>
                </text:list-item>
                <text:list-item>
                  <text:p text:style-name="P2">Tira vantagem da posição econômica e poder militar de sua origem, causando tumulto nas sociedades em que se infiltram.</text:p>
                </text:list-item>
                <text:list-item>
                  <text:p text:style-name="P2">Deixam sempre marcas de sua passagem naquela sociedade.</text:p>
                </text:list-item>
              </text:list>
            </text:list-item>
            <text:list-item>
              <text:p text:style-name="P2">“A principal objeção no campo de trabalho de um outsider, é baseada na crença de que sistemas musicais são essencialmente intraduzíveis.”</text:p>
            </text:list-item>
            <text:list-item>
              <text:p text:style-name="P2">As reações adversas aos etnomusicologistas resultam de três suposições relacionadas com as culturas hospedeiras:</text:p>
              <text:list>
                <text:list-item>
                  <text:p text:style-name="P2"><text:soft-page-break/>Que o etnomusicologista vem comparar uma música não ocidental com a sua, não para estudar o sistema musical não ocidental por ser significante e interessante.</text:p>
                </text:list-item>
                <text:list-item>
                  <text:p text:style-name="P2">Etnomusicologistas querem usar sua própria abordagem em músicas não ocidentais, mas elas não irão funcionar, e sem dúvida resultarão em erros e desentendimentos.</text:p>
                </text:list-item>
                <text:list-item>
                  <text:p text:style-name="P2">Eles chegam com suposições de que existe algo na música africana, asiática ou indígena que não são óbvias aos insiders.</text:p>
                </text:list-item>
              </text:list>
            </text:list-item>
            <text:list-item>
              <text:p text:style-name="P2">Etnomusicologistas tiram vantagem das sociedades hospedeiras em benefício próprio, e em algumas situações, para seu país.</text:p>
            </text:list-item>
            <text:list-item>
              <text:p text:style-name="P2">As visões êmicas e éticas de uma cultura tem diferentes interpretações, abas válidas.</text:p>
              <text:list>
                <text:list-item>
                  <text:p text:style-name="P2">A visão êmica dá uma perspectiva que a cultura tem de si mesma.</text:p>
                </text:list-item>
                <text:list-item>
                  <text:p text:style-name="P2">A visão ética, com uma abordagem essencialmente comparativa e universalista, meramente adiciona algo menos significante.</text:p>
                </text:list-item>
              </text:list>
            </text:list-item>
          </text:list>
        </text:list-item>
        <text:list-item>
          <text:p text:style-name="P2">Quem é o insider?</text:p>
          <text:list>
            <text:list-item>
              <text:p text:style-name="P2">Crescimento de etnomusicologistas não ocidentais a partir de 1950.</text:p>
            </text:list-item>
            <text:list-item>
              <text:p text:style-name="P2">“Como os outsiders podem ter certeza de que estão de estão fazendo contribuições válidas para ambos insider e estudiosos de outras nações?” Algumas possibilidades:</text:p>
              <text:list>
                <text:list-item>
                  <text:p text:style-name="P2">A partir do relativismo, estimular o público musical de sua sociedade a ter mais respeito por outros sistemas musicais.</text:p>
                </text:list-item>
                <text:list-item>
                  <text:p text:style-name="P2">Nesse contexto deve-se ter cuidado com a tendência ao ensino de música não ocidental como parte do estudo etnomusicológico.</text:p>
                </text:list-item>
              </text:list>
            </text:list-item>
            <text:list-item>
              <text:p text:style-name="P2">Qual o retorno que a pesquisa de campo dará aos pesquisados, o que eles irão ganhar com isso?</text:p>
              <text:list>
                <text:list-item>
                  <text:p text:style-name="P2">Irá essa comunidade se beneficiar com a gravação e venda de discos de sua música?</text:p>
                </text:list-item>
                <text:list-item>
                  <text:p text:style-name="P2">Com a publicação de trabalhos relativos a sua cultura?</text:p>
                </text:list-item>
                <text:list-item>
                  <text:p text:style-name="P2">É melhor esperar até que essa comunidade tenha condições de fazer esse trabalho sozinha?</text:p>
                </text:list-item>
              </text:list>
            </text:list-item>
            <text:list-item>
              <text:p text:style-name="P2">A exposição dos informantes envolve o risco da não aprovação de seus compatriotas, com o mal entendimento de informações pelo pesquisador, ou o uso das mesmas de maneira injusta.</text:p>
            </text:list-item>
            <text:list-item>
              <text:p text:style-name="P2">Até que ponto vale a pena repartir os conhecimentos de sua cultura por dinheiro, prestígio, ou pura bondade?</text:p>
            </text:list-item>
          </text:list>
        </text:list-item>
        <text:list-item>
          <text:p text:style-name="P2">Então, as pessoas irão entender.</text:p>
          <text:list>
            <text:list-item>
              <text:p text:style-name="P2">O que os professores e informantes esperam da troca de experiências com o pesquisador?</text:p>
              <text:list>
                <text:list-item>
                  <text:p text:style-name="P2">Que o mundo respeite sua música.</text:p>
                </text:list-item>
                <text:list-item>
                  <text:p text:style-name="P2">Alguns querem um pagamento adequado pelo tempo despendido.</text:p>
                </text:list-item>
                <text:list-item>
                  <text:p text:style-name="P2">Durante o ensino a outras culturas, que o pesquisador trate sua música como parte integral da cultura.</text:p>
                </text:list-item>
              </text:list>
            </text:list-item>
            <text:list-item>
              <text:p text:style-name="P2">Como fato, nem sempre a cultura estudada prefere uma abordagem “participante”.</text:p>
              <text:list>
                <text:list-item>
                  <text:p text:style-name="P2">Na música clássica iraniana, a participação é essencial.</text:p>
                </text:list-item>
                <text:list-item>
                  <text:p text:style-name="P2">Para os índios das planícies do norte, cantar canções sociais é aceitável, mas não permitem que um estranho interfira em cerimônias.</text:p>
                </text:list-item>
              </text:list>
            </text:list-item>
            <text:list-item>
              <text:p text:style-name="P2"><text:soft-page-break/>O estudo conjunto de insiders e outsiders como uma forma de “conectar abismos”.</text:p>
            </text:list-item>
            <text:list-item>
              <text:p text:style-name="P2">Influência do engajamento de estudiosos do Terceiro Mundo na etnomusicologia.</text:p>
              <text:list>
                <text:list-item>
                  <text:p text:style-name="P2">Longa tradição de estudos musicais na Índia.</text:p>
                </text:list-item>
                <text:list-item>
                  <text:p text:style-name="P2">Necessidade do desenvolvimento do conceito de uma “etnometodologia”.</text:p>
                </text:list-item>
                <text:list-item>
                  <text:p text:style-name="P2">Um pesquisador só pode estudar a partir de seu ponto de vista, mas a comparação de várias perspectivas dá uma visão mais ampla.</text:p>
                </text:list-item>
              </text:list>
            </text:list-item>
            <text:list-item>
              <text:p text:style-name="P2">Comparação entre etnomusicologistas e historicistas da música européia.</text:p>
              <text:list>
                <text:list-item>
                  <text:p text:style-name="P2">A despeito de ser originário da mesma cultura, um pesquisador alemão está longe da realidade musical do séc. XVIII.</text:p>
                </text:list-item>
                <text:list-item>
                  <text:p text:style-name="P2">Alguns acreditam que o insider não pode escrever histórias, sendo necessário uma perspectiva distante, de tempo corrido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Bahia – Mestrado em Etnomusicologia</dc:title>
    <meta:initial-creator>Hugo Leonardo Ribeiro</meta:initial-creator>
    <meta:creation-date>2001-06-11T17:49:00</meta:creation-date>
    <dc:creator>Hugo Ribeiro</dc:creator>
    <dc:date>2013-09-11T14:52:04</dc:date>
    <meta:editing-cycles>3</meta:editing-cycles>
    <meta:editing-duration>PT2M</meta:editing-duration>
    <meta:document-statistic meta:table-count="0" meta:image-count="0" meta:object-count="0" meta:page-count="3" meta:paragraph-count="58" meta:word-count="864" meta:character-count="5538" meta:non-whitespace-character-count="4783"/>
    <meta:generator>LibreOffice/3.5$Linux_x86 LibreOffice_project/350m1$Build-2</meta:generator>
    <meta:user-defined meta:name="Informações 1"/>
    <meta:user-defined meta:name="Informações 2"/>
    <meta:user-defined meta:name="Informações 3"/>
    <meta:user-defined meta:name="Informações 4"/>
  </office:meta>
</office:document-meta>
</file>