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225"/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Shruti"/>
    </style:style>
    <style:style style:name="T3" style:family="text">
      <style:text-properties style:font-name="Times New Roman" fo:font-style="italic" style:font-style-asian="italic" style:font-name-complex="Shruti" style:font-style-complex="italic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9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SHAPE OF THE STORY: SOME REMARKS ON HISTORY</text:p>
      <text:p text:style-name="P1"/>
      <text:list xml:id="list1577983280" text:style-name="L1">
        <text:list-item>
          <text:p text:style-name="P3">What is the shape of our history?</text:p>
          <text:list>
            <text:list-item>
              <text:p text:style-name="P3">the history of our identity, </text:p>
            </text:list-item>
            <text:list-item>
              <text:p text:style-name="P3">the relationship to musicology, </text:p>
            </text:list-item>
            <text:list-item>
              <text:p text:style-name="P3">a periodization, </text:p>
            </text:list-item>
            <text:list-item>
              <text:p text:style-name="P3">and the questions we have been asking in the past and the present.</text:p>
            </text:list-item>
          </text:list>
        </text:list-item>
        <text:list-item>
          <text:p text:style-name="P3">where in the academy ethnomusicology belongs?</text:p>
          <text:list>
            <text:list-item>
              <text:p text:style-name="P3">"Good heavens, it certainly is colorful," </text:p>
            </text:list-item>
            <text:list-item>
              <text:p text:style-name="P3">"each of them knows something different, and there doesn't seem to be much that they all know." </text:p>
            </text:list-item>
            <text:list-item>
              <text:p text:style-name="P3">"The development of ethnomusicology is the most significant thing that has happened in musicology since 1950." </text:p>
            </text:list-item>
            <text:list-item>
              <text:p text:style-name="P3">"Should ethnomusicology be abolished?"</text:p>
            </text:list-item>
            <text:list-item>
              <text:p text:style-name="P3">“What Is Ethnomusicology Doing in a Music Department?” </text:p>
            </text:list-item>
          </text:list>
        </text:list-item>
        <text:list-item>
          <text:p text:style-name="P3">Ethnomusicology has no future..<text:span text:style-name="T1">. (</text:span><text:span text:style-name="T2">German journal </text:span><text:span text:style-name="T3">Musikforschung</text:span><text:span text:style-name="T1">)</text:span></text:p>
          <text:list>
            <text:list-item>
              <text:p text:style-name="P3">what the people who have called themselves ethnomusicologists do shouldn’t have been done, </text:p>
            </text:list-item>
            <text:list-item>
              <text:p text:style-name="P3">because of recent culture change, their task is no longer available,</text:p>
            </text:list-item>
            <text:list-item>
              <text:p text:style-name="P3">they have accomplished what they set out to do and they should hang up their hats, </text:p>
            </text:list-item>
            <text:list-item>
              <text:p text:style-name="P3">they should have no standing as a specialized field, </text:p>
            </text:list-item>
            <text:list-item>
              <text:p text:style-name="P3">their existence has been all along a political gesture no longer valid; </text:p>
            </text:list-item>
            <text:list-item>
              <text:p text:style-name="P3">they have enough in common to deserve to have a name, whether </text:p>
            </text:list-item>
            <text:list-item>
              <text:p text:style-name="P3">part of the political and economic oppressors</text:p>
            </text:list-item>
          </text:list>
        </text:list-item>
        <text:list-item>
          <text:p text:style-name="P3">whether ethnomusicology has developed into a coherent field, and whether we know what that field is.</text:p>
          <text:list>
            <text:list-item>
              <text:p text:style-name="P3">little to hold it together and much to tie it to older, more established fields.</text:p>
            </text:list-item>
            <text:list-item>
              <text:p text:style-name="P3">Now, ethnomusicology have begun to have an impact on related fields.</text:p>
            </text:list-item>
          </text:list>
        </text:list-item>
        <text:list-item>
          <text:p text:style-name="P3">Landmarks and moments of glory</text:p>
          <text:list>
            <text:list-item>
              <text:p text:style-name="P3">relationship to other disciplines (musicology, anthropology)</text:p>
            </text:list-item>
            <text:list-item>
              <text:p text:style-name="P3">1880 – 1900: first paradigms established. </text:p>
            </text:list-item>
            <text:list-item>
              <text:p text:style-name="P3">Influence of cultural evolutionism</text:p>
            </text:list-item>
            <text:list-item>
              <text:p text:style-name="P3">Later emerged the belief that all musical systems were equally natural</text:p>
            </text:list-item>
            <text:list-item>
              <text:p text:style-name="P3">A. J. Ellis's study “On the Musical Scales of Various Nations” (1885)</text:p>
            </text:list-item>
            <text:list-item>
              <text:p text:style-name="P3">field recording (1890). </text:p>
            </text:list-item>
          </text:list>
        </text:list-item>
        <text:list-item>
          <text:p text:style-name="P3">Second high point (after World War II)</text:p>
          <text:list>
            <text:list-item>
              <text:p text:style-name="P3">“where do we belong”</text:p>
              <text:list>
                <text:list-item>
                  <text:p text:style-name="P3">Last years of study, </text:p>
                </text:list-item>
                <text:list-item>
                  <text:p text:style-name="P3">mostly anthropology.</text:p>
                </text:list-item>
                <text:list-item>
                  <text:p text:style-name="P3">degree in music, </text:p>
                </text:list-item>
                <text:list-item>
                  <text:p text:style-name="P3">a kind of musicologist, one that had to know something about</text:p>
                  <text:list>
                    <text:list-item>
                      <text:p text:style-name="P3">anthropology</text:p>
                    </text:list-item>
                    <text:list-item>
                      <text:p text:style-name="P3">folklore</text:p>
                    </text:list-item>
                    <text:list-item>
                      <text:p text:style-name="P3">linguistics</text:p>
                    </text:list-item>
                  </text:list>
                </text:list-item>
              </text:list>
            </text:list-item>
            <text:list-item>
              <text:p text:style-name="P3">ambivalence? ambiguity? Ambidexterity?</text:p>
            </text:list-item>
            <text:list-item>
              <text:p text:style-name="P3">“Cheetah among the Lions,” (teaching job - 1950)</text:p>
              <text:list>
                <text:list-item>
                  <text:p text:style-name="P3">music history (maybe)</text:p>
                </text:list-item>
                <text:list-item>
                  <text:p text:style-name="P3">there would never be any jobs!</text:p>
                </text:list-item>
                <text:list-item>
                  <text:p text:style-name="P3">only courses on non-western and folk traditions? </text:p>
                </text:list-item>
              </text:list>
            </text:list-item>
            <text:list-item>
              <text:p text:style-name="P3">New York Musicological Society</text:p>
              <text:list>
                <text:list-item>
                  <text:p text:style-name="P3">Began with</text:p>
                  <text:list>
                    <text:list-item>
                      <text:p text:style-name="P3">theorists (Joseph Yasser and Joseph Schillinger)</text:p>
                    </text:list-item>
                    <text:list-item>
                      <text:p text:style-name="P3">composers (Henry Cowell)</text:p>
                    </text:list-item>
                    <text:list-item>
                      <text:p text:style-name="P3">librarians (Harold Spivacke and Oliver Strunk)</text:p>
                    </text:list-item>
                    <text:list-item>
                      <text:p text:style-name="P3">ethnomusicologists (George Herzog and Helen Roberts)</text:p>
                    </text:list-item>
                    <text:list-item>
                      <text:p text:style-name="P3">traditional historians (a couple)</text:p>
                    </text:list-item>
                    <text:list-item>
                      <text:p text:style-name="P3">Charles Seeger.</text:p>
                    </text:list-item>
                  </text:list>
                </text:list-item>
                <text:list-item>
                  <text:p text:style-name="P3">Turned into historians of Western art music</text:p>
                </text:list-item>
              </text:list>
            </text:list-item>
            <text:list-item>
              <text:p text:style-name="P3">Ethnomusicologists responded</text:p>
              <text:list>
                <text:list-item>
                  <text:p text:style-name="P3">Ethnomusicology Newsletter in 1953</text:p>
                </text:list-item>
                <text:list-item>
                  <text:p text:style-name="P3">SEM in 1955 (AAA)</text:p>
                </text:list-item>
                <text:list-item>
                  <text:p text:style-name="P3">A school of ethnomusicology</text:p>
                  <text:list>
                    <text:list-item>
                      <text:p text:style-name="P3">music of non-Western,</text:p>
                    </text:list-item>
                    <text:list-item>
                      <text:p text:style-name="P3">Asian cultures</text:p>
                    </text:list-item>
                  </text:list>
                </text:list-item>
                <text:list-item>
                  <text:p text:style-name="P3">UCLA, Wesleyan, Michigan, and Seattle</text:p>
                  <text:list>
                    <text:list-item>
                      <text:p text:style-name="P3"><text:soft-page-break/>art or classical traditions</text:p>
                    </text:list-item>
                    <text:list-item>
                      <text:p text:style-name="P3">teaching non-Western traditions through performance</text:p>
                    </text:list-item>
                  </text:list>
                </text:list-item>
                <text:list-item>
                  <text:p text:style-name="P3">Alan Merriam X Mantle Hood</text:p>
                  <text:list>
                    <text:list-item>
                      <text:p text:style-name="P3">anthropological or </text:p>
                    </text:list-item>
                    <text:list-item>
                      <text:p text:style-name="P3">musical ethnomusicologist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Musicologists have always included the kinds of things that ethnomusicologists do</text:p>
          <text:list>
            <text:list-item>
              <text:p text:style-name="P3">Never mind that they don’t always adhere to these criteria. </text:p>
            </text:list-item>
            <text:list-item>
              <text:p text:style-name="P3">Now, one can’t be a “compleat musicologist” without knowing something about ethnomusicology.</text:p>
            </text:list-item>
          </text:list>
        </text:list-item>
        <text:list-item>
          <text:p text:style-name="P3">Anthropologists are glad to have ethnomusicology around, but most feel that they can <text:s/>live without it.</text:p>
        </text:list-item>
        <text:list-item>
          <text:p text:style-name="P3">Where are we now? </text:p>
          <text:list>
            <text:list-item>
              <text:p text:style-name="P3">that when members of SEM got together, there was hardly anything that you could reasonably expect all of them to know about.</text:p>
            </text:list-item>
            <text:list-item>
              <text:p text:style-name="P3">Activities changed enormously.</text:p>
              <text:list>
                <text:list-item>
                  <text:p text:style-name="P3">Preserving the world’s music: recordings, LPs, CDs, videos, </text:p>
                </text:list-item>
                <text:list-item>
                  <text:p text:style-name="P3">Transcription techniques. </text:p>
                </text:list-item>
                <text:list-item>
                  <text:p text:style-name="P3">concerned with history as those other historians.</text:p>
                </text:list-item>
                <text:list-item>
                  <text:p text:style-name="P3">how musics and musical cultures affects each other.</text:p>
                </text:list-item>
              </text:list>
            </text:list-item>
            <text:list-item>
              <text:p text:style-name="P3">Ethnomusicologists X music historians X systematic musicologists </text:p>
              <text:list>
                <text:list-item>
                  <text:p text:style-name="P3">Rethinking Music, Cook and Everist (1999)</text:p>
                </text:list-item>
                <text:list-item>
                  <text:p text:style-name="P3">Grove’s Dictionary of Music in Musicians (enlarged in 1980)</text:p>
                </text:list-item>
              </text:list>
            </text:list-item>
          </text:list>
        </text:list-item>
        <text:list-item>
          <text:p text:style-name="P3">Influences</text:p>
          <text:list>
            <text:list-item>
              <text:p text:style-name="P3">1980s - “new musicology.” </text:p>
              <text:list>
                <text:list-item>
                  <text:p text:style-name="P3">busting the traditional canons of great music;</text:p>
                </text:list-item>
                <text:list-item>
                  <text:p text:style-name="P3">gender studies, </text:p>
                </text:list-item>
                <text:list-item>
                  <text:p text:style-name="P3">gay and lesbian studies, </text:p>
                </text:list-item>
                <text:list-item>
                  <text:p text:style-name="P3">critical theory, </text:p>
                </text:list-item>
                <text:list-item>
                  <text:p text:style-name="P3">cultural criticism,</text:p>
                </text:list-item>
                <text:list-item>
                  <text:p text:style-name="P3">music can be understood fully only if one takes into account the culture from which it comes</text:p>
                </text:list-item>
                <text:list-item>
                  <text:p text:style-name="P3">Where did they get these ideas?</text:p>
                </text:list-item>
                <text:list-item>
                  <text:p text:style-name="P3">common ground, common areas of interest.</text:p>
                </text:list-item>
              </text:list>
            </text:list-item>
            <text:list-item>
              <text:p text:style-name="P3">1993 meeting of the AMS (panel Music Anthropologies and Music Histories)</text:p>
              <text:list>
                <text:list-item>
                  <text:p text:style-name="P3">five scholars, </text:p>
                  <text:list>
                    <text:list-item>
                      <text:p text:style-name="P3">two ethnomusicologists</text:p>
                    </text:list-item>
                    <text:list-item>
                      <text:p text:style-name="P3">two historians,</text:p>
                    </text:list-item>
                    <text:list-item>
                      <text:p text:style-name="P3">one theorist</text:p>
                    </text:list-item>
                  </text:list>
                </text:list-item>
                <text:list-item>
                  <text:p text:style-name="P3">subjects</text:p>
                  <text:list>
                    <text:list-item>
                      <text:p text:style-name="P3">Renaissance perceptions of ancient Mexico, </text:p>
                    </text:list-item>
                    <text:list-item>
                      <text:p text:style-name="P3">Western ideas of African rhythm, </text:p>
                    </text:list-item>
                    <text:list-item>
                      <text:p text:style-name="P3">jazz, </text:p>
                    </text:list-item>
                    <text:list-item>
                      <text:p text:style-name="P3">18th-century opera,</text:p>
                    </text:list-item>
                    <text:list-item>
                      <text:p text:style-name="P3">Indian music scholarship</text:p>
                    </text:list-item>
                  </text:list>
                </text:list-item>
              </text:list>
            </text:list-item>
            <text:list-item>
              <text:p text:style-name="P3">the ethnomusicological study of our own backyard.</text:p>
              <text:list>
                <text:list-item>
                  <text:p text:style-name="P3">investigation the musical culture of academic institutions</text:p>
                </text:list-item>
                <text:list-item>
                  <text:p text:style-name="P3">Henry Kingsbury’s (1988) study (music conservatory in the Eastern U. S)</text:p>
                </text:list-item>
                <text:list-item>
                  <text:p text:style-name="P3">Kay Shelemay (2001) (early music movement in Boston)</text:p>
                </text:list-item>
              </text:list>
            </text:list-item>
          </text:list>
        </text:list-item>
        <text:list-item>
          <text:p text:style-name="P3">A grand march (four periods)</text:p>
          <text:list>
            <text:list-item>
              <text:p text:style-name="P3">Initial examination and discovery, and of generalization. </text:p>
              <text:list>
                <text:list-item>
                  <text:p text:style-name="P3">non-Western and folk musics are worthy of study, </text:p>
                </text:list-item>
                <text:list-item>
                  <text:p text:style-name="P3">comparisons can be made</text:p>
                </text:list-item>
                <text:list-item>
                  <text:p text:style-name="P3">separation of field and laboratory work, </text:p>
                </text:list-item>
                <text:list-item>
                  <text:p text:style-name="P3">insistence on the collection and preservation of authentic artifacts.</text:p>
                </text:list-item>
              </text:list>
            </text:list-item>
            <text:list-item>
              <text:p text:style-name="P3">greater specialization</text:p>
              <text:list>
                <text:list-item>
                  <text:p text:style-name="P3">leadership of Hornbostel,</text:p>
                </text:list-item>
                <text:list-item>
                  <text:p text:style-name="P3">individual and idiosyncratic research</text:p>
                </text:list-item>
                <text:list-item>
                  <text:p text:style-name="P3">a career to one or two of the world's societies.</text:p>
                </text:list-item>
              </text:list>
            </text:list-item>
            <text:list-item>
              <text:p text:style-name="P3">consolidation of gains and increased interest in generalized theory and methodology. </text:p>
              <text:list>
                <text:list-item>
                  <text:p text:style-name="P3">origins of music, </text:p>
                </text:list-item>
                <text:list-item>
                  <text:p text:style-name="P3">universals, </text:p>
                </text:list-item>
                <text:list-item>
                  <text:p text:style-name="P3">comparative study. </text:p>
                </text:list-item>
                <text:list-item>
                  <text:p text:style-name="P3">Analytical approaches from linguistics and semiotics </text:p>
                </text:list-item>
              </text:list>
            </text:list-item>
            <text:list-item>
              <text:p text:style-name="P3">emphasis on theory, and the insistence on interpretation of data</text:p>
              <text:list>
                <text:list-item>
                  <text:p text:style-name="P3">the observer’s position determines the way data is perceived and interpreted. </text:p>
                </text:list-item>
                <text:list-item>
                  <text:p text:style-name="P3"><text:soft-page-break/>insistence on interpretation</text:p>
                </text:list-item>
                <text:list-item>
                  <text:p text:style-name="P3">enormous changes on the world of music</text:p>
                </text:list-item>
              </text:list>
            </text:list-item>
          </text:list>
        </text:list-item>
        <text:list-item>
          <text:p text:style-name="P3">three very broad questions (1950s)</text:p>
          <text:list>
            <text:list-item>
              <text:p text:style-name="P3">What is it that causes different cultures to have differently sounding music? Or, what determines a cultures principal musical style? </text:p>
            </text:list-item>
            <text:list-item>
              <text:p text:style-name="P3">What do the world’s peoples use music for? What does music do for them? </text:p>
            </text:list-item>
            <text:list-item>
              <text:p text:style-name="P3">How do the world’s musics transmit themselves, maintaining continuity and also engaging in change? </text:p>
            </text:list-item>
          </text:list>
        </text:list-item>
        <text:list-item>
          <text:p text:style-name="P3">Question we were not asking fifty years ago</text:p>
          <text:list>
            <text:list-item>
              <text:p text:style-name="P3">The role of ethnomusicologists in relation to the people in their field of study,</text:p>
              <text:list>
                <text:list-item>
                  <text:p text:style-name="P3">obligations</text:p>
                </text:list-item>
                <text:list-item>
                  <text:p text:style-name="P3">protection and use of intellectual property?</text:p>
                </text:list-item>
                <text:list-item>
                  <text:p text:style-name="P3">performers’ or informants’ rights</text:p>
                </text:list-item>
                <text:list-item>
                  <text:p text:style-name="P3">cultural insiders and outsiders, can we make such a distinction? </text:p>
                </text:list-item>
                <text:list-item>
                  <text:p text:style-name="P3">who speaks for a culture, </text:p>
                </text:list-item>
                <text:list-item>
                  <text:p text:style-name="P3">the definition of culture</text:p>
                </text:list-item>
              </text:list>
            </text:list-item>
            <text:list-item>
              <text:p text:style-name="P3">The relationship of ethnomusicology to the technologized world.</text:p>
              <text:list>
                <text:list-item>
                  <text:p text:style-name="P3">study of recording, </text:p>
                </text:list-item>
                <text:list-item>
                  <text:p text:style-name="P3">distribution, </text:p>
                </text:list-item>
                <text:list-item>
                  <text:p text:style-name="P3">globalization, </text:p>
                </text:list-item>
                <text:list-item>
                  <text:p text:style-name="P3">the role of the Internet, </text:p>
                </text:list-item>
                <text:list-item>
                  <text:p text:style-name="P3">control and ownership, </text:p>
                </text:list-item>
                <text:list-item>
                  <text:p text:style-name="P3">effects of recording and computer technologies</text:p>
                </text:list-item>
              </text:list>
            </text:list-item>
            <text:list-item>
              <text:p text:style-name="P3">The role of ethnomusicology in education.</text:p>
              <text:list>
                <text:list-item>
                  <text:p text:style-name="P3">interpreting historical and recent events,</text:p>
                </text:list-item>
                <text:list-item>
                  <text:p text:style-name="P3">relation of performer and audience, </text:p>
                </text:list-item>
                <text:list-item>
                  <text:p text:style-name="P3">the history of performance practice, </text:p>
                </text:list-item>
                <text:list-item>
                  <text:p text:style-name="P3">reception of music. </text:p>
                </text:list-item>
                <text:list-item>
                  <text:p text:style-name="P3">origins of music</text:p>
                </text:list-item>
                <text:list-item>
                  <text:p text:style-name="P3">relationship of animal sounds and human music</text:p>
                </text:list-item>
              </text:list>
            </text:list-item>
          </text:list>
        </text:list-item>
        <text:list-item>
          <text:p text:style-name="P3">Cheetahs of the academic valley surrounded by the lion musicologis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</meta:initial-creator>
    <meta:creation-date>2011-10-26T11:55:37</meta:creation-date>
    <dc:date>2013-09-11T14:51:26</dc:date>
    <dc:creator>Hugo Ribeiro</dc:creator>
    <meta:editing-duration>PT24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3" meta:paragraph-count="150" meta:word-count="1098" meta:character-count="6913" meta:non-whitespace-character-count="5934"/>
  </office:meta>
</office:document-meta>
</file>