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fo:font-size="12pt" style:font-size-asian="12pt"/>
    </style:style>
    <style:style style:name="P3" style:family="paragraph" style:parent-style-name="Standard" style:list-style-name="WW8Num1">
      <style:text-properties fo:font-size="12pt" fo:font-style="italic" style:font-size-asian="12pt" style:font-style-asian="italic" style:font-style-complex="italic"/>
    </style:style>
    <style:style style:name="P4" style:family="paragraph" style:parent-style-name="Standard" style:list-style-name="WW8Num1">
      <style:text-properties fo:font-size="12pt" fo:language="en" fo:country="US" style:font-size-asian="12pt"/>
    </style:style>
    <style:style style:name="P5" style:family="paragraph" style:parent-style-name="Heading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 style:font-style-complex="italic"/>
    </style:style>
    <style:style style:name="T4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elúdio</text:p>
      <text:p text:style-name="Heading"/>
      <text:p text:style-name="Standard"/>
      <text:list xml:id="list86712838" text:style-name="WW8Num1">
        <text:list-item>
          <text:p text:style-name="P2">Definições</text:p>
          <text:list>
            <text:list-item>
              <text:p text:style-name="P2">Transformações com o passar dos anos</text:p>
              <text:list>
                <text:list-item>
                  <text:p text:style-name="P2">1950 – Música folclórica, primitiva ou antiga</text:p>
                </text:list-item>
                <text:list-item>
                  <text:p text:style-name="P2">1960 – Habilidade em tocar instrumentos não ocidentais</text:p>
                </text:list-item>
                <text:list-item>
                  <text:p text:style-name="P2">1970 – Música étnica ou “<text:span text:style-name="T1">ethnomusic</text:span>”</text:p>
                </text:list-item>
              </text:list>
            </text:list-item>
            <text:list-item>
              <text:p text:style-name="P2">Diferenças na visão do autor entre:</text:p>
              <text:list>
                <text:list-item>
                  <text:p text:style-name="P2">O que estudou – Música folclórica da Europa e da América do Norte, dos ameríndios e africanos sub-saharianos</text:p>
                </text:list-item>
                <text:list-item>
                  <text:p text:style-name="P2">O que estava ensinando – Sobrevivência da música não ocidental, e música dos continentes</text:p>
                </text:list-item>
                <text:list-item>
                  <text:p text:style-name="P2">Sua recente pesquisa – Música amerídia e iraniana</text:p>
                </text:list-item>
                <text:list-item>
                  <text:p text:style-name="P2">Sua principal orientação – Diversidade cultural como causa da diversidade musical</text:p>
                </text:list-item>
                <text:list-item>
                  <text:p text:style-name="P2">O que esperava fazer a longo prazo – Descobrir porque sociedades diferentes tem comportamentos musicais diferentes, e produzem diferentes tipos de som</text:p>
                </text:list-item>
                <text:list-item>
                  <text:p text:style-name="P2">O que espera de seus alunos – Que estejam hábeis a compreender todas as condições que afetam a música, de forma a predizer eventos musicais em processos culturais</text:p>
                </text:list-item>
              </text:list>
            </text:list-item>
            <text:list-item>
              <text:p text:style-name="P2">Trabalhos pioneiros em etnomusicologia</text:p>
              <text:list>
                <text:list-item>
                  <text:p text:style-name="P1"><text:span text:style-name="T4">Ellis (1885)</text:span><text:span text:style-name="Footnote_20_Symbol"><text:span text:style-name="T4"><text:note text:id="ftn1" text:note-class="footnote"><text:note-citation>1</text:note-citation><text:note-body><text:p text:style-name="Footnote"><text:span text:style-name="T2"><text:s/>Ellis, Alexander J.. “On the Musical Scales of Various Nations.” </text:span><text:span text:style-name="T3">Journal of the Royal Society of Arts</text:span><text:span text:style-name="T2"> 33:485-527.</text:span></text:p></text:note-body></text:note></text:span></text:span></text:p>
                </text:list-item>
                <text:list-item>
                  <text:p text:style-name="P1"><text:span text:style-name="T4">Baker (1882)</text:span><text:span text:style-name="Footnote_20_Symbol"><text:span text:style-name="T4"><text:note text:id="ftn2" text:note-class="footnote"><text:note-citation>2</text:note-citation><text:note-body><text:p text:style-name="Footnote"><text:span text:style-name="T2"><text:s/>Baker, Theodore. </text:span><text:span text:style-name="T3">On the Music of the North American Indians.</text:span><text:span text:style-name="T2"> Trans. Ann Buck-ley. Buren, Netherlands: F. Knuf.</text:span></text:p></text:note-body></text:note></text:span></text:span></text:p>
                </text:list-item>
                <text:list-item>
                  <text:p text:style-name="P1"><text:span text:style-name="T4">Stumpf (1886)</text:span><text:span text:style-name="Footnote_20_Symbol"><text:span text:style-name="T4"><text:note text:id="ftn3" text:note-class="footnote"><text:note-citation>3</text:note-citation><text:note-body><text:p text:style-name="Footnote"><text:span text:style-name="T2"><text:s/>Stumpf, Carl. “Lieder der Bellakul-Indianer.” </text:span><text:span text:style-name="T3">Vierteljahrschrift für Musikwissenchaft </text:span><text:span text:style-name="T2">2:405-26.</text:span></text:p></text:note-body></text:note></text:span></text:span></text:p>
                </text:list-item>
              </text:list>
            </text:list-item>
            <text:list-item>
              <text:p text:style-name="P2">Publicações de Allan P. Merriam sobre problemas básicos da de orientação</text:p>
              <text:list>
                <text:list-item>
                  <text:p text:style-name="P1"><text:span text:style-name="T4">1960</text:span><text:span text:style-name="Footnote_20_Symbol"><text:span text:style-name="T4"><text:note text:id="ftn4" text:note-class="footnote"><text:note-citation>4</text:note-citation><text:note-body><text:p text:style-name="Footnote"><text:span text:style-name="T2"><text:s/>“Ethnomusiclogy: Discussion and definition of the field.” </text:span><text:span text:style-name="T3">EM</text:span><text:span text:style-name="T2"> 4:107-14.</text:span></text:p></text:note-body></text:note></text:span></text:span></text:p>
                </text:list-item>
                <text:list-item>
                  <text:p text:style-name="P1"><text:span text:style-name="T4">1964</text:span><text:span text:style-name="Footnote_20_Symbol"><text:span text:style-name="T4"><text:note text:id="ftn5" text:note-class="footnote"><text:note-citation>5</text:note-citation><text:note-body><text:p text:style-name="Footnote"><text:span text:style-name="T2"><text:s/></text:span><text:span text:style-name="T3">The Anthropology of Music</text:span><text:span text:style-name="T2">. Evanston, 1II.:Northwestern University Press.</text:span></text:p></text:note-body></text:note></text:span></text:span></text:p>
                </text:list-item>
                <text:list-item>
                  <text:p text:style-name="P1"><text:span text:style-name="T4">1969b</text:span><text:span text:style-name="Footnote_20_Symbol"><text:span text:style-name="T4"><text:note text:id="ftn6" text:note-class="footnote"><text:note-citation>6</text:note-citation><text:note-body><text:p text:style-name="Footnote"><text:span text:style-name="T2"><text:s/>“Ethnomusiclogy Revisited.” </text:span><text:span text:style-name="T3">EM </text:span><text:span text:style-name="T2">13:213-29.</text:span></text:p></text:note-body></text:note></text:span></text:span></text:p>
                </text:list-item>
                <text:list-item>
                  <text:p text:style-name="P1"><text:span text:style-name="T4">1975</text:span><text:span text:style-name="Footnote_20_Symbol"><text:span text:style-name="T4"><text:note text:id="ftn7" text:note-class="footnote"><text:note-citation>7</text:note-citation><text:note-body><text:p text:style-name="Footnote"><text:span text:style-name="T2"><text:s/>“Ethnomusicology Today.” </text:span><text:span text:style-name="T3">Current Musicology</text:span><text:span text:style-name="T2"> 20:50-66.</text:span></text:p></text:note-body></text:note></text:span></text:span></text:p>
                </text:list-item>
              </text:list>
            </text:list-item>
            <text:list-item>
              <text:p text:style-name="P2">Agrupamentos de definições de acordo com:</text:p>
              <text:list>
                <text:list-item>
                  <text:p text:style-name="P2">Objeto de estudo</text:p>
                  <text:list>
                    <text:list-item>
                      <text:p text:style-name="P2">Música folclórica ou “primitiva”, e música antiga ou tribal</text:p>
                    </text:list-item>
                    <text:list-item>
                      <text:p text:style-name="P2">Música não ocidental</text:p>
                    </text:list-item>
                    <text:list-item>
                      <text:p text:style-name="P2">Toda música fora da cultura do pesquisador</text:p>
                    </text:list-item>
                    <text:list-item>
                      <text:p text:style-name="P2">Toda música de tradição oral</text:p>
                    </text:list-item>
                    <text:list-item>
                      <text:p text:style-name="P2">Toda música de determinado local</text:p>
                    </text:list-item>
                    <text:list-item>
                      <text:p text:style-name="P2"><text:soft-page-break/>Música de um povo com características próprias</text:p>
                    </text:list-item>
                    <text:list-item>
                      <text:p text:style-name="P1"><text:span text:style-name="T4">Toda música contemporânea (Chase, 1958)</text:span><text:span text:style-name="Footnote_20_Symbol"><text:span text:style-name="T4"> </text:span></text:span><text:span text:style-name="Footnote_20_Symbol"><text:span text:style-name="T4"><text:note text:id="ftn8" text:note-class="footnote"><text:note-citation>8</text:note-citation><text:note-body><text:p text:style-name="Footnote"><text:span text:style-name="T2"><text:s/>Chase, Gilbert. “A dialectical Approach to Music History.” </text:span><text:span text:style-name="T3">EM</text:span><text:span text:style-name="T2"> 2:1-9.</text:span></text:p></text:note-body></text:note></text:span></text:span></text:p>
                    </text:list-item>
                    <text:list-item>
                      <text:p text:style-name="P2">Toda música dos homens</text:p>
                    </text:list-item>
                  </text:list>
                </text:list-item>
                <text:list-item>
                  <text:p text:style-name="P2">Tipo de atividade</text:p>
                  <text:list>
                    <text:list-item>
                      <text:p text:style-name="P2">Estudo comparativo</text:p>
                    </text:list-item>
                    <text:list-item>
                      <text:p text:style-name="P2">Estudo da música na, ou como cultura</text:p>
                    </text:list-item>
                    <text:list-item>
                      <text:p text:style-name="P2">Estudo histórico da música oriental e “primitiva”</text:p>
                    </text:list-item>
                  </text:list>
                </text:list-item>
                <text:list-item>
                  <text:p text:style-name="P2">Objetivos finais</text:p>
                  <text:list>
                    <text:list-item>
                      <text:p text:style-name="P2">Procura pela universalidade</text:p>
                    </text:list-item>
                    <text:list-item>
                      <text:p text:style-name="P1"><text:span text:style-name="T4">Descrição de todos os fatores que geram padrões de sons produzidos por um compositor ou sociedade (Blacking, 1970:69)</text:span><text:span text:style-name="Footnote_20_Symbol"><text:span text:style-name="T4"><text:note text:id="ftn9" text:note-class="footnote"><text:note-citation>9</text:note-citation><text:note-body><text:p text:style-name="Footnote"><text:span text:style-name="T2"><text:s/>Blacking, John. “Tonal Organization in the Music of Two Vande Initiation Schools.” </text:span><text:span text:style-name="T3">EM</text:span><text:span text:style-name="T2"> 14:1-56.</text:span></text:p></text:note-body></text:note></text:span></text:span></text:p>
                    </text:list-item>
                    <text:list-item>
                      <text:p text:style-name="P2">A ciência da história da música</text:p>
                    </text:list-item>
                  </text:list>
                </text:list-item>
              </text:list>
            </text:list-item>
            <text:list-item>
              <text:p text:style-name="P2">Identidade disciplinar</text:p>
              <text:list>
                <text:list-item>
                  <text:p text:style-name="P2">Disciplina completa</text:p>
                </text:list-item>
                <text:list-item>
                  <text:p text:style-name="P2">Um ramo da musicologia, ou da antropologia</text:p>
                </text:list-item>
                <text:list-item>
                  <text:p text:style-name="P2">Um campo interdisciplinar</text:p>
                </text:list-item>
                <text:list-item>
                  <text:p text:style-name="P2">O que a musicologia deveria tornar-se, mas não tornou-se</text:p>
                </text:list-item>
              </text:list>
            </text:list-item>
            <text:list-item>
              <text:p text:style-name="P2">Características gerais do etnomusicologista nos anos 60 ou 70</text:p>
              <text:list>
                <text:list-item>
                  <text:p text:style-name="P2">Iniciação em música</text:p>
                </text:list-item>
                <text:list-item>
                  <text:p text:style-name="P2">Alguma exposição ao estudo das culturas</text:p>
                  <text:list>
                    <text:list-item>
                      <text:p text:style-name="P2">Estudos em antropologia</text:p>
                    </text:list-item>
                    <text:list-item>
                      <text:p text:style-name="P2">Vivências em países que são área de estudo</text:p>
                    </text:list-item>
                    <text:list-item>
                      <text:p text:style-name="P2">Missionário</text:p>
                    </text:list-item>
                    <text:list-item>
                      <text:p text:style-name="P2">Membro do <text:span text:style-name="T1">Peace Corps</text:span></text:p>
                    </text:list-item>
                  </text:list>
                </text:list-item>
                <text:list-item>
                  <text:p text:style-name="P2">Desenvolvimento de conhecimento especializado da música de determinada cultura</text:p>
                </text:list-item>
                <text:list-item>
                  <text:p text:style-name="P2">Estudos de graduação em etnomusicologia</text:p>
                </text:list-item>
                <text:list-item>
                  <text:p text:style-name="P2">Pesquisa de campo por um longo período</text:p>
                </text:list-item>
                <text:list-item>
                  <text:p text:style-name="P2">Análise do material coletado na pesquisa de campo</text:p>
                  <text:list>
                    <text:list-item>
                      <text:p text:style-name="P2">Redução do som à algum tipo de escrita</text:p>
                    </text:list-item>
                    <text:list-item>
                      <text:p text:style-name="P2">Das atividades humanas e suas atitudes em relação à música</text:p>
                    </text:list-item>
                  </text:list>
                </text:list-item>
                <text:list-item>
                  <text:p text:style-name="P2">Atenção à forma de criação do material coletado</text:p>
                  <text:list>
                    <text:list-item>
                      <text:p text:style-name="P2">Estudo histórico tradicional</text:p>
                    </text:list-item>
                    <text:list-item>
                      <text:p text:style-name="P2">Reconstrução da história</text:p>
                    </text:list-item>
                  </text:list>
                </text:list-item>
                <text:list-item>
                  <text:p text:style-name="P2">Ensino na área</text:p>
                </text:list-item>
                <text:list-item>
                  <text:p text:style-name="P2">Período de penúria</text:p>
                </text:list-item>
                <text:list-item>
                  <text:p text:style-name="P2">A partir de certa idade, a descoberta de novas áreas de estudo</text:p>
                </text:list-item>
                <text:list-item>
                  <text:p text:style-name="P2">Interesse em generalizar a música do Mundo</text:p>
                </text:list-item>
              </text:list>
            </text:list-item>
          </text:list>
        </text:list-item>
        <text:list-item>
          <text:p text:style-name="P2">O que fazem atualmente</text:p>
          <text:list>
            <text:list-item>
              <text:p text:style-name="P2">Divisão em dois grupos de acordo com a ênfase e técnica</text:p>
              <text:list>
                <text:list-item>
                  <text:p text:style-name="P2">Etnomusicólogos músicos</text:p>
                </text:list-item>
                <text:list-item>
                  <text:p text:style-name="P2">Etnomusicólogos contextualistas</text:p>
                </text:list-item>
              </text:list>
            </text:list-item>
            <text:list-item>
              <text:p text:style-name="P2">Não etnomusicologistas que trabalham com músicas folclóricas ou não ocidentais.</text:p>
              <text:list>
                <text:list-item>
                  <text:p text:style-name="P2">Músicos</text:p>
                </text:list-item>
                <text:list-item>
                  <text:p text:style-name="P2">Professores</text:p>
                </text:list-item>
              </text:list>
            </text:list-item>
            <text:list-item>
              <text:p text:style-name="P2"><text:soft-page-break/>Métodos de pesquisa</text:p>
              <text:list>
                <text:list-item>
                  <text:p text:style-name="P2">Pesquisa de campo feita por terceiros</text:p>
                </text:list-item>
                <text:list-item>
                  <text:p text:style-name="P2">Pesquisa de campo feita pelo etnomusicólogo</text:p>
                </text:list-item>
                <text:list-item>
                  <text:p text:style-name="P2">Análise do material coletado</text:p>
                </text:list-item>
              </text:list>
            </text:list-item>
            <text:list-item>
              <text:p text:style-name="P2">Relação entre pesquisador e informante</text:p>
              <text:list>
                <text:list-item>
                  <text:p text:style-name="P2">Necessidade dos estudos de campo</text:p>
                </text:list-item>
                <text:list-item>
                  <text:p text:style-name="P2">Estímulo à empatia ao desconhecido</text:p>
                </text:list-item>
                <text:list-item>
                  <text:p text:style-name="P2">Dicotomia entre culturas</text:p>
                </text:list-item>
              </text:list>
            </text:list-item>
            <text:list-item>
              <text:p text:style-name="P2">Estudo comparativo</text:p>
              <text:list>
                <text:list-item>
                  <text:p text:style-name="P2">Musicologia comparativa</text:p>
                </text:list-item>
                <text:list-item>
                  <text:p text:style-name="P1"><text:span text:style-name="T4">“... campo não mais comparativo que outros” (Merriam, 1977a:192-93)</text:span><text:span text:style-name="Footnote_20_Symbol"><text:span text:style-name="T4"><text:note text:id="ftn10" text:note-class="footnote"><text:note-citation>10</text:note-citation><text:note-body><text:p text:style-name="Footnote"><text:span text:style-name="T2"><text:s/>Merriam, Alan P. “Definitions of ‘Comparative Musicology’ and ‘Ethnomusicology’: An Historical-Theoretical Perspective.” </text:span><text:span text:style-name="T3">EM </text:span><text:span text:style-name="T2">21:189-204.</text:span></text:p></text:note-body></text:note></text:span></text:span></text:p>
                </text:list-item>
                <text:list-item>
                  <text:p text:style-name="P1"><text:span text:style-name="T4">Publicações de ethnomusicologia que não utilizam técnicas e métodos comparativos (Merriam, 1964:52-53)</text:span><text:span text:style-name="Footnote_20_Symbol"><text:span text:style-name="T4"><text:note text:id="ftn11" text:note-class="footnote"><text:note-citation>11</text:note-citation><text:note-body><text:p text:style-name="Footnote"><text:span text:style-name="T2"><text:s/>_______. </text:span><text:span text:style-name="T3">The Anthropology of Music</text:span><text:span text:style-name="T2">. Evanston, 1II.:Northwestern University Press.</text:span></text:p></text:note-body></text:note></text:span></text:span></text:p>
                </text:list-item>
              </text:list>
            </text:list-item>
            <text:list-item>
              <text:p text:style-name="P1"><text:span text:style-name="T4">Ethnomusicology (Kunst, 1950:7)</text:span><text:span text:style-name="Footnote_20_Symbol"><text:span text:style-name="T4"><text:note text:id="ftn12" text:note-class="footnote"><text:note-citation>12</text:note-citation><text:note-body><text:p text:style-name="Footnote"><text:span text:style-name="T2"><text:s/>Kunst, Jaap. </text:span><text:span text:style-name="T3">Musicologica.</text:span><text:span text:style-name="T2"> Amsterdan: Royal Tropical Institute.</text:span></text:p></text:note-body></text:note></text:span></text:span></text:p>
              <text:list>
                <text:list-item>
                  <text:p text:style-name="P2">Subcampos antropológicos</text:p>
                  <text:list>
                    <text:list-item>
                      <text:p text:style-name="P3">Ethnolinguistics</text:p>
                    </text:list-item>
                    <text:list-item>
                      <text:p text:style-name="P3">Ethnohistory</text:p>
                    </text:list-item>
                    <text:list-item>
                      <text:p text:style-name="P3">Ethnobotany</text:p>
                    </text:list-item>
                    <text:list-item>
                      <text:p text:style-name="P3">Ethnoscience</text:p>
                    </text:list-item>
                  </text:list>
                </text:list-item>
                <text:list-item>
                  <text:p text:style-name="P2">Nacionalismo norte-americano</text:p>
                  <text:list>
                    <text:list-item>
                      <text:p text:style-name="P2">Pesquisas em músicas folclóricas e não ocidentais</text:p>
                    </text:list-item>
                    <text:list-item>
                      <text:p text:style-name="P2">Vergleichende Musikwissenschaft</text:p>
                    </text:list-item>
                  </text:list>
                </text:list-item>
                <text:list-item>
                  <text:p text:style-name="P3">World Music</text:p>
                  <text:list>
                    <text:list-item>
                      <text:p text:style-name="P2">Universalismo musical</text:p>
                    </text:list-item>
                    <text:list-item>
                      <text:p text:style-name="P2">História da música mundial</text:p>
                    </text:list-item>
                    <text:list-item>
                      <text:p text:style-name="P2">Função da música humana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">Um Credo</text:p>
          <text:list>
            <text:list-item>
              <text:p text:style-name="P2">Caracterização do etnomusicologista</text:p>
              <text:list>
                <text:list-item>
                  <text:p text:style-name="P2">Estudo comparativo dos sistemas musicais</text:p>
                </text:list-item>
                <text:list-item>
                  <text:p text:style-name="P2">Estudo da música aceita como pertencente a determinada comunidade</text:p>
                </text:list-item>
                <text:list-item>
                  <text:p text:style-name="P2">Crença de que a música deva ser entendida como parte da cultura</text:p>
                </text:list-item>
                <text:list-item>
                  <text:p text:style-name="P2">Essencialidade do trabalho de campo</text:p>
                </text:list-item>
                <text:list-item>
                  <text:p text:style-name="P2">Estudo da música em todo o mundo</text:p>
                </text:list-item>
              </text:list>
            </text:list-item>
            <text:list-item>
              <text:p text:style-name="P2">Duas principais motivações</text:p>
              <text:list>
                <text:list-item>
                  <text:p text:style-name="P2">Procura pela universalidade</text:p>
                </text:list-item>
                <text:list-item>
                  <text:p text:style-name="P2">Música no contexto cultural como fenômeno unitário</text:p>
                </text:list-item>
              </text:list>
            </text:list-item>
            <text:list-item>
              <text:p text:style-name="P2">Atitude relativa</text:p>
              <text:list>
                <text:list-item>
                  <text:p text:style-name="P2">Música de preferência pessoal</text:p>
                </text:list-item>
                <text:list-item>
                  <text:p text:style-name="P2">Todas as manifestações musicais iguais em importância</text:p>
                </text:list-item>
              </text:list>
            </text:list-item>
            <text:list-item>
              <text:p text:style-name="P2">Atitude não relativa</text:p>
              <text:list>
                <text:list-item>
                  <text:p text:style-name="P2">Direito de cada sociedade ter sua cultura</text:p>
                </text:list-item>
                <text:list-item>
                  <text:p text:style-name="P2">Atividade social ou política</text:p>
                </text:list-item>
                <text:list-item>
                  <text:p text:style-name="P2">Combate ao etnocentrismo</text:p>
                </text:list-item>
              </text:list>
            </text:list-item>
            <text:list-item>
              <text:p text:style-name="P4"><text:soft-page-break/>The role of ethnomusicology</text:p>
              <text:list>
                <text:list-item>
                  <text:p text:style-name="P2">Estudo comparativo</text:p>
                </text:list-item>
                <text:list-item>
                  <text:p text:style-name="P2">Estudo da música como parte da cultura</text:p>
                </text:list-item>
                <text:list-item>
                  <text:p text:style-name="P2">Abordagem holística da música</text:p>
                </text:list-item>
              </text:list>
            </text:list-item>
            <text:list-item>
              <text:p text:style-name="P4">The role of the ethnomusicologist</text:p>
              <text:list>
                <text:list-item>
                  <text:p text:style-name="P2">Saber como as coisas se tornaram o que são</text:p>
                </text:list-item>
                <text:list-item>
                  <text:p text:style-name="P2">Saber porque os fatores musicais mudam e se desenvolvem</text:p>
                </text:list-item>
                <text:list-item>
                  <text:p text:style-name="P2">Predizer resultados de choques culturais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style:font-size-asian="2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lúdio</dc:title>
    <meta:initial-creator>Hugo Leonardo Ribeiro</meta:initial-creator>
    <meta:creation-date>2001-04-07T20:28:00</meta:creation-date>
    <dc:creator>Hugo Ribeiro</dc:creator>
    <dc:date>2013-09-11T14:51:17</dc:date>
    <meta:editing-cycles>3</meta:editing-cycles>
    <meta:editing-duration>PT2H11M</meta:editing-duration>
    <meta:document-statistic meta:table-count="0" meta:image-count="0" meta:object-count="0" meta:page-count="4" meta:paragraph-count="134" meta:word-count="919" meta:character-count="6219" meta:non-whitespace-character-count="5554"/>
    <meta:generator>LibreOffice/3.5$Linux_x86 LibreOffice_project/350m1$Build-2</meta:generator>
    <meta:user-defined meta:name="Informações 1"/>
    <meta:user-defined meta:name="Informações 2"/>
    <meta:user-defined meta:name="Informações 3"/>
    <meta:user-defined meta:name="Informações 4"/>
  </office:meta>
</office:document-meta>
</file>